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justify" fo:margin-left="0.4916in">
        <style:tab-stops/>
      </style:paragraph-properties>
    </style:style>
    <style:style style:name="P5" style:parent-style-name="Normal" style:family="paragraph">
      <style:paragraph-properties fo:text-align="justify" fo:text-indent="0.4916in"/>
    </style:style>
    <style:style style:name="P6" style:parent-style-name="Normal" style:family="paragraph">
      <style:paragraph-properties fo:text-align="justify" fo:margin-left="0.4916in">
        <style:tab-stops/>
      </style:paragraph-properties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margin-left="0.4916in">
        <style:tab-stops/>
      </style:paragraph-properties>
    </style:style>
    <style:style style:name="P9" style:parent-style-name="Normal" style:family="paragraph">
      <style:paragraph-properties fo:text-align="justify" fo:text-indent="0.4916in"/>
    </style:style>
    <style:style style:name="P10" style:parent-style-name="Paragraphedeliste" style:list-style-name="LFO1" style:family="paragraph">
      <style:paragraph-properties fo:text-align="justify"/>
    </style:style>
    <style:style style:name="P11" style:parent-style-name="Paragraphedeliste" style:list-style-name="LFO1" style:family="paragraph">
      <style:paragraph-properties fo:text-align="justify"/>
    </style:style>
    <style:style style:name="P12" style:parent-style-name="Paragraphedeliste" style:list-style-name="LFO1" style:family="paragraph">
      <style:paragraph-properties fo:text-align="justify"/>
    </style:style>
    <style:style style:name="P13" style:parent-style-name="Paragraphedeliste" style:list-style-name="LFO1" style:family="paragraph">
      <style:paragraph-properties fo:text-align="justify"/>
    </style:style>
    <style:style style:name="P14" style:parent-style-name="Paragraphedeliste" style:list-style-name="LFO1" style:family="paragraph">
      <style:paragraph-properties fo:text-align="justify"/>
    </style:style>
    <style:style style:name="P15" style:parent-style-name="Paragraphedeliste" style:list-style-name="LFO1" style:family="paragraph">
      <style:paragraph-properties fo:text-align="justify"/>
    </style:style>
    <style:style style:name="P16" style:parent-style-name="Paragraphedeliste" style:list-style-name="LFO1" style:family="paragraph">
      <style:paragraph-properties fo:text-align="justify"/>
    </style:style>
    <style:style style:name="P17" style:parent-style-name="Paragraphedeliste" style:list-style-name="LFO1" style:family="paragraph">
      <style:paragraph-properties fo:text-align="justify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COMPTE RENDU DE REUNION DU 18 FEVRIER 2021</text:p>
      <text:p text:style-name="P2">A 20h. en visioconférence</text:p>
      <text:p text:style-name="P3">GROUPE SANTE</text:p>
      <text:p text:style-name="P4">Présents : Marina Baietto, Danièle Borot, Dominique Lassallas, Béatrice Paz, Chantal Peyrissous,<text:s/>Catherine Esquevin, Christine Cathala, Christian Bouteille, Gérard Blocher.</text:p>
      <text:p text:style-name="P5">Michel Bressolles, intervention par téléphone.</text:p>
      <text:p text:style-name="P6">Absents excusés : Virginie Loubère, Véronique Fenaux-Vergniaud, Pascal Neel Bernard Boulze, Jean Nespoulous.</text:p>
      <text:p text:style-name="P7"/>
      <text:p text:style-name="P8">Pour se conformer au règlement, nous désignons deux référents : Marina Baïetto et Gérard Blocher.</text:p>
      <text:p text:style-name="P9">Présentation des pistes de travail :</text:p>
      <text:list text:style-name="LFO1" text:continue-numbering="true">
        <text:list-item>
          <text:p text:style-name="P10">Un projet de questionnaire à destination des professionnels de santé, médecins, infirmiers sera proposé, selon le feeling de chacun pour fin mars.</text:p>
        </text:list-item>
        <text:list-item>
          <text:p text:style-name="P11">Christian Bouteille propose d’inviter un soignant et/ou un infirmier.</text:p>
        </text:list-item>
        <text:list-item>
          <text:p text:style-name="P12">Questionner les maires de petites communes pour recenser leurs besoins.</text:p>
        </text:list-item>
        <text:list-item>
          <text:p text:style-name="P13">Le groupe Coordination sera en veille pour les groupes de travail qui auraient besoins de rendez-vous avec les<text:s/>maires, afin de ne pas multiplier les sollicitations.</text:p>
        </text:list-item>
        <text:list-item>
          <text:p text:style-name="P14">Piscine : recenser les structures et les actions en cours sous forme de dossier. Chantal Peyrissous contacte Jean Nespoulous pour ce travail.</text:p>
        </text:list-item>
        <text:list-item>
          <text:p text:style-name="P15">Repérer les itinéraires vélos et pédestre sur Rabastens/Gaillac. Danièle Borot se propose de faire le point : Mairies et Offices de tourisme.</text:p>
        </text:list-item>
        <text:list-item>
          <text:p text:style-name="P16">Problématique des moustiques : axer sur l’information (adopter les bons réflexes) mais également sur le recensement du matériel proposé, sensibilisation auprès des 61 communes. Christine Cathala se propose pour un recensement.</text:p>
        </text:list-item>
        <text:list-item>
          <text:p text:style-name="P17">Unité mobile : un projet quasi identique existe à Valderiès l’Association Sega’liens. Gérard et Béatrice<text:s/>se proposent<text:s/>de les rencontrer. Voir aussi « Camion bleu » dans le nord de la France.</text:p>
        </text:list-item>
      </text:list>
      <text:p text:style-name="P18">Merci à toutes et<text:s/>tous pour votre participation. La visioconférence se termine à 22 heures.</text:p>
      <text:p text:style-name="P19">Notre prochaine réunion aura lieu le samedi 10 avril.</text:p>
      <text:p text:style-name="P20">Gérard Blocher se rapproche de Pascal Neel pour demander la salle de Pariso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</meta:initial-creator>
    <dc:creator>B</dc:creator>
    <meta:creation-date>2021-02-21T17:47:00Z</meta:creation-date>
    <dc:date>2021-02-22T06:28:00Z</dc:date>
    <meta:template xlink:href="Normal" xlink:type="simple"/>
    <meta:editing-cycles>4</meta:editing-cycles>
    <meta:editing-duration>PT180S</meta:editing-duration>
    <meta:document-statistic meta:page-count="1" meta:paragraph-count="3" meta:word-count="296" meta:character-count="1924" meta:row-count="13" meta:non-whitespace-character-count="1631"/>
  </office:meta>
</office:document-meta>
</file>