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>Compte rendu de réunion du samedi 30 janvier 2021</text:p>
      <text:p text:style-name="P2"><text:span text:style-name="T3">Salle des associations de Parisot de 9h.30 à 12h. « Groupe Santé »</text:span></text:p>
      <text:p text:style-name="Normal">Présents ; Mesdames Danièle Borot, Véronique Fenaux-Vergniaud,<text:s/>Virginie Loubère, Béatrice Paz, Chantal Peyrissous, Catherine Esquevin, Christine Cathala, Dominique Lassallas, Marina Baïtto, Messieurs Bernard Boulze, Pascal Neel, Jean Nespoulos, Christian Bouteille et Gérard Blocher.</text:p>
      <text:p text:style-name="Normal">Absent excusé : Michel Bressolles.</text:p>
      <text:p text:style-name="Normal">Dominique, Marina et Gérard tiennent à remercier tous les participants pour<text:s/>leur présence.</text:p>
      <text:p text:style-name="Normal">Présentation des participants.</text:p>
      <text:p text:style-name="P4">Un tour d’horizon du thème santé est partagé avec des approches différentes selon les professions, attentes ou réflexions des participants.</text:p>
      <text:p text:style-name="P5">Il est rappelé que la « Santé » est du domaine de l’Etat et de l’ARS, néanmoins le bien être du citoyen doit être une préoccupation de l’agglo.<text:s/></text:p>
      <text:p text:style-name="P6">De nombreuses idées émergent :</text:p>
      <text:p text:style-name="P7">Faire un état des lieux des besoins en termes de santé, pour cela :</text:p>
      <text:p text:style-name="P8">Il est proposé de faire un questionnaire en direction des représentants syndicaux des internes ou/et directement aux internes afin de connaître leurs souhaits et besoins pour une éventuelle installation. Les jeunes médecins peuvent également être contactés.<text:s/></text:p>
      <text:p text:style-name="P9">Questionnaire également aux maires des communes de l’Agglo, ces derniers sont les acteurs de proximité et peuvent aider à la démarche.</text:p>
      <text:p text:style-name="P10">Questionnaire à destination des citoyens pour connaître les manques de professionnelles, leurs besoins et leurs attentes.</text:p>
      <text:p text:style-name="P11">La Santé par le sport a été évoquée, notamment la natation. Trop de jeunes sortent de CM2 sans savoir nager, les parcours de santé sont une piste intéressante, Cahuzac propose ce type d’installation.</text:p>
      <text:p text:style-name="P12">L’obésité, la prolifération de moustiques, la restauration ont été aussi évoquées.<text:s/></text:p>
      <text:p text:style-name="P13">L’unité mobile médico-sociale.</text:p>
      <text:p text:style-name="P14">Le projet a été proposé au groupe, un document récapitulatif du travail effectué sera envoyé aux membres. (Un état des lieux doit être fait, Maison de santé Gaillac/Graulhet, structures existantes etc…)</text:p>
      <text:p text:style-name="P15">Communication : Les trois référents se rapprocheront du groupe de coordination pour connaître les moyens de communication possible.</text:p>
      <text:p text:style-name="P16">Il est proposé que chacun des membres réfléchissent aux pistes évoquées et définissent une/des piste(s) de travail pour une prochaine réunion.</text:p>
      <text:p text:style-name="P17">La prochaine réunion est fixée au jeudi 18 février à 20h. en visioconférence, Monsieur Bouteille se propose d’organiser cette visio.</text:p>
      <text:p text:style-name="P18">Adresse du site du Codev (<text:a xlink:href="https://codev-gga.org/" office:target-frame-name="_top" xlink:show="replace"><text:span text:style-name="Lienhypertexte">https://codev-gga.org/</text:span></text:a>) en<text:s/>construction, peu d’info à ce jour.</text:p>
      <text:p text:style-name="P19">Pièces jointes : coordonnées du groupe Santé et<text:s/>projet de l’Unité Mobile Médiso-Soci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</meta:initial-creator>
    <dc:creator>B</dc:creator>
    <meta:creation-date>2021-01-30T18:41:00Z</meta:creation-date>
    <dc:date>2021-02-01T09:22:00Z</dc:date>
    <meta:template xlink:href="Normal" xlink:type="simple"/>
    <meta:editing-cycles>8</meta:editing-cycles>
    <meta:editing-duration>PT4440S</meta:editing-duration>
    <meta:document-statistic meta:page-count="1" meta:paragraph-count="5" meta:word-count="400" meta:character-count="2597" meta:row-count="18" meta:non-whitespace-character-count="2202"/>
  </office:meta>
</office:document-meta>
</file>