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agraphedeliste" style:list-style-name="LFO1" style:family="paragraph"/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Paragraphedeliste" style:list-style-name="LFO1" style:family="paragraph"/>
  </office:automatic-styles>
  <office:body>
    <office:text text:use-soft-page-breaks="true">
      <text:p text:style-name="P1">COMPTE-RENDU DE REUNION DU 5 FEVRIER 2021</text:p>
      <text:p text:style-name="Normal">Présents : Paul Boulvrais, Valérie Briand, Marina Baïtto et Gérard Blocher.</text:p>
      <text:p text:style-name="Normal">Marina et Gérard présentent le projet d’Unité Médico-Sociale, ce<text:s/>dernier recueille un intérêt de la part de Paul Boulvrais.</text:p>
      <text:p text:style-name="Normal">Paul Boulvrais propose :</text:p>
      <text:list text:style-name="LFO1" text:continue-numbering="true">
        <text:list-item>
          <text:p text:style-name="P2">de nous rapprocher des maires de petites communes et des structures d’aide à la personne afin de recenser les besoins de la population.</text:p>
        </text:list-item>
        <text:list-item>
          <text:p text:style-name="P3">De définir les éventuels partenaires<text:s/>(UMT, ANPE, MSA, la Poste) et de lister ce qu’ils proposent en matière d’aide à la personne.</text:p>
        </text:list-item>
        <text:list-item>
          <text:p text:style-name="P4">Ce projet devra être proposé sous forme d’expérimentation dans des communes où il n’y a pas de services.</text:p>
        </text:list-item>
        <text:list-item>
          <text:p text:style-name="P5">L’usage numérique semble être une bonne entrée pour ce projet.</text:p>
        </text:list-item>
        <text:list-item>
          <text:p text:style-name="P6">A priori ce projet ne devrait pas rencontrer de difficulté financière.</text:p>
        </text:list-item>
        <text:list-item>
          <text:p text:style-name="P7">De faire une proposition écrite à la CAGG après sa validation par le Codev</text:p>
        </text:list-item>
      </text:list>
      <text:p text:style-name="Normal">La santé au sein des établissements scolaires a été abordée, le lien avec le Groupe Restauration Collective parait indispensable, cette transversalité a été évoqué dans les deux groupes.</text:p>
      <text:p text:style-name="Normal">Pour le Groupe Santé, il nous parait indispensable de définir une stratégie de travail avec les membres intéressés, ce sera à l’ordre du jour de notre réunion du 18 en visio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</meta:initial-creator>
    <dc:creator>B</dc:creator>
    <meta:creation-date>2021-02-08T07:54:00Z</meta:creation-date>
    <dc:date>2021-02-08T14:33:00Z</dc:date>
    <meta:template xlink:href="Normal" xlink:type="simple"/>
    <meta:editing-cycles>8</meta:editing-cycles>
    <meta:editing-duration>PT6240S</meta:editing-duration>
    <meta:document-statistic meta:page-count="1" meta:paragraph-count="2" meta:word-count="186" meta:character-count="1209" meta:row-count="8" meta:non-whitespace-character-count="1025"/>
  </office:meta>
</office:document-meta>
</file>