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writing-mode="lr-tb"/>
    </style:style>
    <style:style style:name="P2" style:family="paragraph" style:parent-style-name="Text_20_body">
      <style:paragraph-properties fo:margin-top="0cm" fo:margin-bottom="0cm" style:writing-mode="lr-tb"/>
      <style:text-properties fo:font-size="14pt" fo:font-weight="bold"/>
    </style:style>
    <style:style style:name="P3" style:family="paragraph" style:parent-style-name="Text_20_body">
      <style:paragraph-properties fo:margin-top="0cm" fo:margin-bottom="0cm" style:writing-mode="lr-tb"/>
      <style:text-properties fo:font-style="italic" fo:font-weight="bold"/>
    </style:style>
    <style:style style:name="P4" style:family="paragraph" style:parent-style-name="Text_20_body">
      <style:paragraph-properties fo:margin-top="0cm" fo:margin-bottom="0cm" style:writing-mode="lr-tb"/>
      <style:text-properties fo:font-weight="bold"/>
    </style:style>
    <style:style style:name="P5" style:family="paragraph" style:parent-style-name="Text_20_body">
      <style:paragraph-properties style:writing-mode="lr-tb"/>
    </style:style>
    <style:style style:name="P6" style:family="paragraph" style:parent-style-name="Text_20_body">
      <style:paragraph-properties style:writing-mode="lr-tb"/>
      <style:text-properties fo:font-size="14pt" fo:font-weight="bold"/>
    </style:style>
    <style:style style:name="P7" style:family="paragraph" style:parent-style-name="Standard">
      <style:paragraph-properties style:writing-mode="lr-tb"/>
    </style:style>
    <style:style style:name="P8" style:family="paragraph" style:parent-style-name="Standard">
      <style:paragraph-properties style:writing-mode="lr-tb"/>
      <style:text-properties fo:font-size="14pt" fo:font-weight="bold"/>
    </style:style>
    <style:style style:name="P9" style:family="paragraph" style:parent-style-name="Standard">
      <style:paragraph-properties fo:text-align="center" style:justify-single-word="false" style:writing-mode="lr-tb"/>
      <style:text-properties fo:font-size="14pt" fo:font-weight="bold"/>
    </style:style>
    <style:style style:name="P10" style:family="paragraph" style:parent-style-name="Standard">
      <style:paragraph-properties fo:margin-top="0cm" fo:margin-bottom="0.499cm" style:writing-mode="lr-tb"/>
      <style:text-properties fo:font-weight="bold"/>
    </style:style>
    <style:style style:name="P11" style:family="paragraph" style:parent-style-name="Quotations">
      <style:paragraph-properties fo:margin-left="2.182cm" fo:margin-right="1cm" fo:margin-top="0cm" fo:margin-bottom="0cm" fo:text-indent="0cm" style:auto-text-indent="false" fo:padding="0cm" fo:border="none" style:writing-mode="lr-tb"/>
    </style:style>
    <style:style style:name="P12" style:family="paragraph" style:parent-style-name="Text_20_body" style:list-style-name="L1">
      <style:paragraph-properties fo:margin-top="0cm" fo:margin-bottom="0cm" style:writing-mode="lr-tb"/>
    </style:style>
    <style:style style:name="P13" style:family="paragraph" style:parent-style-name="Text_20_body" style:list-style-name="L2">
      <style:paragraph-properties fo:margin-top="0cm" fo:margin-bottom="0cm" style:writing-mode="lr-tb"/>
    </style:style>
    <style:style style:name="P14" style:family="paragraph" style:parent-style-name="Text_20_body" style:list-style-name="L3">
      <style:paragraph-properties fo:margin-top="0cm" fo:margin-bottom="0cm" style:writing-mode="lr-tb"/>
    </style:style>
    <style:style style:name="P15" style:family="paragraph" style:parent-style-name="Text_20_body" style:list-style-name="L4">
      <style:paragraph-properties fo:margin-top="0cm" fo:margin-bottom="0cm" style:writing-mode="lr-tb"/>
    </style:style>
    <style:style style:name="P16" style:family="paragraph" style:parent-style-name="Text_20_body" style:list-style-name="L1">
      <style:paragraph-properties style:writing-mode="lr-tb"/>
    </style:style>
    <style:style style:name="P17" style:family="paragraph" style:parent-style-name="Text_20_body" style:list-style-name="L2">
      <style:paragraph-properties style:writing-mode="lr-tb"/>
    </style:style>
    <style:style style:name="P18" style:family="paragraph" style:parent-style-name="Text_20_body" style:list-style-name="L3">
      <style:paragraph-properties style:writing-mode="lr-tb"/>
    </style:style>
    <style:style style:name="P19" style:family="paragraph" style:parent-style-name="Text_20_body" style:list-style-name="L4">
      <style:paragraph-properties style:writing-mode="lr-tb"/>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jet ACCES </text:p>
      <text:p text:style-name="P9">Aires de Camping Collectif pour l'Education et la Sensibilisation</text:p>
      <text:p text:style-name="P7"/>
      <text:p text:style-name="P8">Cadre</text:p>
      <text:p text:style-name="P7">Depuis plus de 10 ans la dynamique sortir! du Réseau Ecole et Nature oeuvre pour favoriser le contact avec la Nature dans les actions éducatives. Suite au constat que les enfants sortent de moins en moins pour apprendre, jouer et grandir que cela soit dans le cadre scolaire, ACM ou familial, la dynamique Sortir ! identifie depuis sa création les freins et leviers pour la pratique du dehors.</text:p>
      <text:p text:style-name="P7">Dans le secteurs des ACM, après avoir travaillé auprès des animateurs (éditions de livres, formations), directeurs (outils de sensibilisation, formations) et formateurs (éditions de livres et formations), Le projet ACCES s'adresse directement aux propriétaires et gestionnaires de terrain de camping et d'hébergement de plein air afin de favoriser l'accueil de groupes de mineurs.</text:p>
      <text:p text:style-name="P7">Les CEMEA travaillent depuis quelques années sur des "bases de loisirs" visant à l'accueil de groupe de mineurs dans leur réseau. Force de cette pratique, l'envie d'élargir et de transmettre les acquis ont rapproché les CEMEA de la dynamique sortir! et des réseau d'éducation à l'environnement pour porter conjointement le projet ACCES.</text:p>
      <text:p text:style-name="P7"/>
      <text:p text:style-name="P8">le constat</text:p>
      <text:p text:style-name="P7">Le projet ACCES répond directement à un constat critique de l'accessibilité de lieux d'hébergement de plein aire et de la baisse de séjours en plein air.</text:p>
      <text:p text:style-name="P10">les freins :</text:p>
      <text:list xml:id="list2206079971071276729" text:style-name="L1">
        <text:list-item>
          <text:p text:style-name="P12">Propriétaires et gestionnaires sont de plus en plus frileux face aux responsabilités réelles ou fantasmées par l'accueil de mineurs.</text:p>
        </text:list-item>
        <text:list-item>
          <text:p text:style-name="P12">Propriétaires et gestionnaires sont moins informés des exigences matériels et organisationnels des lieux d'accueil de mineurs.</text:p>
        </text:list-item>
        <text:list-item>
          <text:p text:style-name="P12">La baisse des séjours vacances mettent l'accueil de mineur en recule dans les priorités des hébergeurs.</text:p>
        </text:list-item>
        <text:list-item>
          <text:p text:style-name="P16">La documentation et l'information est difficile à trouver pour les hébergeurs.</text:p>
        </text:list-item>
      </text:list>
      <text:p text:style-name="P5"> <text:span text:style-name="T1">Les leviers :</text:span></text:p>
      <text:list xml:id="list6181165617037377925" text:style-name="L2">
        <text:list-item>
          <text:p text:style-name="P13">Le ministère de la jeunesse pointe l'importance de la pratique des séjours vacances notamment en plein airs chez les organisateurs et les directeur d'ACM dans sa campagne "100% colo"</text:p>
        </text:list-item>
        <text:list-item>
          <text:p text:style-name="P13">Les directeurs formés à cette pratique sont exigent vis à vis des lieux d'hébergements et des obligations réglementaires</text:p>
        </text:list-item>
        <text:list-item>
          <text:p text:style-name="P13">Une dynamique sortir ! transversale et nationale capable de mettre en réseau et  d'être importante dans ces communication et le réseau CEMEA large et reconnue</text:p>
        </text:list-item>
        <text:list-item>
          <text:p text:style-name="P17">Un groupe d'action issue de 2 régions au coeurs de ces pratiques</text:p>
        </text:list-item>
      </text:list>
      <text:p text:style-name="P1"/>
      <text:p text:style-name="P6">Objectifs</text:p>
      <text:list xml:id="list426966796190959739" text:style-name="L3">
        <text:list-item>
          <text:p text:style-name="P14">Favoriser et encourager des aménagements facilitant l'accueil de groupe de mineurs sur des aire d'hébergement de plein air auprès des propriétaires et des gestionnaires</text:p>
        </text:list-item>
        <text:list-item>
          <text:p text:style-name="P14">Référencer, mettre en réseau et impulser une reconnaissance des lieux d'hébergement de plein air avec une forte approche éducative.</text:p>
        </text:list-item>
        <text:list-item>
          <text:p text:style-name="P18">Faciliter le lien entre propriétaires et gestionnaires de lieu d'hébergement de plein air et directeurs ou organisateur pour encourager la mise en place d'ACM en plein air.</text:p>
        </text:list-item>
      </text:list>
      <text:p text:style-name="P1"> </text:p>
      <text:p text:style-name="P2">Actions</text:p>
      <text:p text:style-name="P5"><text:soft-page-break/>3 actions fortes ont été imaginées afin de répondre au mieu aux objectifs :</text:p>
      <text:list xml:id="list6439631607293523761" text:style-name="L4">
        <text:list-item>
          <text:p text:style-name="P15">L'identification "ACCES" de lieux d'hébergement de plein air répondant à des exigences éducatives en travaillant sur la communication autour du nom et d'un logo.</text:p>
        </text:list-item>
        <text:list-item>
          <text:p text:style-name="P15">L'édition et la diffusion d'un document destiné aux propriétaires et gestionnaires de lieux d'hébergement de plein air pour les encourager à faciliter l'accueil de groupes de mineurs</text:p>
        </text:list-item>
        <text:list-item>
          <text:p text:style-name="P19">La mise en place d'une interface en ligne pour référencer les lieux et informer sur la pratique de l'accueil en plein air à destination des propriétaires et gestionnaires et des directeurs et organisateurs d'ACM</text:p>
        </text:list-item>
      </text:list>
      <text:p text:style-name="P1"/>
      <text:p text:style-name="P2">Méthodologie</text:p>
      <text:p text:style-name="P1">Un groupe de travail est mise en place entre la dynamique sortir ! et les CEMEA. Nous ciblons 2  régions (Auvergne Rhône Alpes et Pays de la Loire ) pour ancrer le diagnostique et l'action sur un territoire restreint avant une diffusion nationale.</text:p>
      <text:p text:style-name="P1">Ce groupe de travail se réunira 3 fois en 2019 et 2020 pour conclure l'action en juin 2020.</text:p>
      <text:p text:style-name="P1">Le groupe de travail travaillera sur leur territoire afin de cibler au mieux les besoins des hébergeurs pour se mettre d'accord sur une proposition de document. Il travaillera avec un.e graphiste et un.e webmaster pour penser la communication et la diffusion dès le début du projet.</text:p>
      <text:p text:style-name="P1">Les Directions Régionales de la jeunesse et des sports seront sollicitées tout au long du projet</text:p>
      <text:p text:style-name="P1"/>
      <text:p text:style-name="P2">Evaluation</text:p>
      <text:p text:style-name="P1">3 échelles d'évaluation ont été pensées :</text:p>
      <text:p text:style-name="P3">évaluation pendant l'action :</text:p>
      <text:p text:style-name="P1">communication entre les régions; communication entre le groupe de travail et les CEMEA et la dynamique "Sortir !; communication entre le groupe de travail et les institutions; respect du retroplanning; </text:p>
      <text:p text:style-name="P1"/>
      <text:p text:style-name="P3">évaluation à court terme</text:p>
      <text:p text:style-name="P1">en juin 2020 : production de l'interface en ligne, du logo et du nom, du dépliant, plan de diffusion efficient; perceptives de continuité envisagées.</text:p>
      <text:p text:style-name="P1"/>
      <text:p text:style-name="P3">évaluation à long terme</text:p>
      <text:p text:style-name="P1">en 2021 : inscription de lieu d'hébergement en ligne, consultation de l'interface en ligne, utilisation du nom et logo ACCES.</text:p>
      <text:p text:style-name="P1"/>
      <text:p text:style-name="P2">Budget</text:p>
      <text:p text:style-name="P4">Dépenses</text:p>
      <text:p text:style-name="P1">3 rendez vous du groupe de travail de 5 personnes dont 1 pendant les rencontres sortir 2020 pendant 3 jours</text:p>
      <text:p text:style-name="P1">déplacement : 3*5*150=2250</text:p>
      <text:p text:style-name="P1">restauration pour 3*5*3*25=1125</text:p>
      <text:p text:style-name="P1">hébergement 3*5*2*30=900</text:p>
      <text:p text:style-name="P1">défraiment temps de travail 3*5*3*200=9000</text:p>
      <text:p text:style-name="P1"/>
      <text:p text:style-name="P1">production du document et diffusion</text:p>
      <text:p text:style-name="P1">graphisme (prestataire) : 1500</text:p>
      <text:p text:style-name="P1">impression 5000 exemplaire: 300</text:p>
      <text:p text:style-name="P1">diffusion par poste : 500</text:p>
      <text:p text:style-name="P1"/>
      <text:p text:style-name="P1">mise en ligne d'une interface internet</text:p>
      <text:p text:style-name="P1">webmaster : 2000</text:p>
      <text:p text:style-name="P1">suivie : 500</text:p>
      <text:p text:style-name="P1"><text:soft-page-break/>nom de domaine : 30</text:p>
      <text:p text:style-name="P1"/>
      <text:p text:style-name="P1">coordination et frais généraux : 1800</text:p>
      <text:p text:style-name="P5"/>
      <text:p text:style-name="P11">total : 19905€</text:p>
      <text:p text:style-name="P1"/>
      <text:p text:style-name="P1">Recette : </text:p>
      <text:p text:style-name="P1"/>
      <text:p text:style-name="P1">Djva nationale (REN) 5000</text:p>
      <text:p text:style-name="P1">DRJSVA pays de la Loire (CEMEA) 5000</text:p>
      <text:p text:style-name="P1">DRJSVA AURA (REEA) 5000</text:p>
      <text:p text:style-name="P1">Autofinancement : 2000</text:p>
      <text:p text:style-name="P1">fonds privés : 290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 Pieds à Terre</meta:initial-creator>
    <meta:creation-date>2019-03-13T14:42:58</meta:creation-date>
    <dc:date>2020-01-08T16:29:32</dc:date>
    <dc:creator>Les Pieds à Terre</dc:creator>
    <meta:editing-duration>PT6H52M43S</meta:editing-duration>
    <meta:editing-cycles>3</meta:editing-cycles>
    <meta:generator>OpenOffice/4.0.1$Unix OpenOffice.org_project/401m5$Build-9714</meta:generator>
    <meta:document-statistic meta:table-count="0" meta:image-count="0" meta:object-count="0" meta:page-count="3" meta:paragraph-count="64" meta:word-count="871" meta:character-count="5442"/>
  </office:meta>
</office:document-meta>
</file>