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7.1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191cm"/>
    </style:style>
    <style:style style:name="ro1" style:family="table-row">
      <style:table-row-properties style:row-height="2.591cm" fo:break-before="auto" style:use-optimal-row-height="false"/>
    </style:style>
    <style:style style:name="ro2" style:family="table-row">
      <style:table-row-properties style:row-height="0.409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808080" fo:border="0.002cm solid #ffffff"/>
      <style:text-properties fo:color="#ffffff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bold" style:font-name-complex="Verdana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808080" fo:wrap-option="wrap" fo:border="0.002cm solid #ffffff"/>
      <style:text-properties fo:color="#ffffff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bold" style:font-name-complex="Verdana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color="#3465a4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P2" style:family="paragraph">
      <style:paragraph-properties style:text-autospace="none" style:line-break="normal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line-through-style="none" fo:font-family="ArialMT" style:font-family-generic="swis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ArialMT" style:font-family-generic-asian="swiss" style:font-size-asian="10pt" style:language-asian="zh" style:country-asian="CN" style:font-style-asian="normal" style:font-weight-asian="normal" style:font-family-complex="ArialMT" style:font-family-generic-complex="swiss" style:font-size-complex="5.699999809265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1">
          <table:table-cell table:style-name="ce1" table:number-columns-repeated="2"/>
          <table:table-cell table:style-name="ce3" office:value-type="string">
            <text:p>Heure (calculée automatiquement en fonction de l’heure de début)</text:p>
          </table:table-cell>
          <table:table-cell table:style-name="ce3" office:value-type="string">
            <text:p>Temps nécessaire (à ajuster)</text:p>
          </table:table-cell>
          <table:table-cell table:style-name="ce3" office:value-type="string">
            <text:p>Etap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onsignes</text:p>
          </table:table-cell>
          <table:table-cell table:style-name="ce1" office:value-type="string">
            <text:p>Contenu</text:p>
          </table:table-cell>
          <table:table-cell table:style-name="ce1" office:value-type="string">
            <text:p>Livrable / Evaluation</text:p>
          </table:table-cell>
          <table:table-cell table:style-name="ce1" office:value-type="string">
            <office:annotation office:display="true" draw:style-name="gr1" draw:text-style-name="P2" svg:width="2.899cm" svg:height="2.176cm" svg:x="33.179cm" svg:y="3.46cm" draw:caption-point-x="1.25cm" draw:caption-point-y="-3.45cm">
              <dc:date>2021-03-15T00:00:00</dc:date>
              <text:p text:style-name="P1"><text:span text:style-name="T1">*) Modalité : à distance (hors site), à distance (sur site), en présence</text:span></text:p>
            </office:annotation>
            <text:p>Modalité*</text:p>
          </table:table-cell>
          <table:table-cell table:style-name="ce3" office:value-type="string">
            <text:p>Supports/outils nécessaires</text:p>
          </table:table-cell>
          <table:table-cell table:style-name="ce1" table:number-columns-repeated="2"/>
        </table:table-row>
        <table:table-row table:style-name="ro2">
          <table:table-cell/>
          <table:table-cell office:value-type="string">
            <text:p>Début (à mettre à jour)</text:p>
          </table:table-cell>
          <table:table-cell table:style-name="ce4" office:value-type="time" office:time-value="PT09H00M00S">
            <text:p>09:00</text:p>
          </table:table-cell>
          <table:table-cell office:value-type="float" office:value="10">
            <text:p>10</text:p>
          </table:table-cell>
          <table:table-cell office:value-type="string">
            <text:p>Arrivée</text:p>
          </table:table-cell>
          <table:table-cell office:value-type="string">
            <text:p>On attend les gens avec un peu de musique</text:p>
          </table:table-cell>
          <table:table-cell table:number-columns-repeated="7"/>
        </table:table-row>
        <table:table-row table:style-name="ro2">
          <table:table-cell table:style-name="ce2" office:value-type="string" table:number-columns-spanned="1" table:number-rows-spanned="5">
            <text:p>Séance 1</text:p>
          </table:table-cell>
          <table:table-cell office:value-type="string">
            <text:p>Activité 1</text:p>
          </table:table-cell>
          <table:table-cell table:style-name="ce4" table:formula="of:=[.C2]+TIME(0;[.D2];0)" office:value-type="time" office:time-value="PT09H10M00S">
            <text:p>09:10</text:p>
          </table:table-cell>
          <table:table-cell office:value-type="float" office:value="15">
            <text:p>15</text:p>
          </table:table-cell>
          <table:table-cell office:value-type="string">
            <text:p>Tour de météo</text:p>
          </table:table-cell>
          <table:table-cell office:value-type="string">
            <text:p>Avec quoi je viens ?</text:p>
          </table:table-cell>
          <table:table-cell table:number-columns-repeated="7"/>
        </table:table-row>
        <table:table-row table:style-name="ro2">
          <table:covered-table-cell/>
          <table:table-cell office:value-type="string">
            <text:p>Activité 2</text:p>
          </table:table-cell>
          <table:table-cell table:style-name="ce4" table:formula="of:=[.C3]+TIME(0;[.D3];0)" office:value-type="time" office:time-value="PT09H25M00S">
            <text:p>09:25</text:p>
          </table:table-cell>
          <table:table-cell office:value-type="float" office:value="30">
            <text:p>30</text:p>
          </table:table-cell>
          <table:table-cell office:value-type="string">
            <text:p>Etape 1</text:p>
          </table:table-cell>
          <table:table-cell office:value-type="string">
            <text:p>blablabla</text:p>
          </table:table-cell>
          <table:table-cell table:number-columns-repeated="7"/>
        </table:table-row>
        <table:table-row table:style-name="ro3">
          <table:covered-table-cell/>
          <table:table-cell office:value-type="string">
            <text:p>Activité 3</text:p>
          </table:table-cell>
          <table:table-cell table:style-name="ce4" table:formula="of:=[.C4]+TIME(0;[.D4];0)" office:value-type="time" office:time-value="PT09H55M00S">
            <text:p>09:55</text:p>
          </table:table-cell>
          <table:table-cell office:value-type="float" office:value="25">
            <text:p>25</text:p>
          </table:table-cell>
          <table:table-cell office:value-type="string">
            <text:p>Travail en sous groupes</text:p>
          </table:table-cell>
          <table:table-cell office:value-type="string">
            <text:p>blablbabalab</text:p>
          </table:table-cell>
          <table:table-cell table:number-columns-repeated="7"/>
        </table:table-row>
        <table:table-row table:style-name="ro2">
          <table:covered-table-cell/>
          <table:table-cell office:value-type="string">
            <text:p>Activité 4</text:p>
          </table:table-cell>
          <table:table-cell table:style-name="ce4" table:formula="of:=[.C5]+TIME(0;[.D5];0)" office:value-type="time" office:time-value="PT10H20M00S">
            <text:p>10:20</text:p>
          </table:table-cell>
          <table:table-cell office:value-type="float" office:value="15">
            <text:p>15</text:p>
          </table:table-cell>
          <table:table-cell office:value-type="string">
            <text:p>Restitution</text:p>
          </table:table-cell>
          <table:table-cell table:number-columns-repeated="8"/>
        </table:table-row>
        <table:table-row table:style-name="ro2">
          <table:covered-table-cell/>
          <table:table-cell office:value-type="string">
            <text:p>Activité 5</text:p>
          </table:table-cell>
          <table:table-cell table:style-name="ce4" table:formula="of:=[.C6]+TIME(0;[.D6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style-name="ce2" office:value-type="string" table:number-columns-spanned="1" table:number-rows-spanned="5">
            <text:p>Séance 2</text:p>
          </table:table-cell>
          <table:table-cell office:value-type="string">
            <text:p>Activité 6</text:p>
          </table:table-cell>
          <table:table-cell table:style-name="ce4" table:formula="of:=[.C7]+TIME(0;[.D7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covered-table-cell/>
          <table:table-cell office:value-type="string">
            <text:p>Activité 7</text:p>
          </table:table-cell>
          <table:table-cell table:style-name="ce4" table:formula="of:=[.C8]+TIME(0;[.D8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covered-table-cell/>
          <table:table-cell office:value-type="string">
            <text:p>Activité 8</text:p>
          </table:table-cell>
          <table:table-cell table:style-name="ce4" table:formula="of:=[.C9]+TIME(0;[.D9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covered-table-cell/>
          <table:table-cell office:value-type="string">
            <text:p>Activité 9</text:p>
          </table:table-cell>
          <table:table-cell table:style-name="ce4" table:formula="of:=[.C10]+TIME(0;[.D10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covered-table-cell/>
          <table:table-cell office:value-type="string">
            <text:p>Activité 10</text:p>
          </table:table-cell>
          <table:table-cell table:style-name="ce4" table:formula="of:=[.C11]+TIME(0;[.D11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style-name="ce2" office:value-type="string" table:number-columns-spanned="1" table:number-rows-spanned="5">
            <text:p>Séance 3</text:p>
          </table:table-cell>
          <table:table-cell office:value-type="string">
            <text:p>Activité 11</text:p>
          </table:table-cell>
          <table:table-cell table:style-name="ce4" table:formula="of:=[.C12]+TIME(0;[.D12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covered-table-cell/>
          <table:table-cell office:value-type="string">
            <text:p>Activité 12</text:p>
          </table:table-cell>
          <table:table-cell table:style-name="ce4" table:formula="of:=[.C13]+TIME(0;[.D13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covered-table-cell/>
          <table:table-cell office:value-type="string">
            <text:p>Activité 13</text:p>
          </table:table-cell>
          <table:table-cell table:style-name="ce4" table:formula="of:=[.C14]+TIME(0;[.D14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covered-table-cell/>
          <table:table-cell office:value-type="string">
            <text:p>Activité 14</text:p>
          </table:table-cell>
          <table:table-cell table:style-name="ce4" table:formula="of:=[.C15]+TIME(0;[.D15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covered-table-cell/>
          <table:table-cell office:value-type="string">
            <text:p>Activité 15</text:p>
          </table:table-cell>
          <table:table-cell table:style-name="ce4" table:formula="of:=[.C16]+TIME(0;[.D16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17]+TIME(0;[.D17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18]+TIME(0;[.D18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19]+TIME(0;[.D19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20]+TIME(0;[.D20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21]+TIME(0;[.D21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22]+TIME(0;[.D22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23]+TIME(0;[.D23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24]+TIME(0;[.D24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25]+TIME(0;[.D25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26]+TIME(0;[.D26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27]+TIME(0;[.D27];0)" office:value-type="time" office:time-value="PT10H35M00S">
            <text:p>10:35</text:p>
          </table:table-cell>
          <table:table-cell/>
          <table:table-cell table:number-columns-repeated="9"/>
        </table:table-row>
        <table:table-row table:style-name="ro2">
          <table:table-cell table:number-columns-repeated="2"/>
          <table:table-cell table:style-name="ce4" table:formula="of:=[.C28]+TIME(0;[.D28];0)" office:value-type="time" office:time-value="PT10H35M00S">
            <text:p>10:35</text:p>
          </table:table-cell>
          <table:table-cell table:number-columns-repeated="10"/>
        </table:table-row>
        <table:table-row table:style-name="ro2" table:number-rows-repeated="1048546">
          <table:table-cell table:number-columns-repeated="13"/>
        </table:table-row>
        <table:table-row table:style-name="ro2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/03/2021</text:date>, <text:time>11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3:35:28.532000000</meta:creation-date>
    <dc:date>2021-03-15T11:47:50</dc:date>
    <meta:editing-duration>PT1H27M26S</meta:editing-duration>
    <meta:editing-cycles>2</meta:editing-cycles>
    <meta:generator>OpenOffice/4.1.5$Unix OpenOffice.org_project/415m1$Build-9789</meta:generator>
    <dc:creator>celia </dc:creator>
    <meta:document-statistic meta:table-count="1" meta:cell-count="92" meta:object-count="0"/>
  </office:meta>
</office:document-meta>
</file>