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f3e1a" officeooo:paragraph-rsid="000f3e1a"/>
    </style:style>
    <style:style style:name="P2" style:family="paragraph" style:parent-style-name="Standard">
      <style:paragraph-properties fo:text-align="center" style:justify-single-word="false"/>
      <style:text-properties fo:font-size="13pt" style:text-underline-style="none" fo:font-weight="normal" officeooo:rsid="000f3e1a" officeooo:paragraph-rsid="000f3e1a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55308d" loext:opacity="100%" fo:font-size="20pt" style:text-underline-style="none" fo:font-weight="bold" officeooo:rsid="000f3e1a" officeooo:paragraph-rsid="000f3e1a" style:font-size-asian="20pt" style:font-weight-asian="bold" style:font-size-complex="20pt" style:font-weight-complex="bold"/>
    </style:style>
    <style:style style:name="P4" style:family="paragraph" style:parent-style-name="Standard">
      <style:text-properties officeooo:rsid="00127903" officeooo:paragraph-rsid="00127903"/>
    </style:style>
    <style:style style:name="P5" style:family="paragraph" style:parent-style-name="Standard">
      <style:paragraph-properties fo:text-align="center" style:justify-single-word="false"/>
      <style:text-properties officeooo:rsid="00127903" officeooo:paragraph-rsid="00127903"/>
    </style:style>
    <style:style style:name="P6" style:family="paragraph" style:parent-style-name="Standard">
      <style:text-properties officeooo:rsid="0013ea9e" officeooo:paragraph-rsid="0013ea9e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3ea9e" officeooo:paragraph-rsid="0013ea9e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27903" officeooo:paragraph-rsid="00127903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0f08d" officeooo:paragraph-rsid="0010f08d" style:font-weight-asian="bold" style:font-weight-complex="bold"/>
    </style:style>
    <style:style style:name="P10" style:family="paragraph" style:parent-style-name="Standard">
      <style:text-properties officeooo:rsid="0015a27e" officeooo:paragraph-rsid="0015a27e"/>
    </style:style>
    <style:style style:name="T1" style:family="text">
      <style:text-properties officeooo:rsid="0010f08d"/>
    </style:style>
    <style:style style:name="T2" style:family="text">
      <style:text-properties officeooo:rsid="00127903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officeooo:rsid="0013ea9e"/>
    </style:style>
    <style:style style:name="T6" style:family="text">
      <style:text-properties officeooo:rsid="0015a27e"/>
    </style:style>
    <style:style style:name="T7" style:family="text">
      <style:text-properties officeooo:rsid="0017262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mpte rendu EAHB 4</text:p>
      <text:p text:style-name="P2">réunion du 13 septembre 2022 a l’espace jéliote</text:p>
      <text:p text:style-name="P2"/>
      <text:p text:style-name="P2"/>
      <text:p text:style-name="P1"/>
      <text:p text:style-name="P1"/>
      <text:p text:style-name="P1">présents: natty</text:p>
      <text:p text:style-name="P1"><text:tab/> <text:s text:c="3"/>chloé</text:p>
      <text:p text:style-name="P1"><text:tab/> <text:s text:c="3"/>alex</text:p>
      <text:p text:style-name="P1"><text:tab/> <text:s text:c="3"/>johan <text:s/></text:p>
      <text:p text:style-name="P1">et en guest: michel de radio oloron</text:p>
      <text:p text:style-name="P1"/>
      <text:p text:style-name="P1"/>
      <text:p text:style-name="P9">les ptites infos:</text:p>
      <text:p text:style-name="P1"/>
      <text:p text:style-name="P1">* <text:span text:style-name="T1">Bénin festival avec Musicaravane </text:span></text:p>
      <text:p text:style-name="P1"/>
      <text:p text:style-name="P1">* <text:span text:style-name="T1">un forum a été mis en place comme convenu précedement mais la plateforme ne convient pas a tous (payant, pas neutre politiquement)</text:span></text:p>
      <text:p text:style-name="P1"/>
      <text:p text:style-name="P1">* <text:span text:style-name="T1">Rémazeilles était en pause pendant l’été donc pas de news pour l’instant mais ça redemarre, donc on devrait en avoir bientôt</text:span></text:p>
      <text:p text:style-name="P1"/>
      <text:p text:style-name="P1">* <text:span text:style-name="T1">Florent a des plan programation a partager debut octobre, pour ceux qui seraient interresses</text:span></text:p>
      <text:p text:style-name="P1"/>
      <text:p text:style-name="P1">* <text:span text:style-name="T2">David a envoyé un mail sur le lieu des prêle, un lieu qui acceuil des evenements</text:span></text:p>
      <text:p text:style-name="P1"/>
      <text:p text:style-name="P1"/>
      <text:p text:style-name="P8">un petit bilan de EAHB avant la rentrée:</text:p>
      <text:p text:style-name="P5"/>
      <text:p text:style-name="P4"><text:tab/><text:tab/><text:span text:style-name="T4">les <text:s/>+ <text:s/></text:span><text:span text:style-name="T3"><text:s text:c="3"/></text:span><text:s text:c="77"/></text:p>
      <text:p text:style-name="P4"/>
      <text:p text:style-name="P4">le groupe «lieu» <text:span text:style-name="T5">a</text:span> plein de lieux <text:span text:style-name="T5">à</text:span> partager <text:s text:c="16"/></text:p>
      <text:p text:style-name="P4"/>
      <text:p text:style-name="P4">le wiki (qui est top)</text:p>
      <text:p text:style-name="P4"/>
      <text:p text:style-name="P4">le catalogue a été rempli</text:p>
      <text:p text:style-name="P4"/>
      <text:p text:style-name="P4">le lien entre les membre<text:span text:style-name="T5">s</text:span>, rencontrer des nouvelles personnes <text:span text:style-name="T5">(des gens se sont liés et ont fait avancer leur projets ensemble)</text:span></text:p>
      <text:p text:style-name="P4"/>
      <text:p text:style-name="P4"><text:tab/><text:tab/><text:span text:style-name="T4">les <text:s/>- </text:span></text:p>
      <text:p text:style-name="P4"/>
      <text:p text:style-name="P4"><text:s/>le fonctionnement en groupes n’a pas marché (ex: «je suis membre de plusieurs groupes et je n’ai été contacté par personne»)</text:p>
      <text:p text:style-name="P4"/>
      <text:p text:style-name="P4">nous sommes de moins en moins nombreux pour les réunions (30aine puis 20aine puis une dizaine puis 4…)</text:p>
      <text:p text:style-name="P4"/>
      <text:p text:style-name="P4">dans les réunion ce ne sont pas les même personnes qui viennent ce qui rend l’organisation ou la vision sur l’avancement compliqu<text:span text:style-name="T5">é</text:span></text:p>
      <text:p text:style-name="P4"><text:soft-page-break/></text:p>
      <text:p text:style-name="P7">les envies :</text:p>
      <text:p text:style-name="P6"/>
      <text:p text:style-name="P6">* faire une liste de diffusion interactive → johan et natty se mettent dessus (peut etre flo?)</text:p>
      <text:p text:style-name="P6"/>
      <text:p text:style-name="P6">* inviter les gens qui ne l’on pas encore fait a se créer une fiche sur le wiki (allez, c’est super!)</text:p>
      <text:p text:style-name="P6"/>
      <text:p text:style-name="P6">* organiser un festival au mois de juin des artistes d’EAHB → johan se propose de nous acceuillir a la maison du cairn pour un apéro réunion le 11 octobre a 18h30</text:p>
      <text:p text:style-name="P6"/>
      <text:p text:style-name="P6">* une équipe pour gérer l’outil informatique</text:p>
      <text:p text:style-name="P6"/>
      <text:p text:style-name="P6">* une annonce sur radio oloron pour inviter <text:span text:style-name="T6">des gens qui ne sont pas encore au courant de mouvement de libération artistique incroyable et qui souhaiteraient mettre la main à la pâte pour contribuer au pétrissage de ce pain collectif (j’aime les métaphores)</text:span></text:p>
      <text:p text:style-name="P6"/>
      <text:p text:style-name="P6"/>
      <text:p text:style-name="P10">merci </text:p>
      <text:p text:style-name="P10">Eco<text:span text:style-name="T7">système</text:span> Artist<text:span text:style-name="T7">ique</text:span> du Haut Béarn for ever!</text:p>
      <text:p text:style-name="P6"/>
      <text:p text:style-name="P6"/>
      <text:p text:style-name="P4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9T19:10:35.849882381</meta:creation-date>
    <dc:date>2022-09-19T21:51:49.891531287</dc:date>
    <meta:editing-duration>PT12M30S</meta:editing-duration>
    <meta:editing-cycles>3</meta:editing-cycles>
    <meta:generator>LibreOffice/7.3.5.2$Linux_X86_64 LibreOffice_project/30$Build-2</meta:generator>
    <meta:document-statistic meta:table-count="0" meta:image-count="0" meta:object-count="0" meta:page-count="2" meta:paragraph-count="31" meta:word-count="353" meta:character-count="2084" meta:non-whitespace-character-count="1636"/>
  </office:meta>
</office:document-meta>
</file>