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 Light" svg:font-family="'Candara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 Light" fo:background-color="transparent"/>
    </style:style>
    <style:style style:name="P2" style:family="paragraph" style:parent-style-name="Standard">
      <style:paragraph-properties fo:text-align="start" style:justify-single-word="false"/>
      <style:text-properties style:font-name="Candara Light" fo:background-color="transparen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ndara Light" fo:font-size="18pt" fo:background-color="#99ff66" style:font-size-asian="18pt" style:font-size-complex="18pt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ndara Light" fo:font-size="18pt" fo:font-weight="bold" fo:background-color="#99ff6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ndara Light"/>
    </style:style>
    <style:style style:name="P6" style:family="paragraph" style:parent-style-name="Standard">
      <style:paragraph-properties fo:text-align="center" style:justify-single-word="false" fo:background-color="#99ff66">
        <style:background-image/>
      </style:paragraph-properties>
      <style:text-properties style:font-name="Candara Light" fo:font-size="18pt" fo:background-color="transparent" style:font-size-asian="18pt" style:font-size-complex="18pt"/>
    </style:style>
    <style:style style:name="P7" style:family="paragraph" style:parent-style-name="Standard">
      <style:paragraph-properties fo:text-align="center" style:justify-single-word="false" fo:background-color="#99ff66">
        <style:background-image/>
      </style:paragraph-properties>
      <style:text-properties style:font-name="Candara Ligh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Au pied du cerisier...</text:p>
      <text:p text:style-name="P1"/>
      <text:p text:style-name="P1"/>
      <text:p text:style-name="P7">Apprendre à s'écouter </text:p>
      <text:p text:style-name="P7">des clefs pour une écologie intérieure</text:p>
      <text:p text:style-name="P1"/>
      <text:p text:style-name="P1"><text:s text:c="82"/>avec Frédérique</text:p>
      <text:p text:style-name="P1"/>
      <text:p text:style-name="P2">Se donner mutuellement un espace pour cultiver son jardin intérieure</text:p>
      <text:p text:style-name="P2">Comme une permaculture humaine</text:p>
      <text:p text:style-name="P2">où l'empathie , offerte à partir de son higher self, fait pousser notre lumière intérieure et nous fait mutuellement grandir</text:p>
      <text:p text:style-name="P2"/>
      <text:p text:style-name="P3"/>
      <text:p text:style-name="P4">*1 – s'ancrer </text:p>
      <text:p text:style-name="P4">en connexion avec l'arbre, s'ancrer à la Terre , et pouvoir ainsi se connecter à son arbre de lumière </text:p>
      <text:p text:style-name="P4"/>
      <text:p text:style-name="P4">*2 – Purifier et activer l'échelle des chakras principaux </text:p>
      <text:p text:style-name="P4">grâce <text:s/>aux sons et à la visualisation</text:p>
      <text:p text:style-name="P4"/>
      <text:p text:style-name="P4">*3- Déposer ses fardeaux , grâce à " la transcendance ", exercice de Sophie Guedj Mettey qui permet d'alchimiser une situation pesante ou ( s'il n'y pas de situation souffrante présente ) exercice de clarification et de fertilisation d'une intention par l'échelle des chakras conçu par Aurore Rogiers</text:p>
      <text:p text:style-name="P4"/>
      <text:p text:style-name="P4">*4- grandir mutuellement grâce au dialogue empathique</text:p>
      <text:p text:style-name="P4"/>
      <text:p text:style-name="P4">*5 – expérimenter la spirale ascendante ( se connecter au higher self en cercle 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 Light" svg:font-family="'Candara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3</meta:editing-cycles>
    <meta:generator>OpenOffice/4.1.7$Win32 OpenOffice.org_project/417m1$Build-9800</meta:generator>
    <dc:date>2021-05-10T17:26:05.24</dc:date>
    <meta:document-statistic meta:table-count="0" meta:image-count="0" meta:object-count="0" meta:page-count="1" meta:paragraph-count="14" meta:word-count="157" meta:character-count="1046"/>
    <meta:user-defined meta:name="Info 1"/>
    <meta:user-defined meta:name="Info 2"/>
    <meta:user-defined meta:name="Info 3"/>
    <meta:user-defined meta:name="Info 4"/>
  </office:meta>
</office:document-meta>
</file>