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Light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Yu Gothic Light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E DE PRATIQUE</text:p>
      <text:p text:style-name="P1">ECOLOGIE INTERIEURE</text:p>
      <text:p text:style-name="P1"/>
      <text:p text:style-name="P2">Tous les mardi</text:p>
      <text:p text:style-name="P2">de 9h30 à 11h30</text:p>
      <text:p text:style-name="P2">Au pied du Cerisier</text:p>
      <text:p text:style-name="P2">à La Mouleyrette</text:p>
      <text:p text:style-name="P2">30460 COLOGNAC</text:p>
      <text:p text:style-name="P2"/>
      <text:p text:style-name="P2">à partir du 15 juin 2021</text:p>
      <text:p text:style-name="P2"/>
      <text:p text:style-name="P2">Pour:</text:p>
      <text:p text:style-name="P2"><text:s text:c="20"/>s'offrir un espace et un temps pour pratiquer l'écoute </text:p>
      <text:p text:style-name="P2">et cultiver son jardin intérieur</text:p>
      <text:p text:style-name="P2"/>
      <text:p text:style-name="P2"><text:s text:c="21"/>découvrir des outils de dialogue avec soi-même</text:p>
      <text:p text:style-name="P2"/>
      <text:p text:style-name="P2"><text:s text:c="21"/>cultiver l'empathie </text:p>
      <text:p text:style-name="P2"/>
      <text:p text:style-name="P2"><text:s text:c="21"/>cocréer dans le coeur</text:p>
      <text:p text:style-name="P2"/>
      <text:p text:style-name="P2"><text:s text:c="21"/>partager à partir du meilleur</text:p>
      <text:p text:style-name="P2"/>
      <text:p text:style-name="P2"><text:s text:c="21"/>favoriser l'émergence d'un monde de paix, de respect, de conscience et de liberté</text:p>
      <text:p text:style-name="P2"/>
      <text:p text:style-name="P2">Quoi :</text:p>
      <text:p text:style-name="P2"/>
      <text:p text:style-name="P2"><text:s text:c="22"/>En connexion avec le cerisier, son accueil, sa protection et sa sagesse, apprendre à, comme lui, devenir conscient de tout notre écosystème <text:soft-page-break/>pour mieux en prendre soin.</text:p>
      <text:p text:style-name="P2"><text:s text:c="23"/>Alterner des temps de connexion, d'écoute , d'expression et de créativité , en résonance avec ce qui sera là au présent</text:p>
      <text:p text:style-name="P2"><text:s text:c="19"/>dans la sécurité d'un cadre conscientisé s'inspirant de l'esprit et des repères de la communication nonviolente, du jeu du Tao , des accords toltèques.</text:p>
      <text:p text:style-name="P2"/>
      <text:p text:style-name="P2"><text:s/>S'inscrire là :</text:p>
      <text:p text:style-name="P2"/>
      <text:p text:style-name="P2">renseignements au 07 81 83 62 02</text:p>
      <text:p text:style-name="P2"/>
      <text:p text:style-name="P2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0S</meta:editing-duration>
    <meta:editing-cycles>3</meta:editing-cycles>
    <meta:generator>OpenOffice/4.1.7$Win32 OpenOffice.org_project/417m1$Build-9800</meta:generator>
    <dc:date>2021-05-12T09:20:46.21</dc:date>
    <meta:document-statistic meta:table-count="0" meta:image-count="0" meta:object-count="0" meta:page-count="2" meta:paragraph-count="23" meta:word-count="157" meta:character-count="1128"/>
    <meta:user-defined meta:name="Info 1"/>
    <meta:user-defined meta:name="Info 2"/>
    <meta:user-defined meta:name="Info 3"/>
    <meta:user-defined meta:name="Info 4"/>
  </office:meta>
</office:document-meta>
</file>