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style style:name="P3" style:family="paragraph" style:parent-style-name="Standard">
      <style:text-properties style:text-underline-style="none" fo:font-weight="normal" style:font-weight-asian="normal" style:font-weight-complex="normal"/>
    </style:style>
    <style:style style:name="P4" style:family="paragraph" style:parent-style-name="Text_20_body">
      <style:text-properties style:text-underline-style="solid" style:text-underline-width="auto" style:text-underline-color="font-color" fo:font-weight="bold" style:font-weight-asian="bold" style:font-weight-complex="bold"/>
    </style:style>
    <style:style style:name="P5" style:family="paragraph" style:parent-style-name="Text_20_body">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4 mai 2021 en forêt</text:p>
      <text:p text:style-name="Standard"/>
      <text:p text:style-name="Standard"/>
      <text:p text:style-name="P1">Petit Arbre</text:p>
      <text:p text:style-name="P1"/>
      <text:p text:style-name="Standard">Un bébé sapin m'accueille avec joie.</text:p>
      <text:p text:style-name="Standard">" Ôte ton manteau, ton écorce,rends toi disponible à ce contact en ouvrant ton coeur véritablement simplement et ici et maintenant."</text:p>
      <text:p text:style-name="Standard">Fraicheur de vivre...( le vent passe par là et fait danser les petits plumets de l'arbre)</text:p>
      <text:p text:style-name="Standard">légèreté et joie</text:p>
      <text:p text:style-name="Standard">invitation à danser sa vie comme souci</text:p>
      <text:p text:style-name="Standard">et j'allais dire " sans philosophie" et là le petit arbre dit</text:p>
      <text:p text:style-name="Standard">" reconnaissance de cette chance pour les humains de pouvoir questionner avec le mental, créer, connecter le réel."</text:p>
      <text:p text:style-name="Standard"><text:s/>Le mental serait un outil qui permet de frayer un chemin jusqu'au réel et un outil d'évolution sur le plan de la conscience et petit arbre reconnait la valeur de cet outil que lui n'a pas, ça ne se passe pas comme ça, du coup je lui demande comment ça se passe pour lui</text:p>
      <text:list xml:id="list8955958832391607581" text:style-name="L1">
        <text:list-item>
          <text:p text:style-name="P2">comment tu fais toi pour grandir en conscience?</text:p>
        </text:list-item>
        <text:list-item>
          <text:p text:style-name="P2">Ce que je reçois <text:s/>c'est que grandir en conscience au niveau de l'arbre lui-même ça n'existe pas, il me montre la forêt; ça se passe au niveau de la forêt, de l'ensemble des arbres, du collectif.</text:p>
        </text:list-item>
        <text:list-item>
          <text:p text:style-name="P2">Je le remercie et lui transmets des bisous, ce que c'est les bisous entre humains et lui me montre l'image des chiens qui font pipi au pied des arbres : ) : ) : )</text:p>
        </text:list-item>
      </text:list>
      <text:p text:style-name="Standard"/>
      <text:p text:style-name="P1">Chataigniers</text:p>
      <text:p text:style-name="Standard"/>
      <text:p text:style-name="Standard">une énergie très belle, très noble, élevée, comme un grand être vert :</text:p>
      <text:p text:style-name="Standard">" Je te salue, enfant des bois. Les oiseaux reconnaissent en toi une ambassadrice et moi aussi. Nous te choisissons comme ambassadrice de la forêt. Comme t'avais choisie ton père, nous le faisons aussi, ceci a une ochérence en lien avec ton essence, ta nature profonde, tes origines. Tu es des notres, d'essence verte, tu clarifies et tu comprends, tu distribues intelligemment les feux d'éclaircissement, l'énergie de vie, tu es une boussole, tu aides les autres à s'orienter, trouver le chemin de leur coeur, pour cela nous te remercions, nous te bénissons, nous t'accueillons en notre sein."</text:p>
      <text:p text:style-name="Standard">ouh! Je prends conscience qu'il s'agit de chataigners et la forêt que m'a transmise mon père est une chataigneraie...Je suis très touchée!!!</text:p>
      <text:p text:style-name="Standard"/>
      <text:p text:style-name="P1">Bruyère :</text:p>
      <text:p text:style-name="P3">Une bruyère me salue mais refuse la communication, quelques mètres plus autres, une autre m'interpelle pour communiquer:</text:p>
      <text:h text:style-name="Heading_20_2" text:outline-level="2"><text:soft-page-break/>" S'ouvrir à la beauté enchanteresse de ce lieu en se tournant vers le panorama joyeux, l'horizon devant soi le plus élevé, tourner les yeux vers cela. Voir les formes organiques de la montagne, leur rondeur, leur dénivelé, leur perfection. Comme elles touchent le ciel sans en avoir l'air, avec délicatesse, osmose. Voir comme ça parle à l'intérieur de nous. Comme ça me parle d'une mémoire ancienne, égyptienne où je célébrais les épousailles du ciel et de la Terre en tant que prêtresse dans un rituel honorifique. Un rituel du sacre des scribes où le scribe justement s'engage à être dans une posture de réception des énergies célestes et au service de sa communauté terrestre . Au final je fais ça aussi aujourd'hui. C'est ça le jardinKi. " </text:h>
      <text:p text:style-name="Text_20_body">On me montre les nuages et ce que je comprends c'est que cette forme de conscience, cette discipline de connection directe au ciel comme la montagne permet de traverser les nuages; permet de prendre conscience de leur <text:s/>caractère éphémère, transitoire " nuageux " : ) et aussi de leur bienveillance : ils apportent des informations et ils s'en vont; ils véhiculent des informations nécessaires à l'harmonisation; <text:s/>ces nuages sont comme nos émotions ; accueillir ses émotions en les honorant, en les reconnaissant comme des messages gardiens, qui viennent prendre soin de nous facilite le fait de laisser passer leur chemin, ils délivrent un message et continuent leur voyage, c'est tout. </text:p>
      <text:p text:style-name="Text_20_body"/>
      <text:p text:style-name="P4">Frêne :</text:p>
      <text:p text:style-name="P5">" ce sont des énergies du féminin sacré mêlées au masculin sacré. Cela parle d'équilibre, de danser sur le fil, de glisser sur le fil, comme un funambule, il faut regarder droit devant pour tenir en équilibre sur le fil et ouvrir les bras donc ouvrir son coeur, ouvrir les bras autant l'un que l'autre, donc déployer son côté masculin autant que son côté féminin et se centrer au coeur, au point d'entente mutuelle.</text:p>
      <text:p text:style-name="P5">Au coeur, c'est un poin t qui n'est ni féminin ni masculin et c'est à partir de là que ces deux énergies peuvent se voir l'une l'autre et se complèter. </text:p>
      <text:p text:style-name="P5">" Entends cela enfant des âges et de l'histoire des hommes "</text:p>
      <text:p text:style-name="P5">et là je vois une pomme de pin et je comprends que la structure géométrique de la pomme de pin a un lien avec l'histoire des hommes; glande pinéale, un téléphone pour communiquer avec les autrees mondes; je revois l'égypte antique où cela était su déjà et pratiqué et vénéré , transmis dans le plus grand secret et aujourd'hui il est temps de retrouver cette pratique mais d'une manière assumée, partagée, au grand jour, en ayant toujours la même qualité de respect mais pas l'aspect réservé à une <text:s/>élite de la population ce trésor et ce nectar du téléphone; c'est un téléphone qui n'est pas nocif comme celui que je tiens entre les mains (: ) ) qui nous définit en tant qu'êtres humains et qui parachève notre mission sur Terre . C'est tout. "</text:p>
      <text:p text:style-name="P5"/>
      <text:p text:style-name="P4">Gros rocher:</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29S</meta:editing-duration>
    <meta:editing-cycles>3</meta:editing-cycles>
    <meta:generator>OpenOffice/4.1.7$Win32 OpenOffice.org_project/417m1$Build-9800</meta:generator>
    <dc:date>2021-05-04T19:20:07.23</dc:date>
    <meta:document-statistic meta:table-count="0" meta:image-count="0" meta:object-count="0" meta:page-count="2" meta:paragraph-count="28" meta:word-count="873" meta:character-count="4966"/>
    <meta:user-defined meta:name="Info 1"/>
    <meta:user-defined meta:name="Info 2"/>
    <meta:user-defined meta:name="Info 3"/>
    <meta:user-defined meta:name="Info 4"/>
  </office:meta>
</office:document-meta>
</file>