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2394a5" officeooo:paragraph-rsid="001dffba"/>
    </style:style>
    <style:style style:name="P2" style:family="paragraph" style:parent-style-name="Standard">
      <style:text-properties officeooo:rsid="001c65ea" officeooo:paragraph-rsid="001dffba"/>
    </style:style>
    <style:style style:name="P3" style:family="paragraph" style:parent-style-name="Standard">
      <style:text-properties officeooo:rsid="001cc4e9" officeooo:paragraph-rsid="001dffba"/>
    </style:style>
    <style:style style:name="P4" style:family="paragraph" style:parent-style-name="Standard">
      <style:text-properties officeooo:rsid="001e5960" officeooo:paragraph-rsid="001dffba"/>
    </style:style>
    <style:style style:name="P5" style:family="paragraph" style:parent-style-name="Standard">
      <style:text-properties officeooo:rsid="00201048" officeooo:paragraph-rsid="001dffba"/>
    </style:style>
    <style:style style:name="P6" style:family="paragraph" style:parent-style-name="Standard">
      <style:text-properties officeooo:rsid="0020b277" officeooo:paragraph-rsid="001dffba"/>
    </style:style>
    <style:style style:name="P7" style:family="paragraph" style:parent-style-name="Standard">
      <style:text-properties officeooo:rsid="0021b971" officeooo:paragraph-rsid="001dffba"/>
    </style:style>
    <style:style style:name="P8" style:family="paragraph" style:parent-style-name="Standard">
      <style:text-properties officeooo:rsid="00238232" officeooo:paragraph-rsid="001dffba"/>
    </style:style>
    <style:style style:name="P9" style:family="paragraph" style:parent-style-name="Standard">
      <style:text-properties officeooo:rsid="001e47df" officeooo:paragraph-rsid="001e47df"/>
    </style:style>
    <style:style style:name="P10" style:family="paragraph" style:parent-style-name="Standard">
      <style:text-properties officeooo:rsid="001e5dc1" officeooo:paragraph-rsid="001e5dc1"/>
    </style:style>
    <style:style style:name="P11" style:family="paragraph" style:parent-style-name="Standard">
      <style:text-properties officeooo:rsid="001fe157" officeooo:paragraph-rsid="001fe157"/>
    </style:style>
    <style:style style:name="P12" style:family="paragraph" style:parent-style-name="Standard">
      <style:text-properties officeooo:rsid="0020f962" officeooo:paragraph-rsid="0020f962"/>
    </style:style>
    <style:style style:name="T1" style:family="text">
      <style:text-properties officeooo:rsid="00201048"/>
    </style:style>
    <style:style style:name="T2" style:family="text">
      <style:text-properties officeooo:rsid="0021b971"/>
    </style:style>
    <style:style style:name="T3" style:family="text">
      <style:text-properties officeooo:rsid="0020b277"/>
    </style:style>
    <style:style style:name="T4" style:family="text">
      <style:text-properties officeooo:rsid="002394a5"/>
    </style:style>
    <style:style style:name="T5" style:family="text">
      <style:text-properties officeooo:rsid="001e47df"/>
    </style:style>
    <style:style style:name="T6" style:family="text">
      <style:text-properties officeooo:rsid="001e5dc1"/>
    </style:style>
    <style:style style:name="T7" style:family="text">
      <style:text-properties officeooo:rsid="0020f962"/>
    </style:style>
    <style:style style:name="T8" style:family="text">
      <style:text-properties officeooo:rsid="00225248"/>
    </style:style>
    <style:style style:name="T9" style:family="text">
      <style:text-properties officeooo:rsid="00243e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CR Plénière 050523</text:p>
      <text:p text:style-name="P9"/>
      <text:p text:style-name="P9">Présents : Maïa, Philippe, Amandine, Joseph, Brieuc</text:p>
      <text:p text:style-name="P9">Excusés : Samuel, Gabriel</text:p>
      <text:p text:style-name="P9"/>
      <text:p text:style-name="P9">Objets : </text:p>
      <text:p text:style-name="P9">1/ Prép Réu Acteurs de la Crypte du 15/05 <text:line-break/>2/ Prépa AG LH du 1/06</text:p>
      <text:p text:style-name="P2"/>
      <text:p text:style-name="P9">1/ <text:span text:style-name="T6">Prép r</text:span>éu Acteurs de la Crypte</text:p>
      <text:p text:style-name="P9">Joseph &amp; Amandine y participeront aux côtés de Brieuc.<text:line-break/>Déroulé précis et rôles à définir par échange mail.<text:line-break/>Brieuc partage la distinction opérée avec V.Egon en 3 catégories d’acteurs : les partenaires culturels (type Labeaume en musiques), les projets communaux (par la commune ou des structures communales), les indépendants (cf. note spécifique).</text:p>
      <text:p text:style-name="P9">Importance de bien poser ces cadres à travers une convention, spécifiant le nbre de jours max à disposition des projets communaux notamment.</text:p>
      <text:p text:style-name="P9">Au final, pour cette réunion, il s’avère qu’il n’y a pas un enjeu fort de planning.</text:p>
      <text:p text:style-name="P9">Mais bien plutôt de clairement faire entendre le choix de la Mairie de nous confier la gestion, pour lui donner une direction, de nous exprimer le souci de continuer à accueillir autant que possible dans la limite de la disponibilité et de l’acceptation du cadre commun, voire de réfléchir à des mises en commun possibles (en com, bénévoles, charte d’usage…).</text:p>
      <text:p text:style-name="P9">Avec le PAP, cela revient donc à distinguer 4 modes d’usage.</text:p>
      <text:p text:style-name="P9"/>
      <text:p text:style-name="P9">Pour l’année N., il est proposé de partir sur le canevas d’intervention suivant :</text:p>
      <text:p text:style-name="P2">4 WE / an + 3-4 dates isolées / 4 semaines de résidence <text:span text:style-name="T5">(avec mise à dispo d’un hébergement) </text:span>/ <text:span text:style-name="T5">2-3 stages de pratique (sur 1 WE, voire une semaine)</text:span></text:p>
      <text:p text:style-name="P3">Convention avec Commune : fixer 2 rdv / an pour calendrier</text:p>
      <text:p text:style-name="P3"/>
      <text:p text:style-name="P10">2/ Prép AG de Lignes d’horizon</text:p>
      <text:p text:style-name="P10">- Acté le principe d’établir le siège social au Palabre</text:p>
      <text:p text:style-name="P10">- Acté la modification de l’objet social en un objet très général, hiérarchisant 2 objets : le spectacle, puis les enjeux du territoire.</text:p>
      <text:p text:style-name="P10">- Acté le principe de rester en direction collégiale</text:p>
      <text:p text:style-name="P10">- Acté le toilettage des statuts pour supprimer les modalités d’engagement peu démocratiques</text:p>
      <text:p text:style-name="P10"/>
      <text:p text:style-name="P10">N.B : le calendrier du transfert du PAP reste encore flou : entre sept et déc 23, sachant que LH peut facturer à Au-delà du temps les actions menées à l’automne si nécessité de conclure les subs 23 sur ADDT.</text:p>
      <text:p text:style-name="P3"/>
      <text:p text:style-name="P11">3/ Echanges sur le calendrier et les projets en cours</text:p>
      <text:p text:style-name="P11">- Besoin d’organiser en juillet (1ère quinzaine) une journée de travail type séminaire (ouvert aux nvx bénévoles ?) pour établir une sorte de grand plan d’actions, qui nous permette de clarifier ambition, moyens et programmations (repartir de l’outil proposé par Joseph autour de la cartographie des acteurs passés, présents et futurs) – <text:span text:style-name="T7">cf. plus bas réflexion post-réunion</text:span>.</text:p>
      <text:p text:style-name="P11">- report de la conf avec MA Selosse, en partenariat avec le PNR, fixé au 9/12 (même si on ne peut l’accueillir à Lagorce, à voir avec le PNR sachant qu’on est hors périmètre du Parc) = acté qu’on poursuit notre participation, sachant qu’elle est très légère.</text:p>
      <text:p text:style-name="P11">- Et la marmotte ? Malgré les doutes sur la profondeur du projet, en rapport avec notre ambition, nous actons la programmation, pour maintenir le lien historique avec la Comédie de Valence et en raison <text:span text:style-name="T7">du faible risque financier.</text:span></text:p>
      <text:p text:style-name="P3"/>
      <text:p text:style-name="P4"><text:soft-page-break/><text:span text:style-name="T7">4/ </text:span>Réflexions post-réunion</text:p>
      <text:p text:style-name="P4">PAP à La Crypte = condensé sur un lieu de ce que nous pouvons mettre en œuvre en termes d’activation par le sensible (=arts/cultures) de<text:span text:style-name="T9">s enjeux de</text:span> métamorphose du territoire.</text:p>
      <text:p text:style-name="P4">LH porte un projet d’<text:span text:style-name="T9">accompagner la</text:span> transform<text:span text:style-name="T9">ation</text:span> <text:span text:style-name="T9">du</text:span> territoire sud-ardéchois par les pratiques et les égards artistiques et par l’<text:span text:style-name="T9">approfondissement de l’</text:span>alliance <text:span text:style-name="T1">avec </text:span>les acteurs du territoire.</text:p>
      <text:p text:style-name="P4">Bcp d’actions existent localement, LH <text:span text:style-name="T2">s</text:span><text:span text:style-name="T9">ouhaite contribuer à </text:span>les réunir <text:span text:style-name="T9">davantage</text:span>, les faire <text:span text:style-name="T9">mieux </text:span>se rencontrer, et leur permettre d’aller plus loin dans l’appropriation des enjeux écologiques sur <text:span text:style-name="T9">l</text:span>e territoire.<text:line-break/></text:p>
      <text:p text:style-name="P4">Publics cibles :</text:p>
      <text:p text:style-name="P4">- PAP / Lagorce : familial, bassin sud-Ardèche, acteurs écologiques (assos, institutions, personnalités…)</text:p>
      <text:p text:style-name="P4">- LH / sud-Ardèche : amener les territoires (Com-Com, acteurs culturels, institutionnels, écologiques), habitants, à imaginer leur territoire de demain (2050), en mobilisant les approches artistiques, scientifiques et savoir locaux. </text:p>
      <text:p text:style-name="P4"/>
      <text:p text:style-name="P4">Contraintes</text:p>
      <text:p text:style-name="P4">- CCBA : malgré le grand intérêt du projet de sentiers du Grand Aubenas (découvrir les trésors immédiatement à proximité de la ville habitée / se réapproprier sa ville), le territoire ne s’est pas emparé pour le moment de l’opportunité (erreur possible d’interlocuteur <text:span text:style-name="T1">de notre part</text:span>…<text:span text:style-name="T1">)</text:span></text:p>
      <text:p text:style-name="P5">Or, si le territoire ne s’en saisit pas, LH n’a pas vocation ni les moyens de faire le travail seul – même avec ses partenaires <text:span text:style-name="T3">actuels</text:span>.</text:p>
      <text:p text:style-name="P5">A voir si une alliance avec le CAUE (qui suit à distance le projet) ne pourrait pas être le cheval avec lequel aller convaincre la CCBA ?</text:p>
      <text:p text:style-name="P5">- Lagorce : LH prend un projet de gestion et d’animation d’un lieu de spectacle : La Crypte. Avec ses habitudes. Son isolement (/Aubenas /public cévenol de Largentière). Ses acteurs diversifiés (autour de la culture classique, de ses rdv amateurs, de projets semi-pros). Et avec des moyens nuls (hormis 1 ETP chargé d’aller chercher de l’argent et de programmer, accueillir, gérer…).</text:p>
      <text:p text:style-name="P5">Comment réussir, à partir de ses contraintes, à fabriquer une maison commune du territoire écologique <text:span text:style-name="T2">que nous désirons</text:span> ? <text:span text:style-name="T2">Comment accueillir toutes les initiatives allant dans ce sens, non de manière centripète, mais plutôt centrifuge (=esp de rencontre, d’échange, d’approfondissement...)</text:span></text:p>
      <text:p text:style-name="P5">Quel serait cette maison ? De quoi le Sud-Ardèche a besoin pour avancer concrètement ?</text:p>
      <text:p text:style-name="P5">Samuel m’évoquait la nécessité de s’allier avec les paysans de Lagorce et alentours.</text:p>
      <text:p text:style-name="P5">Comment fait-on, d’une programmation culturelle, école pour le territoire ?</text:p>
      <text:p text:style-name="P5">Comment évite-t-on le l<text:span text:style-name="T7">y</text:span><text:span text:style-name="T3">n</text:span>chage pol. <text:span text:style-name="T3">sur cette question, même </text:span>sans<text:span text:style-name="T3"> </text:span>entrer dans un soutien explicite aux soulèvements de la terre ?</text:p>
      <text:p text:style-name="P5"/>
      <text:p text:style-name="P6">Besoin</text:p>
      <text:p text:style-name="P6">Besoin d’un temps-type séminaire d’1 journée, début juillet, pour réfléchir à tout ceci, en mode commando élargi aux qqs personnes hab de Lagorce et/ou intéressées par le projet de LH pour établir une forme de méta-plan : obj généraux / spécifiques / programmes d’actions / déclinaisons opérationnelles</text:p>
      <text:p text:style-name="P6">Cela pour savoir comment piloter et pourquoi oeuvrer.</text:p>
      <text:p text:style-name="P6">En sachant reconnaître nos moyens actuels très limités, sans perdre de vue <text:span text:style-name="T9">la grande</text:span> ambition <text:span text:style-name="T9">qui nous anime.</text:span></text:p>
      <text:p text:style-name="P6"/>
      <text:p text:style-name="P7"/>
      <text:p text:style-name="P7"/>
      <text:p text:style-name="P7"/>
      <text:p text:style-name="P7"/>
      <text:p text:style-name="P7"/>
      <text:p text:style-name="P7"/>
      <text:p text:style-name="P8"><text:soft-page-break/>Prog Rentrée 23 : <text:span text:style-name="T7">hypothèses de travail</text:span></text:p>
      <text:p text:style-name="P8"/>
      <text:p text:style-name="P8">16/09 : Inauguration</text:p>
      <text:p text:style-name="P8">Déambulation DirtzThéâtre (étape d’un travail en création)</text:p>
      <text:p text:style-name="P8">Inauguration mobilier avec l’Atelier Bivouac</text:p>
      <text:p text:style-name="P8">Spectacle 128 kg de mélèze - Cie Les Cieux galvanisés</text:p>
      <text:p text:style-name="P8">++ Rencontre-conf ? ++ Balade naturaliste ?</text:p>
      <text:p text:style-name="P8"/>
      <text:p text:style-name="P8">11-12/10 En partenariat</text:p>
      <text:p text:style-name="P8">Spectacle proposé par Labeaume en Musiques</text:p>
      <text:p text:style-name="P8"/>
      <text:p text:style-name="P8">Vacances de la Toussaint</text:p>
      <text:p text:style-name="P8">Stage de théâtre, danse, marionnette, chant ?</text:p>
      <text:p text:style-name="P8"/>
      <text:p text:style-name="P8">Octobre ou Novembre</text:p>
      <text:p text:style-name="P8">Accueil en résidence (1 semaine)</text:p>
      <text:p text:style-name="P8"/>
      <text:p text:style-name="P8">8-9/12</text:p>
      <text:p text:style-name="P8">8/12 Spectacle Et la marmotte en partenariat avec la CdV (date à conf.)</text:p>
      <text:p text:style-name="P8">9/12 Conf MA Selosse en partenariat avec le PNR des Monts d’Ardèche (lieu à conf.)</text:p>
      <text:p text:style-name="P8">++ Balade naturaliste ? ++ Spectacle en famille</text:p>
      <text:p text:style-name="P8"/>
      <text:p text:style-name="P8">Spectacles à voir en famille </text:p>
      <text:p text:style-name="P8">- Demain, Hier – Cie Les Enfants sérieux</text:p>
      <text:p text:style-name="P8">- <text:span text:style-name="T4">Rapprochons-nous – Cie La Mondiale Générale</text:span></text:p>
      <text:p text:style-name="P8">- <text:span text:style-name="T4">Bien reprenons – Cie Détachement international du Muerto Coco</text:span></text:p>
      <text:p text:style-name="P8"/>
      <text:p text:style-name="P1">Film doc </text:p>
      <text:p text:style-name="P1">- Commune commune de Dorine Brun et Sarah Jacquet (sur l’expérience participative de Saillans)</text:p>
      <text:p text:style-name="P1"/>
      <text:p text:style-name="P12">Conférenciers :</text:p>
      <text:p text:style-name="P12">- T.Paquot (engagé à honorer notre invitation <text:span text:style-name="T8">lors du Fest des idées</text:span>)</text:p>
      <text:p text:style-name="P12">- V.Jousseaume (géographe, autrice de Plouc Pride)</text:p>
      <text:p text:style-name="P12">- Alexandre Monnin (philosophe, auteur de Politiser le renoncement)</text:p>
      <text:p text:style-name="P12"/>
      <text:p text:style-name="P12">Thématiques qui réunissent spectacles – conférences – films <text:span text:style-name="T8">qui pourraient être les grands chapitres de la saison</text:span> :</text:p>
      <text:p text:style-name="P12">- Démocratie : Film sur Saillans + Spectacle Au pire ça marche (Pocket Théâtre)</text:p>
      <text:p text:style-name="P12">- Paysannerie-Agriculture : Spectacle France profonde (La Grosse Situation) + Conf V.Jousseaume « Plouc Pride » + PAiT du territoire + Veillée-spectacle Une soupe paysanne (Groupe Tonne)</text:p>
      <text:p text:style-name="P12">- <text:span text:style-name="T8">Ecologie : Spectacle Et la marmotte ? + Conf MA Selosse + souhait de rapporter des exemples d’alliances entre le vivant et l’habiter (comme par ex. sur la Ferme du Grand-Laval (26) rapporté par B.Morizot notammen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5-08T15:33:13.803982171</meta:creation-date>
    <dc:date>2023-05-08T16:54:54.258802636</dc:date>
    <meta:editing-duration>PT1M40S</meta:editing-duration>
    <meta:editing-cycles>2</meta:editing-cycles>
    <meta:generator>LibreOffice/7.3.1.3$MacOSX_X86_64 LibreOffice_project/a69ca51ded25f3eefd52d7bf9a5fad8c90b87951</meta:generator>
    <meta:document-statistic meta:table-count="0" meta:image-count="0" meta:object-count="0" meta:page-count="3" meta:paragraph-count="75" meta:word-count="1247" meta:character-count="7732" meta:non-whitespace-character-count="6547"/>
  </office:meta>
</office:document-meta>
</file>