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12b6bb" officeooo:paragraph-rsid="0012b6bb"/>
    </style:style>
    <style:style style:name="P2" style:family="paragraph" style:parent-style-name="Standard">
      <style:text-properties officeooo:rsid="0012b6bb" officeooo:paragraph-rsid="002916e6"/>
    </style:style>
    <style:style style:name="P3" style:family="paragraph" style:parent-style-name="Standard">
      <style:text-properties officeooo:rsid="00192aba" officeooo:paragraph-rsid="00192aba"/>
    </style:style>
    <style:style style:name="P4" style:family="paragraph" style:parent-style-name="Standard">
      <style:text-properties officeooo:rsid="001e6d86" officeooo:paragraph-rsid="001e6d86"/>
    </style:style>
    <style:style style:name="P5" style:family="paragraph" style:parent-style-name="Standard">
      <style:text-properties officeooo:rsid="0026e106" officeooo:paragraph-rsid="0026e106"/>
    </style:style>
    <style:style style:name="P6" style:family="paragraph" style:parent-style-name="Standard">
      <style:text-properties officeooo:rsid="002916e6" officeooo:paragraph-rsid="002916e6"/>
    </style:style>
    <style:style style:name="P7" style:family="paragraph" style:parent-style-name="Standard">
      <style:text-properties officeooo:rsid="001760fe" officeooo:paragraph-rsid="002916e6"/>
    </style:style>
    <style:style style:name="P8" style:family="paragraph" style:parent-style-name="Standard">
      <style:text-properties officeooo:rsid="0012b6bb" officeooo:paragraph-rsid="0012b6bb"/>
    </style:style>
    <style:style style:name="P9" style:family="paragraph" style:parent-style-name="Standard">
      <style:text-properties officeooo:rsid="002965fc" officeooo:paragraph-rsid="002965fc"/>
    </style:style>
    <style:style style:name="P10" style:family="paragraph" style:parent-style-name="Standard">
      <style:text-properties officeooo:rsid="002916e6" officeooo:paragraph-rsid="002b48a9"/>
    </style:style>
    <style:style style:name="P11" style:family="paragraph" style:parent-style-name="Standard">
      <style:text-properties officeooo:rsid="00192aba" officeooo:paragraph-rsid="00192aba"/>
    </style:style>
    <style:style style:name="P12" style:family="paragraph" style:parent-style-name="Standard">
      <style:text-properties fo:font-weight="bold" officeooo:rsid="0012b6bb" officeooo:paragraph-rsid="0012b6bb" style:font-weight-asian="bold" style:font-weight-complex="bold"/>
    </style:style>
    <style:style style:name="P13" style:family="paragraph" style:parent-style-name="Standard">
      <style:paragraph-properties fo:text-align="center" style:justify-single-word="false"/>
      <style:text-properties fo:font-weight="bold" officeooo:rsid="0012b6bb" officeooo:paragraph-rsid="0012b6bb" style:font-weight-asian="bold" style:font-weight-complex="bold"/>
    </style:style>
    <style:style style:name="P14" style:family="paragraph" style:parent-style-name="Standard">
      <style:text-properties fo:font-weight="bold" officeooo:rsid="002965fc" officeooo:paragraph-rsid="002965fc" style:font-weight-asian="bold" style:font-weight-complex="bold"/>
    </style:style>
    <style:style style:name="P15" style:family="paragraph" style:parent-style-name="Standard">
      <style:text-properties fo:font-weight="bold" officeooo:rsid="0036c64b" officeooo:paragraph-rsid="0036c64b" style:font-weight-asian="bold" style:font-weight-complex="bold"/>
    </style:style>
    <style:style style:name="P16" style:family="paragraph" style:parent-style-name="Standard">
      <style:text-properties officeooo:rsid="002ee372" officeooo:paragraph-rsid="002ee372"/>
    </style:style>
    <style:style style:name="P17" style:family="paragraph" style:parent-style-name="Standard">
      <style:text-properties officeooo:rsid="002ee372" officeooo:paragraph-rsid="002fa4de"/>
    </style:style>
    <style:style style:name="P18" style:family="paragraph" style:parent-style-name="Standard">
      <style:text-properties officeooo:rsid="002fa4de" officeooo:paragraph-rsid="002fa4de"/>
    </style:style>
    <style:style style:name="P19" style:family="paragraph" style:parent-style-name="Standard">
      <style:text-properties officeooo:rsid="003074e4" officeooo:paragraph-rsid="003074e4"/>
    </style:style>
    <style:style style:name="P20" style:family="paragraph" style:parent-style-name="Standard">
      <style:text-properties officeooo:rsid="001a7bb6" officeooo:paragraph-rsid="001a7bb6"/>
    </style:style>
    <style:style style:name="P21" style:family="paragraph" style:parent-style-name="Standard">
      <style:text-properties officeooo:rsid="0030b9ae" officeooo:paragraph-rsid="0030b9ae"/>
    </style:style>
    <style:style style:name="P22" style:family="paragraph" style:parent-style-name="Standard">
      <style:text-properties officeooo:rsid="00323795" officeooo:paragraph-rsid="00323795"/>
    </style:style>
    <style:style style:name="P23" style:family="paragraph" style:parent-style-name="Standard">
      <style:text-properties officeooo:rsid="00331c58" officeooo:paragraph-rsid="00331c58"/>
    </style:style>
    <style:style style:name="P24" style:family="paragraph" style:parent-style-name="Standard">
      <style:text-properties officeooo:rsid="0034bdb4" officeooo:paragraph-rsid="0034bdb4"/>
    </style:style>
    <style:style style:name="P25" style:family="paragraph" style:parent-style-name="Standard">
      <style:text-properties officeooo:rsid="001f9e45" officeooo:paragraph-rsid="001f9e45"/>
    </style:style>
    <style:style style:name="P26" style:family="paragraph" style:parent-style-name="Standard">
      <style:text-properties officeooo:rsid="002131f1" officeooo:paragraph-rsid="002131f1"/>
    </style:style>
    <style:style style:name="P27" style:family="paragraph" style:parent-style-name="Standard">
      <style:text-properties officeooo:rsid="002131f1" officeooo:paragraph-rsid="0036554d"/>
    </style:style>
    <style:style style:name="P28" style:family="paragraph" style:parent-style-name="Standard">
      <style:text-properties officeooo:rsid="0036554d" officeooo:paragraph-rsid="0036554d"/>
    </style:style>
    <style:style style:name="P29" style:family="paragraph" style:parent-style-name="Standard">
      <style:text-properties officeooo:rsid="0021897c" officeooo:paragraph-rsid="0021897c"/>
    </style:style>
    <style:style style:name="P30" style:family="paragraph" style:parent-style-name="Standard">
      <style:text-properties officeooo:rsid="00233322" officeooo:paragraph-rsid="00233322"/>
    </style:style>
    <style:style style:name="P31" style:family="paragraph" style:parent-style-name="Standard">
      <style:text-properties officeooo:rsid="00233322" officeooo:paragraph-rsid="0036554d"/>
    </style:style>
    <style:style style:name="P32" style:family="paragraph" style:parent-style-name="Standard">
      <style:text-properties officeooo:rsid="00233322" officeooo:paragraph-rsid="0036c64b"/>
    </style:style>
    <style:style style:name="P33" style:family="paragraph" style:parent-style-name="Standard">
      <style:text-properties officeooo:rsid="0024cdf3" officeooo:paragraph-rsid="0036554d"/>
    </style:style>
    <style:style style:name="P34" style:family="paragraph" style:parent-style-name="Standard">
      <style:text-properties officeooo:rsid="0036c64b" officeooo:paragraph-rsid="0036c64b"/>
    </style:style>
    <style:style style:name="T1" style:family="text">
      <style:text-properties officeooo:rsid="001bdf8d"/>
    </style:style>
    <style:style style:name="T2" style:family="text">
      <style:text-properties officeooo:rsid="001dd842"/>
    </style:style>
    <style:style style:name="T3" style:family="text">
      <style:text-properties officeooo:rsid="002965fc"/>
    </style:style>
    <style:style style:name="T4" style:family="text">
      <style:text-properties officeooo:rsid="002b48a9"/>
    </style:style>
    <style:style style:name="T5" style:family="text">
      <style:text-properties officeooo:rsid="002c5f7f"/>
    </style:style>
    <style:style style:name="T6" style:family="text">
      <style:text-properties officeooo:rsid="002cb0e1"/>
    </style:style>
    <style:style style:name="T7" style:family="text">
      <style:text-properties officeooo:rsid="002e691a"/>
    </style:style>
    <style:style style:name="T8" style:family="text">
      <style:text-properties officeooo:rsid="002fa4de"/>
    </style:style>
    <style:style style:name="T9" style:family="text">
      <style:text-properties officeooo:rsid="003074e4"/>
    </style:style>
    <style:style style:name="T10" style:family="text">
      <style:text-properties officeooo:rsid="0030b9ae"/>
    </style:style>
    <style:style style:name="T11" style:family="text">
      <style:text-properties officeooo:rsid="00323795"/>
    </style:style>
    <style:style style:name="T12" style:family="text">
      <style:text-properties officeooo:rsid="00331c58"/>
    </style:style>
    <style:style style:name="T13" style:family="text">
      <style:text-properties officeooo:rsid="0034bdb4"/>
    </style:style>
    <style:style style:name="T14" style:family="text">
      <style:text-properties officeooo:rsid="0036554d"/>
    </style:style>
    <style:style style:name="T15" style:family="text">
      <style:text-properties officeooo:rsid="0036c64b"/>
    </style:style>
    <style:style style:name="T16" style:family="text">
      <style:text-properties officeooo:rsid="0038229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CR CA 200223</text:p>
      <text:p text:style-name="P1"/>
      <text:p text:style-name="P14">Or<text:span text:style-name="T7">dre </text:span>d<text:span text:style-name="T7">u </text:span>J<text:span text:style-name="T7">our</text:span> :</text:p>
      <text:p text:style-name="P9">- Tour de table / Questionnements à partager / Eclaircissements sur bilan du Fest des idées et/ou Eléments de contexte transmis en amont</text:p>
      <text:p text:style-name="P9">- Quel serait le projet de LH avec le transfert du PAP à Lagorce ?</text:p>
      <text:p text:style-name="P9">- Calendrier prévisionnel de travail</text:p>
      <text:p text:style-name="P9"/>
      <text:p text:style-name="P12"><text:span text:style-name="T7">I - </text:span>Tour de table <text:span text:style-name="T5">de présentation :</text:span></text:p>
      <text:p text:style-name="P10">- Héloïse Pascal : <text:span text:style-name="T3">admin de l’Art d’en faire, Lablachère, anciennement dir. </text:span><text:span text:style-name="T4">du lieu culturel </text:span><text:a xlink:type="simple" xlink:href="https://www.193soleil.fr/" text:style-name="Internet_20_link" text:visited-style-name="Visited_20_Internet_20_Link"><text:span text:style-name="T4">https://www.193soleil.fr/</text:span></text:a><text:span text:style-name="T4">, intéressée par le Fest des idées</text:span></text:p>
      <text:p text:style-name="P6">- Claire Lauzon : <text:span text:style-name="T4">réalisatrice sonore, Joyeuse, impliquée comme bénévole dans le PAP dep plusieurs années, et aussi intervenante artiste dans des projets de médiation avec le PAP</text:span></text:p>
      <text:p text:style-name="P6">- Amandine Grosclaude : <text:span text:style-name="T4">dir de la médiathèque d’Aubenas, Ruoms, anciennement chargée de mission spectacle vivant au Dép (interlocutrice du PAP), et aussi dir du service culturel à La Tour du Pin</text:span></text:p>
      <text:p text:style-name="P6">- Joseph Bourez : <text:span text:style-name="T4">chargé de mission Petites villes de demain à Villeneuve de Berg, Saint Andéol de Berg, anciennement dir de l’Alec, collaborations avec LH dans le cadre du Projet local et avec le PAP dans le cadre de la 1ère Nuit des idées</text:span></text:p>
      <text:p text:style-name="P6">- Philippe Escot : <text:span text:style-name="T4">bureau d’études en géologie, Aubenas, impliqué dep longtemps dans l’association Bourgs en Transition (secteurs Bourg Saint Andéol), intéressé par Fest des idées</text:span></text:p>
      <text:p text:style-name="P6">- Maïa Jarville : <text:span text:style-name="T4">metteuse en scène et dir de la compagnie La Ligne (qui a, entre autres, mené un certain nombre de créations participatives), Aubenas, impliqué dep longtemps dans le PAP, régulièrement programmé au PAP et intervenante artiste dans des projets de médiation avec le PAP, projet de création autour de la transition avec PNR</text:span></text:p>
      <text:p text:style-name="P10">- Pierre Simonin : <text:span text:style-name="T4">paysagiste, membre fondateur de l’Atelier Bivouac, Saint Andéol de Vals, séduit par les Rencontres d’ici là, impliqué dans le projet de</text:span><text:span text:style-name="T5">s</text:span><text:span text:style-name="T4"> sentiers autour d’Aubenas et le projet d’EAC avec Sources et Volcans d’Ardèche porté par le PAP en 2024 « Demain, quels paysages »</text:span></text:p>
      <text:p text:style-name="P6">- Nathalie Salinas, <text:span text:style-name="T4">chargée de mission paysage-urbanisme au PNR, </text:span><text:span text:style-name="T5">Fabras, impliquée dans les Rencontres d’ici là et dans le projet des sentiers autour d’Aubenas</text:span></text:p>
      <text:p text:style-name="P6">- Brieuc Mével : <text:span text:style-name="T5">coordinateur du PAP, Saint Julien du Serre, fondateur de LH et impliqué sur chacun de ces projets</text:span></text:p>
      <text:p text:style-name="P6"/>
      <text:p text:style-name="P6">Excusés :</text:p>
      <text:p text:style-name="P6">- Camille Sanchis : <text:span text:style-name="T5">chargée de mission Alec, Chirols, participante à plusieurs projets (Rencontres d’ici là, Projet local, Nuit des idées)</text:span></text:p>
      <text:p text:style-name="P6">- Corentin Fichant <text:span text:style-name="T5">chargé de mission Alec, Aubenas, participant et intéressé par Fest des idées</text:span></text:p>
      <text:p text:style-name="P6">- Samuel Petiot : <text:span text:style-name="T5">graphiste, Lussas, impliqué sur les Rencontres d’ici là, intéressé par Fest des idées, a signé plusieurs visuels pour LH et le PAP, et aussi celui du Fest des idées</text:span></text:p>
      <text:p text:style-name="P1"/>
      <text:p text:style-name="P2">Questions à ajouter <text:span text:style-name="T7">(les réponses entre parenthèses sont formulées au moment de la rédaction du CR)</text:span> : </text:p>
      <text:p text:style-name="P7">- LH est-elle destinée à programmer ou aussi à créer ? <text:span text:style-name="T6">(= à programmer, ou accueillir des compagnies en création, ou créer/porter des actions (manifestations, projets de médiation...)</text:span></text:p>
      <text:p text:style-name="P3">- Pourquoi le F<text:span text:style-name="T6">est </text:span>d<text:span text:style-name="T6">es </text:span>I<text:span text:style-name="T6">dées</text:span> a drainé si peu <text:span text:style-name="T6">de monde </text:span>alors que la prog était chouette ? <text:span text:style-name="T6">(= cf. bilan)</text:span></text:p>
      <text:p text:style-name="P3">- <text:span text:style-name="T6">Question des mutations de notre territoire ? (= oui, cela </text:span><text:span text:style-name="T7">constitue un des fondamentaux de LH sans jamais avoir été formulé tel quel!)</text:span></text:p>
      <text:p text:style-name="P3">- Q<text:span text:style-name="T7">uestion</text:span> autour de la nourriture et du vin ? <text:span text:style-name="T7">(= comme éléments culturels forts, cela peut rentrer dans notre projet – pour mémoire, week-end autour du vin nature organisé en 2017, projet non abouti de manifestation autour de l’alimentation de demain en 2018, projet d’atelier de cuisine nourricière sur Lagorce à développer...)</text:span></text:p>
      <text:p text:style-name="P3"><text:soft-page-break/>- Q<text:span text:style-name="T7">uestion</text:span> autour des traditions, qu’est-ce qui nous fédère et <text:span text:style-name="T7">nous </text:span>fait vibrer ? <text:span text:style-name="T7">(=dans les fondamentaux de LH non explicités, il y a aussi l’idée de contribuer à révéler et faire vivre une culture du territoire – est-ce que cela rejoint cette question ?)</text:span></text:p>
      <text:p text:style-name="P1"/>
      <text:p text:style-name="P12"><text:span text:style-name="T7">II - </text:span>C’est quoi ce que défend LH ? Quels s<text:span text:style-name="T7">eraient </text:span>ses <text:span text:style-name="T7">f</text:span>ondamentaux ?</text:p>
      <text:p text:style-name="P16"/>
      <text:p text:style-name="P16">Rappel de quelques points de contexte :</text:p>
      <text:p text:style-name="P17">- <text:span text:style-name="T8">Interrogations de Brieuc sur l’identité d’un lieu théâtral (cela attire-t-il encore?), sur le modèle éco (aujourd’hui perdu, mais qui peut se regagner dans le temps) d’un lieu théâtral, sur le désir d’orienter le projet davantage dans la direction du festival des idées (spectacle + pensée + ateliers participatifs) </text:span><text:span text:style-name="T13">et l’orga de temps forts plutôt que la dissémination de dates régulières assez épuisantes</text:span><text:span text:style-name="T8">.</text:span></text:p>
      <text:p text:style-name="P17"/>
      <text:p text:style-name="P17"><text:span text:style-name="T8">- Question du rôle de cet espace de travail réuni lundi 20/02 ? Quels sont les attentes ?</text:span></text:p>
      <text:p text:style-name="P17"><text:span text:style-name="T8">3 niveaux d’attentes complémentaires : un CA, un espace de réflexions stratégiques, une coopérative de compétences partageant le projet de faire avancer une écologie culturelle au service de la transformation du territoire.</text:span></text:p>
      <text:p text:style-name="P18">Un CA joue normalement le rôle d’espace de réflexion stratégique. La raison d’un dédoublement tient au fait que plusieurs personnes impliquées le sont aussi en tant que partenaires-prestataires sur différentes actions du PAP ou de LH (ex : Bivouac, Maïa Jarville, Claire Lauzon…).<text:line-break/><text:span text:style-name="T9">Il est acté qu’il nous faut nous donner 4 à 6 mois d’informel dans nos échanges afin de structurer le projet, et avant de permettre à chacun-e de se positionner à la place qui lui convient et en connaissance de cause.</text:span></text:p>
      <text:p text:style-name="P19">Par ailleurs, avant de parler de « coopérative » (à prendre plus comme image que comme structure juridique au sens strict) et de parler des autres projets que pourrait développer LH, il est posé que si l’atterrissage à Lagorce foire, nous n’aurons pas le loisir de parler du reste. Il nous faut donc d’abord penser le projet à Lagorce.</text:p>
      <text:p text:style-name="P18"/>
      <text:p text:style-name="P18">- <text:span text:style-name="T10">Un projet à Lagorce</text:span></text:p>
      <text:p text:style-name="P20">Sur <text:s/>la Crypte, la q° de l’héb<text:span text:style-name="T1">er</text:span>gement est hyper-imp<text:span text:style-name="T10">portante</text:span>. pour <text:span text:style-name="T10">accueillir des équipes artistiques en </text:span>résidence. <text:span text:style-name="T10">Il faut donc trouver des solutions d’accueil gratuites ou très peu chères (chez l’habitant ou dans des gîtes sur la saison basse, cela demande d’investiguer mais semble jouable).</text:span></text:p>
      <text:p text:style-name="P21">Ce qui nous amène à rappeler l’importance de l’ancrage sur le secteur de Lagorce, ce qui nous interroge lorsque l’on observe nos communes de résidence respectives.</text:p>
      <text:p text:style-name="P21">Et donc comment on <text:span text:style-name="T11">structure une communauté autour de La Crypte </text:span>?</text:p>
      <text:p text:style-name="P21">Brieuc évoque le principe d’organiser des réunions sur Lagorce avec les habitants d’un côté et les structures associatives de l’autre, pour co-construire le projet à Lagorce avec elles, et leur donner une vraie place. Des réunions en bilatérale avec les structures culturelles seront aussi programmées (Labeaume en Musiques, Cordes en balade, Yvan Gascon – Yeraz Cie, Smac 07…).</text:p>
      <text:p text:style-name="P21">Un doute émerge sur le fait qu’il faudrait associer dès le début ces différents acteurs. A quoi il est répondu qu’il nous faut quand même bien définir les fondamentaux avec lesquels on souhaite développer un projet avant d<text:span text:style-name="T11">e rencontrer les différents acteurs.</text:span></text:p>
      <text:p text:style-name="P22"/>
      <text:p text:style-name="P22">Brieuc évoque ses craintes par rapport aux nombreux acteurs qui investissent à l’heure actuelle la Crypte et avec qui il va falloir à la fois définir des modes de cohabitation voire mieux le partage de valeurs fondamentales et aussi sans doute exprimer à certains qu’il n’y a <text:span text:style-name="T13">désormais </text:span>plus la place de les accueillir comme avant. Rappel que l’un des enjeux donnés par la Commune est de faire rayonner ce lieu avec un projet professionnel. A l’heure actuelle, la Crypte est très régulièrement investie par des amateurs. <text:span text:style-name="T12">Et en même temps, l’éco de départ du projet à Lagorce (10 k€ de la Commune, 10 k€ du Dép, 10 € d’aide à l’emploi par le Fonjeps + recettes propres en billetterie / bar et/ou Appels à projet à aller chercher), ne permet pas d’investir la Crypte pleinement par une </text:span><text:soft-page-break/><text:span text:style-name="T12">programmation professionnelle (pour rappel, un spectacle programmé par le PAP coûte en moyenne 1,5/1,8 k€ (tout compris).</text:span></text:p>
      <text:p text:style-name="P23">Il est posé qu’il s’agit de n<text:span text:style-name="T1">e pas mettre à la porte les </text:span><text:span text:style-name="T2">acteurs mais </text:span>plutôt de <text:span text:style-name="T2">les intégrer au projet, </text:span>que nous avons besoin <text:span text:style-name="T2">de </text:span>les <text:span text:style-name="T2">rencontrer et </text:span>les <text:span text:style-name="T2">écouter. </text:span>L’e<text:span text:style-name="T2">njeu é</text:span>cologique <text:span text:style-name="T2">passe </text:span>aussi <text:span text:style-name="T2">par comment on cohabite </text:span><text:span text:style-name="T13">ensemble</text:span><text:span text:style-name="T2">.</text:span></text:p>
      <text:p text:style-name="P24">Par ailleurs, on évoque l’importance que <text:span text:style-name="T2">LH assoit son projet, </text:span>son <text:span text:style-name="T2">identité, et ne s’enferme pas dans </text:span>un strict rôle de <text:span text:style-name="T2">gestion et </text:span>d’<text:span text:style-name="T2">animation de la Crypte, </text:span>ce qui n’est pas strictement le mandat de la Commune.</text:p>
      <text:p text:style-name="P24"/>
      <text:p text:style-name="P24">- De là, a suivi des tentatives de définition du projet <text:span text:style-name="T14">du PAP et/ou de LH...</text:span></text:p>
      <text:p text:style-name="P4">L<text:span text:style-name="T13">e </text:span>PAP <text:span text:style-name="T13">est un </text:span>objet cult<text:span text:style-name="T13">urel</text:span> à l’interface entre <text:span text:style-name="T13">les </text:span>préoccupations de LH (territoire-culture-écologie) et la vie d’un village, qui <text:span text:style-name="T13">a </text:span>un lieu <text:span text:style-name="T13">dédié au spectacle</text:span> à faire vivre.</text:p>
      <text:p text:style-name="P4">Le PAP, c’est la marque spectacle vivant de LH, qui a par ailleurs d’autres formes.</text:p>
      <text:p text:style-name="P4">Le PAP, à <text:span text:style-name="T13">travers son identité originelle,</text:span> a une identité populaire, de qualité, qu’il ne faut pas jeter avec l’eau du bain. On peut avoir des obj<text:span text:style-name="T13">ectifs</text:span> <text:span text:style-name="T13">assez pointus </text:span>et veiller à développer une com grand public <text:span text:style-name="T13">(cf. visuel du Fest des idées)</text:span>.</text:p>
      <text:p text:style-name="P25">LH porte un projet culturel sur le Sud-Ardèche et développe un projet spécifique à Lagorce avec diffé<text:span text:style-name="T13">rents</text:span> acteurs.</text:p>
      <text:p text:style-name="P24">Selon Brieuc, LH porte un projet d’écologie culturelle avec les moyens des arts et de l’éducation populaire.</text:p>
      <text:p text:style-name="P28">La dimension participative du PAP est peut-être plus attractive que la dimension écolo (d’ailleurs, le nom du Pied aux planches pouvait insuffler cette idée d’un projet incitant à l’action).</text:p>
      <text:p text:style-name="P26"><text:span text:style-name="T14">Est posé le principe qu’il faut soigner cette transition en cours, ne pas aller trop brusquement au devant des habitants et prendre le temps de poser clairement les fondamentaux (= poser un mandat de travail entre nous et clarifier comment on réactive le PAP à Lagorce avec enjeux de coexistence avec le passé et avec les habitués de la Crypte).</text:span></text:p>
      <text:p text:style-name="P27"/>
      <text:p text:style-name="P27">- <text:span text:style-name="T14">Divers partages :</text:span></text:p>
      <text:p text:style-name="P27"><text:span text:style-name="T14">Il y a sans doute un a</text:span>llié <text:span text:style-name="T14">avec </text:span>l’<text:span text:style-name="T14">association </text:span>Vigie-Nature, <text:span text:style-name="T14">centrée sur la défense de l’environnement.</text:span></text:p>
      <text:p text:style-name="P31"><text:span text:style-name="T14">Une n</text:span>avette <text:span text:style-name="T14">pourrait être proposée </text:span>sur les 1eres dates <text:span text:style-name="T14">entre Largentière et Lagorce (pour ne pas perdre les habitués de Largentière).</text:span></text:p>
      <text:p text:style-name="P31"><text:span text:style-name="T14">Les 3 Coomunautés de communes des Gorges de l’Ardèche (Vallon), du Pays des Vans en Cévennes (les Vans) et du Pays Beaume-Drobie (Joyeuse) ont des habitudes de coopération, en particulier sur les questions écologiques (Transition énergétique, Mobilité, Plan alimentaire territorial), mais aussi sur le plan culturel (Pol’Inno, Chemins et Dolmens). </text:span></text:p>
      <text:p text:style-name="P28">L’Ademe a initié un Appel à projet sur Création et Transition (le PNR est sur le coup, pour financer la création commandée à la cie de Maïa).</text:p>
      <text:p text:style-name="P28">Lagorce est traversée par un faisceau de failles géologiques.</text:p>
      <text:p text:style-name="P33"/>
      <text:p text:style-name="P29">- <text:span text:style-name="T15">Question sur l’origine de l’autonomisation du PAP de son asso d’origine Au-delà du temps et pourquoi Brieuc est le seul membre présent autour de la table ?</text:span></text:p>
      <text:p text:style-name="P34">Les activités historiques et les activités culturelles fonctionnent de manière très différente, ce qui est lourd à gérer par un CA qui a posé la question de l’autonomisation de chacun des projets.</text:p>
      <text:p text:style-name="P34">Par ailleurs, l’atterrissage du PAP à Lagorce a éloigné plusieurs pers impliquées dans le PAP pour raison géographique.</text:p>
      <text:p text:style-name="P34">Enfin, certains bénévoles du PAP ont exprimé leur envie de poursuivre leur engagement, mais toujours au niveau opérationnel.<text:line-break/>Enfin, Claire et Maïa, présentes, sont également membres de la commission bénévole du PAP.</text:p>
      <text:p text:style-name="P30"/>
      <text:p text:style-name="P32">- <text:span text:style-name="T15">Question sur la raison de l’absence de force collective dans LH ?</text:span></text:p>
      <text:p text:style-name="P32"><text:span text:style-name="T15">Après les Rencontres d’ici là, l’énergie s’est dissipée, seul Brieuc a poursuivi des actions, réunissant ponctuellement des personnes et/ou structures (Joseph et Cermosem sur le Projet local, PNR, </text:span><text:soft-page-break/><text:span text:style-name="T15">Bivouac, Frapna, Clapas et Cermosem sur les sentiers d’Aubenas), sans avoir le souci de faire vivre l’espace associatif.</text:span></text:p>
      <text:p text:style-name="P32"/>
      <text:p text:style-name="P15">III – Calendrier opérationnel</text:p>
      <text:p text:style-name="P30"/>
      <text:p text:style-name="P34">Prochaine réunion de cet espace de réflexions stratégiques à Lagorce (pour voir le lieu, et son site), avec préparation en amont de 3 petits groupes :</text:p>
      <text:p text:style-name="P34">- quel ancrage territorial (Joseph, Brieuc)</text:p>
      <text:p text:style-name="P34">- quel projet artistique (Maïa, Brieuc)</text:p>
      <text:p text:style-name="P34">- quel projet associatif (Nathalie, Philippe, Brieuc)</text:p>
      <text:p text:style-name="P34">Ces 3 groupes sont ouverts à qui veut, penser à me le dire vite (avant la fin de la semaine). Ils ont vocation à construire un cadre de réflexion efficace afin de pouvoir en plénière poser des jalons <text:span text:style-name="T16">assez précis</text:span>.<text:line-break/></text:p>
      <text:p text:style-name="P34">L’envie de partager le témoignage de projets inspirants comme celui d’Animakt (lieu d’accueil de résidences artistiques et de lien social) est évoqué. Piste à creuser.</text:p>
      <text:p text:style-name="P34"/>
      <text:p text:style-name="P34"/>
      <text:p text:style-name="P1"/>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3-02-19T13:36:24.152545380</meta:creation-date>
    <meta:generator>LibreOffice/7.3.1.3$MacOSX_X86_64 LibreOffice_project/a69ca51ded25f3eefd52d7bf9a5fad8c90b87951</meta:generator>
    <dc:date>2023-02-21T16:39:01.223611291</dc:date>
    <meta:editing-duration>PT8H56M7S</meta:editing-duration>
    <meta:editing-cycles>5</meta:editing-cycles>
    <meta:document-statistic meta:table-count="0" meta:image-count="0" meta:object-count="0" meta:page-count="4" meta:paragraph-count="68" meta:word-count="1949" meta:character-count="11754" meta:non-whitespace-character-count="9865"/>
  </office:meta>
</office:document-meta>
</file>