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f8cf3" officeooo:paragraph-rsid="00146b49"/>
    </style:style>
    <style:style style:name="P2" style:family="paragraph" style:parent-style-name="Standard">
      <style:text-properties officeooo:rsid="0025d3e4" officeooo:paragraph-rsid="00146b49"/>
    </style:style>
    <style:style style:name="P3" style:family="paragraph" style:parent-style-name="Standard">
      <style:text-properties officeooo:rsid="0011afe3" officeooo:paragraph-rsid="00146b49"/>
    </style:style>
    <style:style style:name="P4" style:family="paragraph" style:parent-style-name="Standard">
      <style:text-properties officeooo:rsid="0017ebca" officeooo:paragraph-rsid="00146b49"/>
    </style:style>
    <style:style style:name="P5" style:family="paragraph" style:parent-style-name="Standard">
      <style:text-properties officeooo:rsid="001ba8ff" officeooo:paragraph-rsid="00146b49"/>
    </style:style>
    <style:style style:name="P6" style:family="paragraph" style:parent-style-name="Standard">
      <style:text-properties officeooo:rsid="001ccdf5" officeooo:paragraph-rsid="00146b49"/>
    </style:style>
    <style:style style:name="P7" style:family="paragraph" style:parent-style-name="Standard">
      <style:text-properties officeooo:rsid="001dc546" officeooo:paragraph-rsid="00146b49"/>
    </style:style>
    <style:style style:name="P8" style:family="paragraph" style:parent-style-name="Standard">
      <style:text-properties officeooo:rsid="002742c9" officeooo:paragraph-rsid="00146b49"/>
    </style:style>
    <style:style style:name="P9" style:family="paragraph" style:parent-style-name="Standard">
      <style:text-properties officeooo:rsid="002add2a" officeooo:paragraph-rsid="00146b49"/>
    </style:style>
    <style:style style:name="P10" style:family="paragraph" style:parent-style-name="Standard">
      <style:text-properties officeooo:rsid="002b93c0" officeooo:paragraph-rsid="00146b49"/>
    </style:style>
    <style:style style:name="P11" style:family="paragraph" style:parent-style-name="Standard">
      <style:text-properties officeooo:rsid="0020a9e1" officeooo:paragraph-rsid="00146b49"/>
    </style:style>
    <style:style style:name="P12" style:family="paragraph" style:parent-style-name="Standard">
      <style:text-properties officeooo:rsid="00225d32" officeooo:paragraph-rsid="00146b49"/>
    </style:style>
    <style:style style:name="T1" style:family="text">
      <style:text-properties officeooo:rsid="0025d3e4"/>
    </style:style>
    <style:style style:name="T2" style:family="text">
      <style:text-properties officeooo:rsid="002939fb"/>
    </style:style>
    <style:style style:name="T3" style:family="text">
      <style:text-properties officeooo:rsid="002add2a"/>
    </style:style>
    <style:style style:name="T4" style:family="text">
      <style:text-properties officeooo:rsid="002742c9"/>
    </style:style>
    <style:style style:name="T5" style:family="text">
      <style:text-properties officeooo:rsid="001ccdf5"/>
    </style:style>
    <style:style style:name="T6" style:family="text">
      <style:text-properties officeooo:rsid="002b93c0"/>
    </style:style>
    <style:style style:name="T7" style:family="text">
      <style:text-properties officeooo:rsid="00225d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R réunion 6/03/22 : quel projet artistique ?</text:p>
      <text:p text:style-name="P2">Présents : Gabriel, Maïa, Brieuc</text:p>
      <text:p text:style-name="P1"/>
      <text:p text:style-name="P2">L’obj de la réunion n’est pas de définir le projet artistique du PAP à Lagorce, mais de poser des éléments de cadrage permettant à la Plénière d’avril d’élaborer le projet artistique.</text:p>
      <text:p text:style-name="P3"/>
      <text:p text:style-name="P4"><text:span text:style-name="T1">Brieuc rappelle le c</text:span>hallenge : </text:p>
      <text:p text:style-name="P4"><text:span text:style-name="T1">Il s’agit de r</text:span>éussir à fabriquer un projet viable et pertinent alors qu’<text:span text:style-name="T1">on </text:span>part avec <text:span text:style-name="T1">une </text:span>très faible éco, un projet à reconstruire presque de zéro <text:span text:style-name="T1">du fait de l’éloignement avec son ancrage historique</text:span>, <text:span text:style-name="T2">et </text:span><text:span text:style-name="T1">l’obligation </text:span>d’accueillir une pluralité d’acteurs.</text:p>
      <text:p text:style-name="P4"/>
      <text:p text:style-name="P2">Et propose la lecture suivante :</text:p>
      <text:p text:style-name="P4">Atouts : Possibilité d’accueillir des équipes en résidence + Commune sensible aux enjeux écolos </text:p>
      <text:p text:style-name="P4">Faiblesses : Très faible éco, déménagement et perte d’une partie du public</text:p>
      <text:p text:style-name="P4">Opportunités : Co-programmation + Vie dans ce lieu déjà forte</text:p>
      <text:p text:style-name="P4">Menaces : Chronophage dans la gestion du planning + Dislocation d<text:span text:style-name="T3">e l’identité d</text:span>u PAP dans un lieu aux cultures diverses + Pas les moyens de développer une éco propre</text:p>
      <text:p text:style-name="P4"/>
      <text:p text:style-name="P2">Gabriel et Maïa proposent de relire la délibération municipale, qui pose un certain nombre d’éléments et d’en rediscuter les termes clés.</text:p>
      <text:p text:style-name="P5"/>
      <text:p text:style-name="P5">- <text:span text:style-name="T1">prog </text:span>éclectique / pluridisciplinaire / transversale : <text:span text:style-name="T1">diversité des formes et des disciplines, explicitation de compétences transversales par des démarches artistiques et culturelles à la frontière comme des paysagistes, des artistes-marcheurs, des artistes-arboriculteurs...</text:span></text:p>
      <text:p text:style-name="P5"/>
      <text:p text:style-name="P5">- Pour qui <text:span text:style-name="T1">est destinée cette prog</text:span> ? Accessibilité ? Tout public ou au public habitué des lieux culturels ?</text:p>
      <text:p text:style-name="P2">Une tension : volonté de proposer des actions qui éclairent et donnent à penser <text:span text:style-name="T3">tout </text:span>en s’adressant au plus grand monde.</text:p>
      <text:p text:style-name="P2">Idée que ce n’est pas forcément le contenu qui exclut le public, mais la manière dont il est communiqué et présenté (rappel des Rencontres d’ici là, qui pouvait autant proposer une conférence sérieuse qu’un spectacle de cirque dans le paysage et ainsi réunir famille et public plus cérébral).<text:line-break/>Rappel que sur le Fest des idées a manqué le principe d’un moment convivial et chaleureux type bal folk ou autre boum.</text:p>
      <text:p text:style-name="P6"><text:span text:style-name="T1">La c</text:span>onvivialité <text:span text:style-name="T1">doit être </text:span>au coeur du projet, buvette 2 h avant ou après <text:span text:style-name="T1">un spectacle</text:span>, être un lieu de vie plutôt qu’un lieu de théâtre (destiné aux habitués).</text:p>
      <text:p text:style-name="P6">Imaginer des progs sur 1 j. qui mélangent ateliers de bricolage, repas partagé, marche botanique, sortie de résidence ou spectacle, boum.</text:p>
      <text:p text:style-name="P7"><text:span text:style-name="T1">Importance des m</text:span>oments de chaleur humaine pdt l’hiver <text:span text:style-name="T1">(comme de se retrouver un soir d’hiver pour voir un spectacle)</text:span>, la soupe peut être <text:span text:style-name="T1">un chouette moyen aussi.</text:span></text:p>
      <text:p text:style-name="P5">Progression <text:span text:style-name="T4">de la prog possible </text:span>au f<text:span text:style-name="T4">il</text:span> des années, mais partir tranquille <text:span text:style-name="T4">(= programmer des choses accessibles)</text:span> pour établir la confiance avec le public.</text:p>
      <text:p text:style-name="P8"/>
      <text:p text:style-name="P8">- Enjeu de l’ancrage local</text:p>
      <text:p text:style-name="P7"><text:span text:style-name="T4">A</text:span>ssocier <text:span text:style-name="T4">d</text:span>es producteurs locaux aux soirées (un brasseur, ou un vigneron par soir).</text:p>
      <text:p text:style-name="P7"><text:span text:style-name="T4">I</text:span>nviter <text:span text:style-name="T4">les</text:span> assos locales à <text:span text:style-name="T4">tenir la buvette (comme Le Bournot - sauf que le résultat de la buvette nous importe).</text:span></text:p>
      <text:p text:style-name="P7"><text:span text:style-name="T4">Pourquoi ne pas proposer de faire des 1ères parties aux </text:span><text:span text:style-name="T5">assos locales amateur</text:span><text:span text:style-name="T4">e</text:span><text:span text:style-name="T5">s ?</text:span></text:p>
      <text:p text:style-name="P9">Cet enjeu est l’objet d’un groupe de travail spécifique. </text:p>
      <text:p text:style-name="P7"/>
      <text:p text:style-name="P7">- <text:span text:style-name="T3">Résidence : </text:span></text:p>
      <text:p text:style-name="P9"><text:soft-page-break/>Une discussion a porté sur ce volet : une résidence est normalement rémunérée, or nous ne pourrons pas prétendre à un financement sur ce volet (à + ou – moyen terme) // Bcp de Cies cherchent des lieux pour ê<text:span text:style-name="T6">tre</text:span> accueilli<text:span text:style-name="T6">es</text:span> durant leur création // Doit-on établir une sélection alors qu’on ne les paye pas ? </text:p>
      <text:p text:style-name="P10">Ce que nous avons acté : ce serait bien de proposer des résidences qui ne coûtent rien aux Cies (donc hébergement + bouffe à nos frais – à la cie de se déclarer par contre ainsi que pour les frais d’approche), qui impliquent un temps de rencontre avec le public (voir si on parvient à lier l’accueil en résidence à des interventions de médiation permettant de rémunérer au moins sur ce volet).</text:p>
      <text:p text:style-name="P10">Enfin, un Appel à résidence sera proposé, dans lequel sera fixé un rayon de 200 km (à définir) à l’intérieur duquel les Cies pourront venir (dimension écologique de l’accueil en résidence).</text:p>
      <text:p text:style-name="P11">Prog participative sur les sorties de résidence ? <text:span text:style-name="T6">Peut-on imaginer que le choix de programmer un projet fini, parmi ceux accueillis en résidence chaque année, pourrait se faire de manière participative.</text:span></text:p>
      <text:p text:style-name="P11"/>
      <text:p text:style-name="P11">- <text:span text:style-name="T7">Quelle part va à la diff, à la médiation, aux résidences, aux assos locales ? </text:span><text:span text:style-name="T6">Tout à la fois.</text:span></text:p>
      <text:p text:style-name="P11">La Crypte, un lieu prof. </text:p>
      <text:p text:style-name="P12"/>
      <text:p text:style-name="P12">- Est-ce que ce lieu propose un atelier (théâtre, les passeurs, danse…) à l’année ? </text:p>
      <text:p text:style-name="P10">En tous les cas, il y a une envie de proposer des ateliers de pratique pratique, de réflexion citoyenne et de faire ensemble (bricolage, cuisine, potager…), régulièrement, dans et autour de ce lieu, pour en faire un lieu vivant.</text:p>
      <text:p text:style-name="P12"><text:span text:style-name="T6">Contacter </text:span>N.Delcroix <text:span text:style-name="T6">(DRAC) </text:span>sur les actions culturelles qui doivent être inscrites dans le temps</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3-12T12:01:17.631019428</meta:creation-date>
    <dc:date>2023-03-12T12:02:10.051015760</dc:date>
    <meta:editing-duration>PT52S</meta:editing-duration>
    <meta:editing-cycles>1</meta:editing-cycles>
    <meta:generator>LibreOffice/7.3.1.3$MacOSX_X86_64 LibreOffice_project/a69ca51ded25f3eefd52d7bf9a5fad8c90b87951</meta:generator>
    <meta:document-statistic meta:table-count="0" meta:image-count="0" meta:object-count="0" meta:page-count="2" meta:paragraph-count="34" meta:word-count="773" meta:character-count="4629" meta:non-whitespace-character-count="3881"/>
  </office:meta>
</office:document-meta>
</file>