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rsid="0017f29b" officeooo:paragraph-rsid="0017f29b"/>
    </style:style>
    <style:style style:name="P2" style:family="paragraph" style:parent-style-name="Standard">
      <style:text-properties officeooo:rsid="0018c98f" officeooo:paragraph-rsid="0018c98f"/>
    </style:style>
    <style:style style:name="P3" style:family="paragraph" style:parent-style-name="Standard">
      <style:text-properties officeooo:rsid="0018c98f" officeooo:paragraph-rsid="001bc585"/>
    </style:style>
    <style:style style:name="P4" style:family="paragraph" style:parent-style-name="Standard">
      <style:text-properties officeooo:rsid="0018c98f" officeooo:paragraph-rsid="0018c98f"/>
    </style:style>
    <style:style style:name="P5" style:family="paragraph" style:parent-style-name="Standard">
      <style:text-properties officeooo:rsid="001c65ea" officeooo:paragraph-rsid="001c65ea"/>
    </style:style>
    <style:style style:name="P6" style:family="paragraph" style:parent-style-name="Standard">
      <style:text-properties officeooo:rsid="001cc4e9" officeooo:paragraph-rsid="001cc4e9"/>
    </style:style>
    <style:style style:name="P7" style:family="paragraph" style:parent-style-name="Standard">
      <style:text-properties officeooo:rsid="001e5960" officeooo:paragraph-rsid="001e5960"/>
    </style:style>
    <style:style style:name="P8" style:family="paragraph" style:parent-style-name="Standard">
      <style:text-properties officeooo:rsid="001e5960" officeooo:paragraph-rsid="0021b971"/>
    </style:style>
    <style:style style:name="P9" style:family="paragraph" style:parent-style-name="Standard">
      <style:text-properties officeooo:rsid="00201048" officeooo:paragraph-rsid="00201048"/>
    </style:style>
    <style:style style:name="P10" style:family="paragraph" style:parent-style-name="Standard">
      <style:text-properties officeooo:rsid="0020b277" officeooo:paragraph-rsid="0020b277"/>
    </style:style>
    <style:style style:name="P11" style:family="paragraph" style:parent-style-name="Standard">
      <style:text-properties officeooo:rsid="0021b971" officeooo:paragraph-rsid="0021b971"/>
    </style:style>
    <style:style style:name="P12" style:family="paragraph" style:parent-style-name="Standard">
      <style:text-properties officeooo:rsid="00238232" officeooo:paragraph-rsid="00238232"/>
    </style:style>
    <style:style style:name="P13" style:family="paragraph" style:parent-style-name="Standard">
      <style:text-properties officeooo:rsid="002394a5" officeooo:paragraph-rsid="002394a5"/>
    </style:style>
    <style:style style:name="P14" style:family="paragraph" style:parent-style-name="Standard">
      <style:text-properties officeooo:rsid="002394a5" officeooo:paragraph-rsid="001c65ea"/>
    </style:style>
    <style:style style:name="T1" style:family="text">
      <style:text-properties officeooo:rsid="001a8047"/>
    </style:style>
    <style:style style:name="T2" style:family="text">
      <style:text-properties officeooo:rsid="001afe3f"/>
    </style:style>
    <style:style style:name="T3" style:family="text">
      <style:text-properties officeooo:rsid="001bc585"/>
    </style:style>
    <style:style style:name="T4" style:family="text">
      <style:text-properties officeooo:rsid="00201048"/>
    </style:style>
    <style:style style:name="T5" style:family="text">
      <style:text-properties officeooo:rsid="0020b277"/>
    </style:style>
    <style:style style:name="T6" style:family="text">
      <style:text-properties officeooo:rsid="0021b971"/>
    </style:style>
    <style:style style:name="T7" style:family="text">
      <style:text-properties officeooo:rsid="002394a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R RDV Gestion de La Crypte</text:p>
      <text:p text:style-name="P1">avec V.Egon</text:p>
      <text:p text:style-name="P1">3/05/23</text:p>
      <text:p text:style-name="P1"/>
      <text:p text:style-name="P2">Echanges et réflexions sur la nouvelle gestion de La Crypte avec les différentes structures qui ont pu organiser des manifestations sur les trois dernières années.</text:p>
      <text:p text:style-name="P2"/>
      <text:p text:style-name="P2">Distinction en trois types de projets :</text:p>
      <text:p text:style-name="P2">- les projets en partenariat avec le Pied aux planches : Labeaume en Musiques, les Eclisses (Cordes en balades), La Cascade, La SMAC, Yeraz (pour la diffusion de spectacles et/ou l’accueil en résidence), le Pied aux planches (inclus partenariat avec Comédie de Valence).</text:p>
      <text:p text:style-name="P2">&lt; <text:span text:style-name="T1">Planning, Com, Accueil = PAP</text:span></text:p>
      <text:p text:style-name="P2">&lt; <text:span text:style-name="T3">Admin (convention, caution, facturation) = PAP</text:span></text:p>
      <text:p text:style-name="P2">&lt; <text:span text:style-name="T1">Régie = Structures / PAP</text:span></text:p>
      <text:p text:style-name="P2">&lt; <text:span text:style-name="T1">Etat des lieux = Autonome / PAP</text:span></text:p>
      <text:p text:style-name="P2"/>
      <text:p text:style-name="P2">- les projets communaux et/ou les associations de la commune : Salon du livre (organisé par la bibliothèque), les conférences/projections par le musée Veràsoie, les auditions par l’école de musique intercommunale, le spectacle de l’école, les projections par la Maison de l’image (en cas de mauvais temps), Guitares en chanson (6-8 rdv / an), Vigi-Nature (1 rdv / an), Pas de Panique (en sommeil), Cri de la Pivoine (en sommeil)</text:p>
      <text:p text:style-name="P2">&lt; <text:span text:style-name="T1">Planning = PAP</text:span></text:p>
      <text:p text:style-name="P3">&lt; <text:span text:style-name="T3">Admin (convention, caution, facturation) = Mairie</text:span></text:p>
      <text:p text:style-name="P2">&lt; <text:span text:style-name="T1">Com = canevas commun PAP / Diff = Mairie / Assos</text:span></text:p>
      <text:p text:style-name="P2">&lt; <text:span text:style-name="T1">Régie = Mairie / Assos</text:span></text:p>
      <text:p text:style-name="P2">&lt; <text:span text:style-name="T1">Etat des lieux = Mairie / Assos</text:span></text:p>
      <text:p text:style-name="P2">&lt; <text:span text:style-name="T1">Accueil = Mairie</text:span></text:p>
      <text:p text:style-name="P2">&lt; <text:span text:style-name="T1">Conditions = Mise à disposition </text:span><text:span text:style-name="T2">par la Commune + Participation Fluides possible + caution à prévoir pour les assos</text:span></text:p>
      <text:p text:style-name="P2"/>
      <text:p text:style-name="P2">- les projets indépendants (associations non lagorçoises et sans partenariat avec le Pied aux planches) : Cie du Globe, Tonton Dixie, Cornut, Les Impromises, Cie de l’Oiseau jaune, Théâtre en cour(s), Association de l’Église de Laboule, Cie des Bulles et des Grains, Yeraz (pour les cours réguliers)</text:p>
      <text:p text:style-name="P2">&lt; <text:span text:style-name="T1">Planning = PAP</text:span></text:p>
      <text:p text:style-name="P3">&lt; <text:span text:style-name="T3">Admin (convention, caution, facturation) = PAP</text:span></text:p>
      <text:p text:style-name="P2">&lt; <text:span text:style-name="T1">Com = canevas commun PAP / Diff = Autonome</text:span></text:p>
      <text:p text:style-name="P2">&lt; <text:span text:style-name="T1">Régie = Autonome (PAP possible moyennant 250 € / date)</text:span></text:p>
      <text:p text:style-name="P2">&lt; <text:span text:style-name="T1">Etat des lieux = Autonome</text:span></text:p>
      <text:p text:style-name="P2">&lt; <text:span text:style-name="T1">Accueil = </text:span><text:span text:style-name="T2">PAP / </text:span><text:span text:style-name="T1">Autonome</text:span></text:p>
      <text:p text:style-name="P2">&lt; <text:span text:style-name="T1">Conditions = Frais de gestion (30 € actuellement (50 € demain ?) sans billetterie, si billetterie 150 à 250 € / date) pour le PAP / caution à prévoir </text:span><text:span text:style-name="T2">(Yeraz règle 50 € / trimestre pour ses cours – à faire évoluer ?)</text:span></text:p>
      <text:p text:style-name="P2"/>
      <text:p text:style-name="P2"/>
      <text:p text:style-name="P2"/>
      <text:p text:style-name="P1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3-05-04T13:23:06.070478709</meta:creation-date>
    <dc:date>2023-05-08T16:55:02.914155425</dc:date>
    <meta:editing-duration>PT21H53M4S</meta:editing-duration>
    <meta:editing-cycles>8</meta:editing-cycles>
    <meta:generator>LibreOffice/7.3.1.3$MacOSX_X86_64 LibreOffice_project/a69ca51ded25f3eefd52d7bf9a5fad8c90b87951</meta:generator>
    <meta:document-statistic meta:table-count="0" meta:image-count="0" meta:object-count="0" meta:page-count="1" meta:paragraph-count="26" meta:word-count="376" meta:character-count="2123" meta:non-whitespace-character-count="1772"/>
  </office:meta>
</office:document-meta>
</file>