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officeooo:rsid="0017610a" officeooo:paragraph-rsid="0017610a"/>
    </style:style>
    <style:style style:name="P2" style:family="paragraph" style:parent-style-name="Standard">
      <style:paragraph-properties fo:text-align="justify" style:justify-single-word="false"/>
      <style:text-properties officeooo:rsid="0017610a" officeooo:paragraph-rsid="0017610a"/>
    </style:style>
    <style:style style:name="P3" style:family="paragraph" style:parent-style-name="Standard">
      <style:paragraph-properties fo:text-align="justify" style:justify-single-word="false"/>
      <style:text-properties officeooo:rsid="0017610a" officeooo:paragraph-rsid="0022e6b1"/>
    </style:style>
    <style:style style:name="P4" style:family="paragraph" style:parent-style-name="Standard">
      <style:paragraph-properties fo:text-align="justify" style:justify-single-word="false"/>
      <style:text-properties officeooo:rsid="00178527" officeooo:paragraph-rsid="00178527"/>
    </style:style>
    <style:style style:name="P5" style:family="paragraph" style:parent-style-name="Standard">
      <style:paragraph-properties fo:text-align="justify" style:justify-single-word="false"/>
      <style:text-properties fo:font-weight="bold" officeooo:rsid="0017610a" officeooo:paragraph-rsid="0017610a" style:font-weight-asian="bold" style:font-weight-complex="bold"/>
    </style:style>
    <style:style style:name="P6" style:family="paragraph" style:parent-style-name="Standard">
      <style:paragraph-properties fo:text-align="justify" style:justify-single-word="false"/>
      <style:text-properties fo:font-weight="bold" officeooo:rsid="00178527" officeooo:paragraph-rsid="00178527" style:font-weight-asian="bold" style:font-weight-complex="bold"/>
    </style:style>
    <style:style style:name="P7" style:family="paragraph" style:parent-style-name="Standard">
      <style:paragraph-properties fo:text-align="justify" style:justify-single-word="false"/>
      <style:text-properties fo:font-weight="bold" officeooo:rsid="00195e18" officeooo:paragraph-rsid="00195e18" style:font-weight-asian="bold" style:font-weight-complex="bold"/>
    </style:style>
    <style:style style:name="P8" style:family="paragraph" style:parent-style-name="Standard">
      <style:paragraph-properties fo:text-align="justify" style:justify-single-word="false"/>
      <style:text-properties fo:font-weight="bold" officeooo:rsid="001b7b23" officeooo:paragraph-rsid="001b7b23" style:font-weight-asian="bold" style:font-weight-complex="bold"/>
    </style:style>
    <style:style style:name="P9" style:family="paragraph" style:parent-style-name="Standard">
      <style:paragraph-properties fo:text-align="justify" style:justify-single-word="false"/>
      <style:text-properties fo:font-weight="bold" officeooo:rsid="001d5758" officeooo:paragraph-rsid="001d5758" style:font-weight-asian="bold" style:font-weight-complex="bold"/>
    </style:style>
    <style:style style:name="P10" style:family="paragraph" style:parent-style-name="Standard">
      <style:paragraph-properties fo:text-align="justify" style:justify-single-word="false"/>
      <style:text-properties fo:font-weight="bold" officeooo:rsid="001cc8c1" officeooo:paragraph-rsid="001cc8c1" style:font-weight-asian="bold" style:font-weight-complex="bold"/>
    </style:style>
    <style:style style:name="P11" style:family="paragraph" style:parent-style-name="Standard">
      <style:paragraph-properties fo:text-align="justify" style:justify-single-word="false"/>
      <style:text-properties fo:font-weight="bold" officeooo:rsid="00244f13" officeooo:paragraph-rsid="00244f13" style:font-weight-asian="bold" style:font-weight-complex="bold"/>
    </style:style>
    <style:style style:name="P12" style:family="paragraph" style:parent-style-name="Standard">
      <style:paragraph-properties fo:text-align="justify" style:justify-single-word="false"/>
      <style:text-properties fo:font-weight="normal" officeooo:rsid="00178527" officeooo:paragraph-rsid="00178527" style:font-weight-asian="normal" style:font-weight-complex="normal"/>
    </style:style>
    <style:style style:name="P13" style:family="paragraph" style:parent-style-name="Standard">
      <style:paragraph-properties fo:text-align="justify" style:justify-single-word="false"/>
      <style:text-properties fo:font-weight="normal" officeooo:rsid="00178527" officeooo:paragraph-rsid="0018e680" style:font-weight-asian="normal" style:font-weight-complex="normal"/>
    </style:style>
    <style:style style:name="P14" style:family="paragraph" style:parent-style-name="Standard">
      <style:paragraph-properties fo:text-align="justify" style:justify-single-word="false"/>
      <style:text-properties fo:font-weight="normal" officeooo:rsid="00195e18" officeooo:paragraph-rsid="00195e18" style:font-weight-asian="normal" style:font-weight-complex="normal"/>
    </style:style>
    <style:style style:name="P15" style:family="paragraph" style:parent-style-name="Standard">
      <style:paragraph-properties fo:text-align="justify" style:justify-single-word="false"/>
      <style:text-properties fo:font-weight="normal" officeooo:rsid="001b7b23" officeooo:paragraph-rsid="001b7b23" style:font-weight-asian="normal" style:font-weight-complex="normal"/>
    </style:style>
    <style:style style:name="P16" style:family="paragraph" style:parent-style-name="Standard">
      <style:paragraph-properties fo:text-align="justify" style:justify-single-word="false"/>
      <style:text-properties fo:font-weight="normal" officeooo:rsid="001cc8c1" officeooo:paragraph-rsid="001cc8c1" style:font-weight-asian="normal" style:font-weight-complex="normal"/>
    </style:style>
    <style:style style:name="P17" style:family="paragraph" style:parent-style-name="Standard">
      <style:paragraph-properties fo:text-align="justify" style:justify-single-word="false"/>
      <style:text-properties fo:font-weight="normal" officeooo:rsid="001d5758" officeooo:paragraph-rsid="00244f13" style:font-weight-asian="normal" style:font-weight-complex="normal"/>
    </style:style>
    <style:style style:name="P18" style:family="paragraph" style:parent-style-name="Standard">
      <style:paragraph-properties fo:text-align="justify" style:justify-single-word="false"/>
      <style:text-properties fo:font-weight="normal" officeooo:rsid="00233a66" officeooo:paragraph-rsid="00233a66" style:font-weight-asian="normal" style:font-weight-complex="normal"/>
    </style:style>
    <style:style style:name="P19" style:family="paragraph" style:parent-style-name="Standard">
      <style:paragraph-properties fo:text-align="justify" style:justify-single-word="false"/>
      <style:text-properties fo:font-weight="normal" officeooo:rsid="00244f13" officeooo:paragraph-rsid="00244f13" style:font-weight-asian="normal" style:font-weight-complex="normal"/>
    </style:style>
    <style:style style:name="P20" style:family="paragraph" style:parent-style-name="Standard">
      <style:paragraph-properties fo:text-align="justify" style:justify-single-word="false"/>
      <style:text-properties fo:font-weight="normal" officeooo:rsid="00246ffc" officeooo:paragraph-rsid="00246ffc" style:font-weight-asian="normal" style:font-weight-complex="normal"/>
    </style:style>
    <style:style style:name="P21" style:family="paragraph" style:parent-style-name="Standard">
      <style:paragraph-properties fo:text-align="justify" style:justify-single-word="false"/>
      <style:text-properties officeooo:rsid="001cc8c1" officeooo:paragraph-rsid="001cc8c1"/>
    </style:style>
    <style:style style:name="P22" style:family="paragraph" style:parent-style-name="Standard">
      <style:paragraph-properties fo:text-align="justify" style:justify-single-word="false"/>
      <style:text-properties officeooo:rsid="0022e6b1" officeooo:paragraph-rsid="0022e6b1"/>
    </style:style>
    <style:style style:name="P23" style:family="paragraph" style:parent-style-name="Standard">
      <style:paragraph-properties fo:text-align="justify" style:justify-single-word="false"/>
      <style:text-properties fo:font-weight="normal" officeooo:rsid="0018e680" officeooo:paragraph-rsid="0018e680" style:font-weight-asian="normal" style:font-weight-complex="normal"/>
    </style:style>
    <style:style style:name="P24" style:family="paragraph" style:parent-style-name="Standard">
      <style:paragraph-properties fo:text-align="start" style:justify-single-word="false"/>
      <style:text-properties fo:font-weight="normal" officeooo:rsid="005c25eb" officeooo:paragraph-rsid="0027152e" style:font-weight-asian="normal" style:font-weight-complex="normal"/>
    </style:style>
    <style:style style:name="P25" style:family="paragraph" style:parent-style-name="Standard">
      <style:paragraph-properties fo:text-align="start" style:justify-single-word="false"/>
      <style:text-properties fo:font-weight="normal" officeooo:rsid="005c25eb" officeooo:paragraph-rsid="002a549d" style:font-weight-asian="normal" style:font-weight-complex="normal"/>
    </style:style>
    <style:style style:name="P26" style:family="paragraph" style:parent-style-name="Standard">
      <style:paragraph-properties fo:text-align="start" style:justify-single-word="false"/>
      <style:text-properties fo:font-weight="normal" officeooo:rsid="0028a689" officeooo:paragraph-rsid="0028a689" style:font-weight-asian="normal" style:font-weight-complex="normal"/>
    </style:style>
    <style:style style:name="P27" style:family="paragraph" style:parent-style-name="Standard">
      <style:paragraph-properties fo:text-align="justify" style:justify-single-word="false"/>
      <style:text-properties fo:font-weight="normal" officeooo:rsid="00292125" officeooo:paragraph-rsid="00292125" style:font-weight-asian="normal" style:font-weight-complex="normal"/>
    </style:style>
    <style:style style:name="P28" style:family="paragraph" style:parent-style-name="Standard">
      <style:paragraph-properties fo:text-align="justify" style:justify-single-word="false"/>
      <style:text-properties fo:font-weight="normal" officeooo:rsid="002a549d" officeooo:paragraph-rsid="002a549d" style:font-weight-asian="normal" style:font-weight-complex="normal"/>
    </style:style>
    <style:style style:name="P29" style:family="paragraph" style:parent-style-name="Standard">
      <style:paragraph-properties fo:text-align="justify" style:justify-single-word="false"/>
      <style:text-properties fo:font-weight="normal" officeooo:rsid="002c5118" officeooo:paragraph-rsid="002c5118" style:font-weight-asian="normal" style:font-weight-complex="normal"/>
    </style:style>
    <style:style style:name="P30" style:family="paragraph" style:parent-style-name="Standard">
      <style:paragraph-properties fo:text-align="start" style:justify-single-word="false"/>
      <style:text-properties fo:font-weight="bold" officeooo:rsid="0028a689" officeooo:paragraph-rsid="0028a689" style:font-weight-asian="bold" style:font-weight-complex="bold"/>
    </style:style>
    <style:style style:name="T1" style:family="text">
      <style:text-properties officeooo:rsid="00178527"/>
    </style:style>
    <style:style style:name="T2" style:family="text">
      <style:text-properties officeooo:rsid="0018e680"/>
    </style:style>
    <style:style style:name="T3" style:family="text">
      <style:text-properties officeooo:rsid="0019dff8"/>
    </style:style>
    <style:style style:name="T4" style:family="text">
      <style:text-properties officeooo:rsid="001cc8c1"/>
    </style:style>
    <style:style style:name="T5" style:family="text">
      <style:text-properties officeooo:rsid="0071b48b"/>
    </style:style>
    <style:style style:name="T6" style:family="text">
      <style:text-properties fo:font-weight="bold" style:font-weight-asian="bold" style:font-weight-complex="bold"/>
    </style:style>
    <style:style style:name="T7" style:family="text">
      <style:text-properties fo:font-weight="bold" officeooo:rsid="00723760" style:font-weight-asian="bold" style:font-weight-complex="bold"/>
    </style:style>
    <style:style style:name="T8" style:family="text">
      <style:text-properties officeooo:rsid="0021495f"/>
    </style:style>
    <style:style style:name="T9" style:family="text">
      <style:text-properties style:use-window-font-color="true" loext:opacity="0%" style:font-name="Helvetica" fo:font-size="11pt" style:font-size-asian="11pt"/>
    </style:style>
    <style:style style:name="T10" style:family="text">
      <style:text-properties style:use-window-font-color="true" loext:opacity="0%" style:font-name="Liberation Serif" fo:font-size="12pt" style:font-size-asian="12pt" style:font-size-complex="12pt"/>
    </style:style>
    <style:style style:name="T11" style:family="text">
      <style:text-properties officeooo:rsid="0022e6b1"/>
    </style:style>
    <style:style style:name="T12" style:family="text">
      <style:text-properties officeooo:rsid="00233a66"/>
    </style:style>
    <style:style style:name="T13" style:family="text">
      <style:text-properties officeooo:rsid="00244f13"/>
    </style:style>
    <style:style style:name="T14" style:family="text">
      <style:text-properties officeooo:rsid="00246ffc"/>
    </style:style>
    <style:style style:name="T15" style:family="text">
      <style:text-properties officeooo:rsid="002623a8"/>
    </style:style>
    <style:style style:name="T16" style:family="text">
      <style:text-properties officeooo:rsid="0027152e"/>
    </style:style>
    <style:style style:name="T17" style:family="text">
      <style:text-properties officeooo:rsid="0027e3a2"/>
    </style:style>
    <style:style style:name="T18" style:family="text">
      <style:text-properties officeooo:rsid="0028a689"/>
    </style:style>
    <style:style style:name="T19" style:family="text">
      <style:text-properties officeooo:rsid="00292125"/>
    </style:style>
    <style:style style:name="T20" style:family="text">
      <style:text-properties officeooo:rsid="002a54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tes pour un nouveau Conseil d’Administration </text:p>
      <text:p text:style-name="P1">de Lignes d’horizon</text:p>
      <text:p text:style-name="P1">13/02/23</text:p>
      <text:p text:style-name="P1"/>
      <text:p text:style-name="P1"/>
      <text:p text:style-name="P2"/>
      <text:p text:style-name="P5">Lignes d’horizon (LH), créée en 2013</text:p>
      <text:p text:style-name="P3">avec pour objet : </text:p>
      <text:p text:style-name="P3"><text:span text:style-name="T10">Cette association a pour objet de réaliser des actions de création, de recherche, de documentation, de valorisation, de promotion, de médiation, de diffusion et de sensibilisation en Ardèche auprès d'un large public, autour de différentes thématiques culturelles, sociales, politiques, environnementales. L'association entend poser un regard sensible, dans un esprit pluridisciplinaire, par le biais des arts, des sciences, des techniques, de la philosophie et de la politique, sur la thématique du territoire et du paysage. Son action pourra s'étendre à la mise en place de rencontres, d'évènements, de publications de documentation, de résidences de recherche, de réflexions et de créations... L'association entend favoriser sous toutes ses formes l'éducation populaire et l'émancipation intellectuelle.</text:span><text:span text:style-name="T9"> </text:span></text:p>
      <text:p text:style-name="P2"/>
      <text:p text:style-name="P21">Actions réalisées :</text:p>
      <text:p text:style-name="P2">- 2013-2016 : Rencontres d’ici là</text:p>
      <text:p text:style-name="P2">- 2017 : Savoir enfin qui nous buvons</text:p>
      <text:p text:style-name="P2">- 2018-2020 : Emission radio SCOT de l’Ardèche méridionale</text:p>
      <text:p text:style-name="P2">- 2019-2020 : Le Projet local</text:p>
      <text:p text:style-name="P2">- 2021-2023 : Les Sentiers du Grand Aubenas</text:p>
      <text:p text:style-name="P2"/>
      <text:p text:style-name="P2"><text:a xlink:type="simple" xlink:href="http://www.lignesdhorizon.org/l-association" text:style-name="Internet_20_link" text:visited-style-name="Visited_20_Internet_20_Link">V</text:a><text:a xlink:type="simple" xlink:href="http://www.lignesdhorizon.org/l-association" text:style-name="Internet_20_link" text:visited-style-name="Visited_20_Internet_20_Link"><text:span text:style-name="T4">oir le site de Lignes d’horizon</text:span></text:a></text:p>
      <text:p text:style-name="P2"/>
      <text:p text:style-name="P2">Depuis 2018, vie associative très restreinte, projet porté principalement par 1 pers.</text:p>
      <text:p text:style-name="P22">Economie par projet, jamais eu de poste salarié.</text:p>
      <text:p text:style-name="P2"/>
      <text:p text:style-name="P5">Le Pied aux planches (PAP), crée en 2010-2011</text:p>
      <text:p text:style-name="P2">au sein de l’association Au-delà du temps (ADDT) créée en 2002</text:p>
      <text:p text:style-name="P2">avec 2 autres projets à ce jour, les Classes découvertes en histoire médiévale et Le Temps des chevaliers, animation estivale.</text:p>
      <text:p text:style-name="P2"/>
      <text:p text:style-name="P2">Depuis sa création à <text:span text:style-name="T11">Largentière</text:span>, le PAP <text:span text:style-name="T11">propose une saison culturelle, en salles, autour du spectacle vivant (théâtre, art de rue, clown, danse, musique...)</text:span>.</text:p>
      <text:p text:style-name="P2">En 2017, une convention triennale quadripartite (Commune, CC Val de Ligne, Département, Association) a permis un financement public de 17-18 k€ / an.</text:p>
      <text:p text:style-name="P2">Au renouvellement de la convention fin 2021, la Commune a signifié son souhait d’en sortir (- 4,5 k€), <text:span text:style-name="T1">6 mois + tard, la CC Val de Ligne a signifié son souhait d’en sortir également (-4 k€).</text:span></text:p>
      <text:p text:style-name="P4">En 2022, le Département a maintenu son engagement à 9,5 k€ pour une année exceptionnelle.</text:p>
      <text:p text:style-name="P4">La pol du nv VP Culture posant comme gages d’engagement du Dép un engagement à peu près é<text:span text:style-name="T11">quivalent</text:span> <text:span text:style-name="T17">a</text:span>u niv local (Communes ou CC).</text:p>
      <text:p text:style-name="P4"/>
      <text:p text:style-name="P6">Modèle éco du PAP à Largentière</text:p>
      <text:p text:style-name="P12">- 18 k€ en conventionnement finançait 0,5 ETP en coordination <text:span text:style-name="T17">(+ frais de structure)</text:span>, la saison culturelle (13-15 k€) s’autofinançant avec les recettes de billetterie, buvette et <text:span text:style-name="T11">inserts </text:span>pubs <text:span text:style-name="T11">dans prog papier</text:span>.</text:p>
      <text:p text:style-name="P12">- <text:span text:style-name="T11">en 21, le budget du PAP est monté jusqu’à 60 k€, en raison d’une forte hausse des projets de médiation, </text:span><text:span text:style-name="T17">notamment </text:span><text:span text:style-name="T11">dans le cadre des pol. d’EAC (éducation artistique et culturelle), </text:span><text:span text:style-name="T17">mais aussi avec </text:span><text:span text:style-name="T11">les aides à la reprise post-Covid.</text:span></text:p>
      <text:p text:style-name="P6"><text:soft-page-break/>En 2022, le PAP devient itinérant</text:p>
      <text:p text:style-name="P12">Devant le désengagement de Largentière, le PAP engage de nouveaux partenariats avec des Communes (Lagorce 1,5 k€, Vallon 1,5k€, Joyeuse 0,5 k€).</text:p>
      <text:p text:style-name="P12">Mais ce fonctionnement n’assure plus de garder le financement du Département.</text:p>
      <text:p text:style-name="P13">A l’été 22, la Commune de Lagorce, à l’issue des <text:span text:style-name="T2">actions mises en œuvres </text:span><text:span text:style-name="T12">par le PAP </text:span><text:span text:style-name="T2">sur la Commune, </text:span><text:span text:style-name="T12">nous </text:span><text:span text:style-name="T2">propose de prendre en charge la gestion et l’animation de la Crypte en 2024.</text:span></text:p>
      <text:p text:style-name="P13"><text:span text:style-name="T2">Cette perspective permet au PAP d’envisager une suite </text:span><text:span text:style-name="T4">financée (10 k€ Lagorce, 10 k€ Dép)</text:span><text:span text:style-name="T2">.</text:span></text:p>
      <text:p text:style-name="P18">La Commune de Lagorce a voté le 13/02 son engagement de 10 k€, le Dép devrait le faire en mai (du côté technique, on nous dit en off que cela ne devrait pas poser de pb).</text:p>
      <text:p text:style-name="P13"/>
      <text:p text:style-name="P7">L’asso Au-delà du temps</text:p>
      <text:p text:style-name="P14">En 2021, l’asso bénéficie d’un accompagnement DLA (diagnostic local d’accompagnement). Les 3 projets de l’asso, aux logiques de fonctionnement et aux modèles éco <text:span text:style-name="T4">distincts</text:span>, sont considérés comme l’ADN de l’asso.</text:p>
      <text:p text:style-name="P14">Mais la sortie de Largentière (où les 3 activités étaient réunies), avec un <text:span text:style-name="T12">lieu-</text:span>bureau à Joyeuse, des Classes découverte à Chauzon, un Temps des chevaliers à Saint-Montan et un PAP éclaté, avec leurs logiques de fonctionnements propres, a amené le CA à poser la question du maintien de ces 3 projets au au sein d’une seule structure associative.</text:p>
      <text:p text:style-name="P14">Après délibération de l’asso, a été acté la poursuite de chacun des 3 projets de manière autonome.</text:p>
      <text:p text:style-name="P14">C’est ainsi, que coordinateur d<text:span text:style-name="T3">u</text:span> PAP, j’ai proposé de poursuivre le projet du PAP sous l’asso Lignes d’horizon<text:span text:style-name="T3">.</text:span></text:p>
      <text:p text:style-name="P14"/>
      <text:p text:style-name="P8">Quel projet pour LH en 2023 ?</text:p>
      <text:p text:style-name="P15">Dans cette perspective, se pose la question du sens et de la trajectoire de l’asso LH en accueillant le projet PAP qui déploie une action spécifique sur Lagorce : animation et gestion de la salle de la Crypte.</text:p>
      <text:p text:style-name="P15">Voir le projet présenté en Conseil municipal de Lagorce du 9/01/23 <text:span text:style-name="T12">(projet_La_Crypte4_CM)</text:span>.</text:p>
      <text:p text:style-name="P15"/>
      <text:p text:style-name="P10">LH en 23-<text:span text:style-name="T13">24</text:span> porte les projets suivants :</text:p>
      <text:p text:style-name="P16">- les sentiers (sur CC Pays d’Aubenas) : <text:span text:style-name="T12">cycle de 6 marches prévues jusqu’à mai 23 </text:span><text:span text:style-name="T13">(financement acquis de 7k€)</text:span><text:span text:style-name="T12"> – en cours de réflexion sur une poursuite en 24 si financement nouveaux (FDVA, Prendre l’air – DRAC ARA??)</text:span></text:p>
      <text:p text:style-name="P16">- projet « <text:span text:style-name="T13">Demain, quels paysages ? »</text:span> sur ASV (Ardèche des Sources et Volcans), <text:span text:style-name="T13">fixé sur printemps 24, financement avoisinant les 8 k€</text:span></text:p>
      <text:p text:style-name="P16">- gestion et animation de la Crypte (CC Gorges de l’Ardèche), <text:span text:style-name="T13">financement de 20 k€ Lagorce-Dép, 10 k€ Fonpeps (aide à l’emploi de permanents, 2ème année, max. 3 ans), subs à aller chercher (FDVA, Prendre l’air – DRAC ARA, Cultures en Territoires – ARA)</text:span></text:p>
      <text:p text:style-name="P16"/>
      <text:p text:style-name="P11">Fondamentaux du projet sur la Crypte</text:p>
      <text:p text:style-name="P20">- Une programmation de type Festival des idées (des spectacles qui aident à penser/voir le monde, la crise écologique, des rencontres-débats, des témoignages d’acteurs, des films, des ateliers réunissant amateurs…) // <text:span text:style-name="T15">enjeu </text:span>de faire une prog avec très peu de moyens financiers ;</text:p>
      <text:p text:style-name="P20">- Un soutien à la création par l’accueil en résidences de compagnies, dont le travail nous plaît, voire qui créent autour des questions écologiques, avec des présentations de travail publiques // <text:span text:style-name="T15">enjeu de trouver un hébergement gratuit à </text:span><text:span text:style-name="T18">court terme, enjeu de se faire identifier comme lieu de création artistique par les financeurs à moyen terme</text:span> ;</text:p>
      <text:p text:style-name="P20">- L’organisation d’ateliers et/ou stages réunissant amateurs autour de la pratique artistique <text:span text:style-name="T16">(inclus des créations participatives)</text:span> et des ateliers du « faire ensemble » (cuisine nourricière, bricolage, ateliers d’orientation…) // <text:span text:style-name="T15">enjeu d’en faire un lieu de vie sociale</text:span> ;</text:p>
      <text:p text:style-name="P20">- l’accueil et la prog en partenariat <text:span text:style-name="T18">avec </text:span>d’autres projets culturels (Labeaume en musiques, Cordes en balade, Yeraz Cie…) et d’associations locales (Guitares en chansons, <text:span text:style-name="T15">Tonton Dixie, Cie du </text:span><text:soft-page-break/><text:span text:style-name="T15">Globe…) // enjeu de trouver un modus vivendi et une cohérence sur ce qui se passe au sein de la Crypte</text:span></text:p>
      <text:p text:style-name="P16"/>
      <text:p text:style-name="P9">TBQ<text:span text:style-name="T18">S</text:span> – The Big Question<text:span text:style-name="T18">S</text:span></text:p>
      <text:p text:style-name="P17">- Comment construire un projet <text:span text:style-name="T13">culturel </text:span>inspirant, innovant, au carrefour des questions écologiques et artistiques, avec un lieu de <text:span text:style-name="T18">diffusion, de </text:span>fabrique<text:span text:style-name="T18">s</text:span>, de rencontres et de faire ensemble ? </text:p>
      <text:p text:style-name="P19">- Quelle articulation entre les différents projets au sein de LH ?</text:p>
      <text:p text:style-name="P19">- Vu les compétences réunies au sein de LH, faut-il penser la structure comme une coopérative couteau suisse <text:span text:style-name="T14">d’accompagnement du territoire sud-ardéchois à </text:span><text:span text:style-name="T15">la transition</text:span> ?</text:p>
      <text:p text:style-name="P24"/>
      <text:p text:style-name="P30">Questions pratiques</text:p>
      <text:p text:style-name="P26">- LH : nv CA, nv Bureau, <text:span text:style-name="T19">réinterroger statuts (objet, fonctionnement…), MàJ admin pour porter salariat et projet culturel (licence d’entrepreneur du spectacle, code APE, affiliation convention collective…)</text:span></text:p>
      <text:p text:style-name="P26">- <text:span text:style-name="T19">Décisions sur portage salarial du poste de coordination : maintien jusqu’en août ou déc. sur ADDT</text:span></text:p>
      <text:p text:style-name="P27">pour bénéficier du soutien du FONPEPS, possibilité / risque de commencer une activité en sept sur LH avec un salarié sur ADDT, hyp de basculer le poste de coordination de manière temporaire (1 ou 2 ans) sur de l’intermittence comme chargé de production</text:p>
      <text:p text:style-name="P27">- Identité et com du projet : si l’on peut imaginer continuer à fonctionner par projets (les sentiers, le projet local…), comment nommer celui se construisant à Lagorce ? La Commune souhaite mettre en avant La Crypte (logo existant, mais n’est pas à ce jour intégré à une demande formelle), le PAP jouit d’une relative notoriété, ce serait dommage de la perdre, <text:span text:style-name="T20">et en même temps, il y a une nouvelle page qui s’écrit…</text:span></text:p>
      <text:p text:style-name="P27">- <text:span text:style-name="T20">Fonctionnement asso : comment structurer au mieux les espaces de réflexion, construction et gestion du projet asso ? Faut-il fonctionner sous forme d’un CA type collégial, ou bien subdiviser les niveaux de participation sous forme de commissions ?</text:span></text:p>
      <text:p text:style-name="P28">Comment s’assurer que la charge soit répartie et que la structure puisse agir de manière efficace ? De quels outils se doter pour une com interne efficace ? Savoir sur qui tenir selon la nature des questions ? </text:p>
      <text:p text:style-name="P29">Sachant que pour le projet sur la Crypte, je compte par ailleurs, mais vous y serez conviés, ouvrir un espace d’engagement bénévole pour co-construire et gérer le projet (comme cela fonctionnait pour le PAP : certains souhaitent juste filer la main sur un événement, ou bien diffuser la com, sans porter la gestion d’un projet)</text:p>
      <text:p text:style-name="P27"/>
      <text:p text:style-name="P25"><text:span text:style-name="T6">Inspirations </text:span><text:span text:style-name="T7">pour Lignes d’horizon de projets culturels et/ou d’activation citoyenne</text:span><text:span text:style-name="T6"> :</text:span> </text:p>
      <text:p text:style-name="P25">- Théâtre la Cité <text:span text:style-name="T8">(Marseille)</text:span>, Derrière le hublot <text:span text:style-name="T8">(Capdenac, Lot)</text:span>, Scènes obliques <text:span text:style-name="T8">(Les Adrets, Belledonne)</text:span>, <text:span text:style-name="T5">Animakt </text:span><text:span text:style-name="T8">(Essonne)</text:span><text:span text:style-name="T5"> </text:span></text:p>
      <text:p text:style-name="P25">- Polau – Arts &amp; Urbanisme <text:span text:style-name="T8">(Tours)</text:span>, la Manufacture d’idées <text:span text:style-name="T8">(Saône et Loire), </text:span><text:span text:style-name="T16">La Fabrique des transitions, La </text:span>27ème région</text:p>
      <text:p text:style-name="P14"/>
      <text:p text:style-name="P14"/>
      <text:p text:style-name="P13"/>
      <text:p text:style-name="P23"><text:line-break/></text:p>
      <text:p text:style-name="P4"><text:s/></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2-13T22:17:08.814966478</meta:creation-date>
    <dc:date>2023-02-14T21:32:12.998540998</dc:date>
    <meta:editing-duration>PT44M6S</meta:editing-duration>
    <meta:editing-cycles>10</meta:editing-cycles>
    <meta:generator>LibreOffice/7.3.1.3$MacOSX_X86_64 LibreOffice_project/a69ca51ded25f3eefd52d7bf9a5fad8c90b87951</meta:generator>
    <meta:document-statistic meta:table-count="0" meta:image-count="0" meta:object-count="0" meta:page-count="3" meta:paragraph-count="66" meta:word-count="1466" meta:character-count="8993" meta:non-whitespace-character-count="7576"/>
  </office:meta>
</office:document-meta>
</file>