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fo:font-weight="normal" officeooo:rsid="005f3701" officeooo:paragraph-rsid="005f3701" style:font-weight-asian="normal" style:font-weight-complex="normal"/>
    </style:style>
    <style:style style:name="P2" style:family="paragraph" style:parent-style-name="Standard">
      <style:paragraph-properties fo:text-align="start" style:justify-single-word="false"/>
      <style:text-properties fo:font-weight="normal" officeooo:rsid="005f3701" officeooo:paragraph-rsid="0060fb8c" style:font-weight-asian="normal" style:font-weight-complex="normal"/>
    </style:style>
    <style:style style:name="P3" style:family="paragraph" style:parent-style-name="Standard">
      <style:paragraph-properties fo:text-align="start" style:justify-single-word="false"/>
      <style:text-properties fo:font-weight="normal" officeooo:rsid="005f3701" officeooo:paragraph-rsid="006c4c93" style:font-weight-asian="normal" style:font-weight-complex="normal"/>
    </style:style>
    <style:style style:name="P4" style:family="paragraph" style:parent-style-name="Standard">
      <style:paragraph-properties fo:text-align="start" style:justify-single-word="false"/>
      <style:text-properties fo:font-weight="normal" officeooo:rsid="005f3701" officeooo:paragraph-rsid="007b8854" style:font-weight-asian="normal" style:font-weight-complex="normal"/>
    </style:style>
    <style:style style:name="P5" style:family="paragraph" style:parent-style-name="Standard">
      <style:paragraph-properties fo:text-align="start" style:justify-single-word="false"/>
      <style:text-properties fo:font-weight="normal" officeooo:rsid="00566127" officeooo:paragraph-rsid="0060fb8c" style:font-weight-asian="normal" style:font-weight-complex="normal"/>
    </style:style>
    <style:style style:name="P6" style:family="paragraph" style:parent-style-name="Standard">
      <style:paragraph-properties fo:text-align="justify" style:justify-single-word="false"/>
      <style:text-properties fo:font-weight="normal" officeooo:rsid="004d0edb" officeooo:paragraph-rsid="0061ea14" style:font-weight-asian="normal" style:font-weight-complex="normal"/>
    </style:style>
    <style:style style:name="P7" style:family="paragraph" style:parent-style-name="Standard">
      <style:paragraph-properties fo:text-align="justify" style:justify-single-word="false"/>
      <style:text-properties fo:font-weight="normal" officeooo:rsid="004d07bb" officeooo:paragraph-rsid="0060fb8c" style:font-weight-asian="normal" style:font-weight-complex="normal"/>
    </style:style>
    <style:style style:name="P8" style:family="paragraph" style:parent-style-name="Standard">
      <style:paragraph-properties fo:text-align="start" style:justify-single-word="false"/>
      <style:text-properties fo:font-weight="normal" officeooo:rsid="00291c47" officeooo:paragraph-rsid="0060fb8c" style:font-weight-asian="normal" style:font-weight-complex="normal"/>
    </style:style>
    <style:style style:name="P9" style:family="paragraph" style:parent-style-name="Standard">
      <style:paragraph-properties fo:text-align="justify" style:justify-single-word="false"/>
      <style:text-properties fo:font-weight="normal" officeooo:rsid="0060fb8c" officeooo:paragraph-rsid="0060fb8c" style:font-weight-asian="normal" style:font-weight-complex="normal"/>
    </style:style>
    <style:style style:name="P10" style:family="paragraph" style:parent-style-name="Standard">
      <style:paragraph-properties fo:text-align="justify" style:justify-single-word="false"/>
      <style:text-properties fo:font-weight="normal" officeooo:rsid="0061ea14" officeooo:paragraph-rsid="0061ea14" style:font-weight-asian="normal" style:font-weight-complex="normal"/>
    </style:style>
    <style:style style:name="P11" style:family="paragraph" style:parent-style-name="Standard">
      <style:paragraph-properties fo:text-align="justify" style:justify-single-word="false"/>
      <style:text-properties fo:font-weight="normal" officeooo:rsid="0063ac3d" officeooo:paragraph-rsid="0063ac3d" style:font-weight-asian="normal" style:font-weight-complex="normal"/>
    </style:style>
    <style:style style:name="P12" style:family="paragraph" style:parent-style-name="Standard">
      <style:paragraph-properties fo:text-align="start" style:justify-single-word="false"/>
      <style:text-properties fo:font-weight="normal" officeooo:rsid="0063b841" officeooo:paragraph-rsid="0063b841" style:font-weight-asian="normal" style:font-weight-complex="normal"/>
    </style:style>
    <style:style style:name="P13" style:family="paragraph" style:parent-style-name="Standard">
      <style:paragraph-properties fo:text-align="start" style:justify-single-word="false"/>
      <style:text-properties fo:font-weight="normal" officeooo:rsid="0063b841" officeooo:paragraph-rsid="006de7eb" style:font-weight-asian="normal" style:font-weight-complex="normal"/>
    </style:style>
    <style:style style:name="P14" style:family="paragraph" style:parent-style-name="Standard">
      <style:paragraph-properties fo:text-align="start" style:justify-single-word="false"/>
      <style:text-properties fo:font-weight="normal" officeooo:rsid="0066b46f" officeooo:paragraph-rsid="0066b46f" style:font-weight-asian="normal" style:font-weight-complex="normal"/>
    </style:style>
    <style:style style:name="P15" style:family="paragraph" style:parent-style-name="Standard">
      <style:paragraph-properties fo:text-align="start" style:justify-single-word="false"/>
      <style:text-properties fo:font-weight="normal" officeooo:rsid="006de7eb" officeooo:paragraph-rsid="006de7eb" style:font-weight-asian="normal" style:font-weight-complex="normal"/>
    </style:style>
    <style:style style:name="P16" style:family="paragraph" style:parent-style-name="Standard">
      <style:paragraph-properties fo:text-align="start" style:justify-single-word="false"/>
      <style:text-properties fo:font-weight="normal" officeooo:rsid="00728732" officeooo:paragraph-rsid="00728732" style:font-weight-asian="normal" style:font-weight-complex="normal"/>
    </style:style>
    <style:style style:name="P17" style:family="paragraph" style:parent-style-name="Standard">
      <style:paragraph-properties fo:text-align="center" style:justify-single-word="false"/>
      <style:text-properties fo:font-weight="bold" officeooo:rsid="004bec92" officeooo:paragraph-rsid="004bec92" style:font-weight-asian="bold" style:font-weight-complex="bold"/>
    </style:style>
    <style:style style:name="P18" style:family="paragraph" style:parent-style-name="Standard">
      <style:paragraph-properties fo:text-align="center" style:justify-single-word="false"/>
      <style:text-properties fo:font-weight="bold" officeooo:rsid="004bec92" officeooo:paragraph-rsid="004d812f" style:font-weight-asian="bold" style:font-weight-complex="bold"/>
    </style:style>
    <style:style style:name="P19" style:family="paragraph" style:parent-style-name="Standard">
      <style:paragraph-properties fo:text-align="center" style:justify-single-word="false"/>
      <style:text-properties fo:font-weight="bold" officeooo:rsid="0060fb8c" officeooo:paragraph-rsid="0060fb8c" style:font-weight-asian="bold" style:font-weight-complex="bold"/>
    </style:style>
    <style:style style:name="P20" style:family="paragraph" style:parent-style-name="Standard">
      <style:paragraph-properties fo:text-align="start" style:justify-single-word="false"/>
      <style:text-properties officeooo:paragraph-rsid="005f3701"/>
    </style:style>
    <style:style style:name="P21" style:family="paragraph" style:parent-style-name="Standard">
      <style:paragraph-properties fo:text-align="justify" style:justify-single-word="false"/>
      <style:text-properties style:text-underline-style="none" officeooo:rsid="003cd31d" officeooo:paragraph-rsid="004d07bb"/>
    </style:style>
    <style:style style:name="P22" style:family="paragraph" style:parent-style-name="Standard">
      <style:text-properties style:text-underline-style="none" officeooo:rsid="00666f97" officeooo:paragraph-rsid="00666f97"/>
    </style:style>
    <style:style style:name="P23" style:family="paragraph" style:parent-style-name="Standard">
      <style:paragraph-properties fo:text-align="start" style:justify-single-word="false"/>
      <style:text-properties fo:font-weight="normal" officeooo:rsid="005f3701" officeooo:paragraph-rsid="0080f4d3" style:font-weight-asian="normal" style:font-weight-complex="normal"/>
    </style:style>
    <style:style style:name="P24" style:family="paragraph" style:parent-style-name="Standard">
      <style:paragraph-properties fo:text-align="start" style:justify-single-word="false"/>
      <style:text-properties fo:font-weight="normal" officeooo:rsid="005f3701" officeooo:paragraph-rsid="005f3701" style:font-weight-asian="normal" style:font-weight-complex="normal"/>
    </style:style>
    <style:style style:name="P25" style:family="paragraph" style:parent-style-name="Standard">
      <style:paragraph-properties fo:text-align="start" style:justify-single-word="false"/>
      <style:text-properties fo:font-weight="normal" officeooo:rsid="005f3701" officeooo:paragraph-rsid="0083044d" style:font-weight-asian="normal" style:font-weight-complex="normal"/>
    </style:style>
    <style:style style:name="P26" style:family="paragraph" style:parent-style-name="Standard">
      <style:paragraph-properties fo:text-align="start" style:justify-single-word="false"/>
      <style:text-properties fo:font-weight="normal" officeooo:rsid="005f3701" officeooo:paragraph-rsid="00860b06" style:font-weight-asian="normal" style:font-weight-complex="normal"/>
    </style:style>
    <style:style style:name="P27" style:family="paragraph" style:parent-style-name="Standard">
      <style:paragraph-properties fo:text-align="start" style:justify-single-word="false"/>
      <style:text-properties fo:font-weight="normal" officeooo:rsid="0080f4d3" officeooo:paragraph-rsid="0080f4d3" style:font-weight-asian="normal" style:font-weight-complex="normal"/>
    </style:style>
    <style:style style:name="P28" style:family="paragraph" style:parent-style-name="Standard">
      <style:paragraph-properties fo:text-align="start" style:justify-single-word="false"/>
      <style:text-properties fo:font-weight="normal" officeooo:rsid="004d0edb" officeooo:paragraph-rsid="005f3701" style:font-weight-asian="normal" style:font-weight-complex="normal"/>
    </style:style>
    <style:style style:name="P29" style:family="paragraph" style:parent-style-name="Standard">
      <style:paragraph-properties fo:text-align="justify" style:justify-single-word="false"/>
      <style:text-properties fo:font-weight="normal" officeooo:rsid="004d0edb" officeooo:paragraph-rsid="0083044d" style:font-weight-asian="normal" style:font-weight-complex="normal"/>
    </style:style>
    <style:style style:name="P30" style:family="paragraph" style:parent-style-name="Standard">
      <style:paragraph-properties fo:text-align="justify" style:justify-single-word="false"/>
      <style:text-properties fo:font-weight="normal" officeooo:rsid="004d07bb" officeooo:paragraph-rsid="0083b2e3" style:font-weight-asian="normal" style:font-weight-complex="normal"/>
    </style:style>
    <style:style style:name="P31" style:family="paragraph" style:parent-style-name="Standard">
      <style:paragraph-properties fo:text-align="justify" style:justify-single-word="false"/>
      <style:text-properties fo:font-weight="normal" officeooo:rsid="004d07bb" officeooo:paragraph-rsid="008445a7" style:font-weight-asian="normal" style:font-weight-complex="normal"/>
    </style:style>
    <style:style style:name="P32" style:family="paragraph" style:parent-style-name="Standard">
      <style:paragraph-properties fo:text-align="justify" style:justify-single-word="false"/>
      <style:text-properties fo:font-weight="normal" officeooo:rsid="0063b841" officeooo:paragraph-rsid="008445a7" style:font-weight-asian="normal" style:font-weight-complex="normal"/>
    </style:style>
    <style:style style:name="P33" style:family="paragraph" style:parent-style-name="Standard">
      <style:paragraph-properties fo:text-align="justify" style:justify-single-word="false"/>
      <style:text-properties fo:font-weight="normal" officeooo:rsid="008445a7" officeooo:paragraph-rsid="008445a7" style:font-weight-asian="normal" style:font-weight-complex="normal"/>
    </style:style>
    <style:style style:name="P34" style:family="paragraph" style:parent-style-name="Standard">
      <style:paragraph-properties fo:text-align="justify" style:justify-single-word="false"/>
      <style:text-properties fo:font-weight="normal" officeooo:rsid="0063ac3d" officeooo:paragraph-rsid="0063ac3d" style:font-weight-asian="normal" style:font-weight-complex="normal"/>
    </style:style>
    <style:style style:name="P35" style:family="paragraph" style:parent-style-name="Standard">
      <style:paragraph-properties fo:text-align="justify" style:justify-single-word="false"/>
      <style:text-properties fo:font-weight="normal" officeooo:rsid="0086ca4b" officeooo:paragraph-rsid="0086ca4b" style:font-weight-asian="normal" style:font-weight-complex="normal"/>
    </style:style>
    <style:style style:name="T1" style:family="text">
      <style:text-properties officeooo:rsid="004d07bb"/>
    </style:style>
    <style:style style:name="T2" style:family="text">
      <style:text-properties officeooo:rsid="004d812f"/>
    </style:style>
    <style:style style:name="T3" style:family="text">
      <style:text-properties fo:font-weight="normal" officeooo:rsid="005f3701" style:font-weight-asian="normal" style:font-weight-complex="normal"/>
    </style:style>
    <style:style style:name="T4" style:family="text">
      <style:text-properties fo:font-weight="normal" officeooo:rsid="0060fb8c" style:font-weight-asian="normal" style:font-weight-complex="normal"/>
    </style:style>
    <style:style style:name="T5" style:family="text">
      <style:text-properties fo:font-weight="normal" officeooo:rsid="0083b2e3" style:font-weight-asian="normal" style:font-weight-complex="normal"/>
    </style:style>
    <style:style style:name="T6" style:family="text">
      <style:text-properties officeooo:rsid="0060fb8c"/>
    </style:style>
    <style:style style:name="T7" style:family="text">
      <style:text-properties officeooo:rsid="0061ea14"/>
    </style:style>
    <style:style style:name="T8" style:family="text">
      <style:text-properties officeooo:rsid="0063ac3d"/>
    </style:style>
    <style:style style:name="T9" style:family="text">
      <style:text-properties officeooo:rsid="0063b841"/>
    </style:style>
    <style:style style:name="T10" style:family="text">
      <style:text-properties officeooo:rsid="0063caa1"/>
    </style:style>
    <style:style style:name="T11" style:family="text">
      <style:text-properties officeooo:rsid="0065946e"/>
    </style:style>
    <style:style style:name="T12" style:family="text">
      <style:text-properties officeooo:rsid="006c4c93"/>
    </style:style>
    <style:style style:name="T13" style:family="text">
      <style:text-properties officeooo:rsid="006de7eb"/>
    </style:style>
    <style:style style:name="T14" style:family="text">
      <style:text-properties officeooo:rsid="006fa22a"/>
    </style:style>
    <style:style style:name="T15" style:family="text">
      <style:text-properties officeooo:rsid="00738bd0"/>
    </style:style>
    <style:style style:name="T16" style:family="text">
      <style:text-properties officeooo:rsid="0077f532"/>
    </style:style>
    <style:style style:name="T17" style:family="text">
      <style:text-properties officeooo:rsid="007aa3e8"/>
    </style:style>
    <style:style style:name="T18" style:family="text">
      <style:text-properties officeooo:rsid="007b8854"/>
    </style:style>
    <style:style style:name="T19" style:family="text">
      <style:text-properties officeooo:rsid="007e4c9e"/>
    </style:style>
    <style:style style:name="T20" style:family="text">
      <style:text-properties officeooo:rsid="0080f4d3"/>
    </style:style>
    <style:style style:name="T21" style:family="text">
      <style:text-properties officeooo:rsid="0081c562"/>
    </style:style>
    <style:style style:name="T22" style:family="text">
      <style:text-properties officeooo:rsid="0083b2e3"/>
    </style:style>
    <style:style style:name="T23" style:family="text">
      <style:text-properties officeooo:rsid="008445a7"/>
    </style:style>
    <style:style style:name="T24" style:family="text">
      <style:text-properties officeooo:rsid="004d0edb"/>
    </style:style>
    <style:style style:name="T25" style:family="text">
      <style:text-properties officeooo:rsid="00860b06"/>
    </style:style>
    <style:style style:name="T26" style:family="text">
      <style:text-properties officeooo:rsid="008791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La Crypte </text:p>
      <text:p text:style-name="P19">Un lieu dédié à la création artistique et aux imaginaires écologiques</text:p>
      <text:p text:style-name="P17"/>
      <text:p text:style-name="P16"/>
      <text:p text:style-name="P21"/>
      <text:p text:style-name="P20"><text:span text:style-name="T3">I – </text:span><text:span text:style-name="T5">C</text:span><text:span text:style-name="T4">ontexte &amp; </text:span><text:span text:style-name="T3">historique </text:span></text:p>
      <text:p text:style-name="P1"/>
      <text:p text:style-name="P7">La Commune de Lagorce dispose d’une salle dédiée au spectacle vivant, la Crypte, qui est bien identifiée sur le territoire par les acteurs culturels, mais qui manque d’identité propre du fait d’une absence de <text:span text:style-name="T22">ligne</text:span> artistique <text:span text:style-name="T2">et de moyens dédiés à la hauteur des ambitions</text:span>. <text:span text:style-name="T6">Surtout, sa gestion bénévole par une élue dédiée au lieu n’est pas viable à plus ou moins brève échéance.</text:span></text:p>
      <text:p text:style-name="P9"/>
      <text:p text:style-name="P7">Pour ces raisons, la Commune a souhaité mettre en place une coopération renforcée avec le Pied aux planches en 2023, dans la perspective de lui <text:span text:style-name="T2">en </text:span>confier la gestion à <text:span text:style-name="T2">partir de </text:span>2024.</text:p>
      <text:p text:style-name="P7"/>
      <text:p text:style-name="P30">Le Pied aux planches propose <text:span text:style-name="T22">depuis 2010 </text:span>une programmation <text:span text:style-name="T6">pluridisciplinaire </text:span>d<text:span text:style-name="T6">e</text:span> spectacle vivant, <text:span text:style-name="T6">centrée sur </text:span><text:s/><text:span text:style-name="T22">l</text:span>es écritures <text:span text:style-name="T6">du réel, </text:span><text:span text:style-name="T22">d’abord sur Largentière dans le Val de Ligne, puis depuis 2 ans itinérance entre 3 Com-Com (Vdl, Gorges de l’Ardèche, Beaume-Drobie)</text:span>. </text:p>
      <text:p text:style-name="P30"><text:span text:style-name="T22">Parallèlement, elle </text:span><text:span text:style-name="T6">a </text:span><text:span text:style-name="T22">mis en œuvre</text:span><text:span text:style-name="T6"> des actions de médiation culturelle en direction de publics variés (scolaires, centre de loisirs, centres sociaux, Ehpad, publics précaires…), </text:span><text:span text:style-name="T22">atteignant en volume le même niveau d’engagement financier que pour la saison (soit 30 k€ en 2021)</text:span><text:span text:style-name="T6">. </text:span></text:p>
      <text:p text:style-name="P30">Plus récemment, elle a développé des rendez-vous <text:span text:style-name="T22">de type rencontre-débat, </text:span>autour des enjeux écologiques, <text:span text:style-name="T22">avec l’« organisation d’une Nuit des idées, qui se transforme en Festival des idées</text:span>. </text:p>
      <text:p text:style-name="P31">Aujourd’hui, le Pied aux planches <text:span text:style-name="T23">n’a pas de soutien local suffisant pour lui permettre de poursuivre l’engagement du Département et par ricochet son projet en l’état.</text:span></text:p>
      <text:p text:style-name="P31"/>
      <text:p text:style-name="P33">La sollicitation de la Commune d’animer et faire vivre sa salle communale de spectacle, la Crypte, est ainsi l’occasion pour l’équipe du Pied aux planches de mettre son savoir-faire en ingénierie culturelle au service d’un nouveau projet sur Lagorce.</text:p>
      <text:p text:style-name="P25"/>
      <text:p text:style-name="P26">II – <text:span text:style-name="T12">Historique des actions à </text:span><text:span text:style-name="T19">Lagorce</text:span></text:p>
      <text:p text:style-name="P26"/>
      <text:p text:style-name="P26">- <text:span text:style-name="T12">Diffusion : Quelque chose de commun – Cie La Ligne (oct 21), Fugueuses – Théâtre de Privas (fév 22), J’irai danser – Solsikke Cie (avril 22 dans une ferme </text:span><text:span text:style-name="T19">de la Commune</text:span><text:span text:style-name="T12">), Le Quai de Ouistreham – Cie La Résolue (avril 22), Trois Vies – Théâtre de Privas (nov 22)</text:span></text:p>
      <text:p text:style-name="P26">- <text:span text:style-name="T12">Résidences : Solsikke Cie (avril 22), </text:span><text:span text:style-name="T15">Rosie Volt – Cie Futilité publique (oct 22), </text:span><text:span text:style-name="T12">Non Grata – Dirtz</text:span><text:span text:style-name="T19">Théâtre </text:span><text:span text:style-name="T12">(nov 22), </text:span><text:span text:style-name="T19">Nos Amis Nos Morts – </text:span><text:span text:style-name="T12">Tungstène Théâtre (déc-jan 22-23) = location gîte</text:span><text:span text:style-name="T15">s + commerces</text:span><text:span text:style-name="T12"> &gt; </text:span><text:span text:style-name="T19">15</text:span><text:span text:style-name="T12">00 €</text:span></text:p>
      <text:p text:style-name="P26">- <text:span text:style-name="T12">Stage / Atelier : </text:span><text:span text:style-name="T19">Objet-Mouvement</text:span><text:span text:style-name="T12"> avec DirtzThéâtre </text:span><text:span text:style-name="T19">pour amateurs et pros </text:span><text:span text:style-name="T12">(déc 21)</text:span></text:p>
      <text:p text:style-name="P26"/>
      <text:p text:style-name="P25"><text:span text:style-name="T23">II</text:span><text:span text:style-name="T25">I</text:span> – Lignes d’horizon</text:p>
      <text:p text:style-name="P25"/>
      <text:p text:style-name="P32"><text:span text:style-name="T23">Jusqu’à présent, l’association Au-delà du temps portait 3 projets sur Largentière </text:span>(Classes découverte en histoire, animation médiévale, saison culturelle<text:span text:style-name="T23">). En raison de la dispersion des sites d’activité, l’association a fait le choix de rendre indépendant chaque projet.</text:span></text:p>
      <text:p text:style-name="P32"/>
      <text:p text:style-name="P32"><text:span text:style-name="T23">Le Pied aux planches serait accueilli sur l’association Lignes d’horizon. </text:span><text:span text:style-name="T24">Lignes d’horizon </text:span>est une<text:span text:style-name="T24"> association culturelle d’éducation populaire au croisement de l’art, </text:span>de <text:span text:style-name="T24">l’écologie et </text:span>des questions de<text:span text:style-name="T24"> territoire. </text:span>Depuis sa création en 2013, <text:span text:style-name="T24">Lignes d’horizon a porté différents projets en Ardèche méridionale : les Rencontres d’ici là (festival pluridisciplinaire autour du paysage et du territoire), Demain en Ardèche méridionale (émission de radio consacrée au SCOT de l’Ardèche méridionale), Le Projet local (cycle d’échanges autour de la transition écologique à l’échelle locale).</text:span></text:p>
      <text:p text:style-name="P29"><text:soft-page-break/><text:span text:style-name="T11">En 2022-23, l’association est engagée sur le projet « Les s</text:span>entiers du Grand Aubenas » (cycle de marches publiques dans le Grand Aubenas), <text:span text:style-name="T11">en partenariat avec PNR des Monts d’Ardèche, l’Office du tourisme du Pays d’Aubenas, le CAUE de l’Ardèche, l’Atelier Bivouac, Clapas et la Frapna.<text:line-break/>En 2023-24, le Pied aux planches est engagé dans un projet d’éducation artistique et culturelle sur la Communauté de communes Ardèche des Sources et Volcans autour de la thématique « Les paysages de demain », en partenariat avec l’Alec 07.</text:span></text:p>
      <text:p text:style-name="P4"/>
      <text:p text:style-name="P4"><text:span text:style-name="T18">III – </text:span>Les fondamentaux du projet à la Crypte</text:p>
      <text:p text:style-name="P1"/>
      <text:p text:style-name="P10">Concrètement, le projet sur la Crypte s’articulerait autour de quatre piliers :</text:p>
      <text:p text:style-name="P6"><text:span text:style-name="T1">- </text:span><text:span text:style-name="T7">un lieu de diffusion de spectacles pluridisciplinaires pour tous, avec séances jeunes publics</text:span></text:p>
      <text:p text:style-name="P6"><text:span text:style-name="T1">- </text:span><text:span text:style-name="T7">un lieu de création, avec l’accueil d’équipes artistiques en résidence de création et la présentation au public d’étapes de travail</text:span></text:p>
      <text:p text:style-name="P6">- <text:span text:style-name="T7">un lieu de pratiques artistiques pour les amateurs </text:span><text:span text:style-name="T19">et les professionnels</text:span><text:span text:style-name="T7">, par l’organisation de stages tout au long de l’année (sur des week-end ou des semaines)</text:span></text:p>
      <text:p text:style-name="P6">- <text:span text:style-name="T7">un lieu de médiation artistique, avec la mis</text:span><text:span text:style-name="T17">e</text:span><text:span text:style-name="T7"> en œuvre de projets impliquant des équipes artistiques et les habitants</text:span></text:p>
      <text:p text:style-name="P6"/>
      <text:p text:style-name="P10">Le Pied aux planches à la Crypte aura à cœur de laisser une place aux actions de territoire et aux acteurs artistiques ayant déjà l’habitude d’œuvrer dans cet espace.</text:p>
      <text:p text:style-name="P10"><text:span text:style-name="T19">L</text:span>e projet sera co-construit avec une nouvelle équipe bénévole, ouverte à ceux qui souhaitent y prendre place (habitants, acteurs culturels, structures du territoire…).</text:p>
      <text:p text:style-name="P10">Une attention particulière sera donnée aux projets artistiques souhaitant mettre les questions écologiques au cœur de leurs démarches de création.</text:p>
      <text:p text:style-name="P11"/>
      <text:p text:style-name="P11"><text:span text:style-name="T19">U</text:span>n Temps fort annuel <text:span text:style-name="T19">sera proposé </text:span>autour des imaginaires écologiques, réunissant scientifiques, philosophes et spectacles vivants autour de ces enjeux, dont la Crypte sera naturellement le centre, mais qui pourra aussi se déployer dans les espaces publics du village et les paysages environnants.</text:p>
      <text:p text:style-name="P11"/>
      <text:p text:style-name="P35">Une équipe <text:span text:style-name="T26">avec plusieurs compétences mobilisées : coordination de projet, programmation, animation d’équipe, recherche de financements, administration, communication, régie technique...</text:span></text:p>
      <text:p text:style-name="P3"/>
      <text:p text:style-name="P3"><text:span text:style-name="T12">IV – </text:span>Une <text:span text:style-name="T8">saison à la Crypte : grille-type</text:span></text:p>
      <text:p text:style-name="P5"/>
      <text:p text:style-name="P5">- <text:span text:style-name="T8">L</text:span>es r<text:span text:style-name="T8">en</text:span>d<text:span text:style-name="T8">ez-</text:span>v<text:span text:style-name="T8">ous des habitants</text:span> (1 / mois)</text:p>
      <text:p text:style-name="P5">- <text:span text:style-name="T8">Les rendez-vous </text:span>du <text:span text:style-name="T8">P</text:span>ied aux planches (1 / mois)</text:p>
      <text:p text:style-name="P5">- <text:span text:style-name="T8">L</text:span>es <text:span text:style-name="T8">r</text:span>ésidences <text:span text:style-name="T8">de création</text:span> <text:span text:style-name="T8">(</text:span>avec 1 sortie de résidence / <text:span text:style-name="T8">mois)</text:span></text:p>
      <text:p text:style-name="P5">- <text:span text:style-name="T8">L</text:span>es <text:span text:style-name="T9">conférences publiques </text:span><text:span text:style-name="T8">(</text:span>1 / mois<text:span text:style-name="T8">)</text:span></text:p>
      <text:p text:style-name="P1"/>
      <text:p text:style-name="P28"/>
      <text:p text:style-name="P23">V<text:span text:style-name="T12">I</text:span> – <text:span text:style-name="T20">Un mode de gestion</text:span></text:p>
      <text:p text:style-name="P27">DSP implique besoin de dégager des ressources propres, par nature la mission culture n’est pas rentable, donc si la participation compensatoire de la collectivité n’est pas importante – CPO pour la mise en œuvre du projet de l’association dans le lieu + <text:s/>MàD du lieu (+ souple qu’une DSP, mais dans ce cadre, la commune ne peut pas infléchir le projet qui reste du ressort de l’asso)</text:p>
      <text:p text:style-name="P27"/>
      <text:p text:style-name="P23"/>
      <text:p text:style-name="P23"><text:span text:style-name="T20">VII – </text:span>Eléments é<text:span text:style-name="T6">conomiques</text:span></text:p>
      <text:p text:style-name="P2"/>
      <text:p text:style-name="P2">à <text:span text:style-name="T13">N :</text:span></text:p>
      <text:p text:style-name="P13">- <text:span text:style-name="T11">1 équipe</text:span> (coordination, administration, communication, régie) <text:span text:style-name="T11">pour </text:span><text:span text:style-name="T13">0,6</text:span><text:span text:style-name="T11"> ETP d’env. </text:span><text:span text:style-name="T13">20</text:span> k€</text:p>
      <text:p text:style-name="P13">- des actions de diffusion, résidences et médiation à <text:span text:style-name="T19">hauteur de</text:span><text:span text:style-name="T14"> </text:span><text:span text:style-name="T13">2</text:span>0 k€ </text:p>
      <text:p text:style-name="P13"><text:soft-page-break/>- soit un budget annuel <text:span text:style-name="T13">de 40 k€</text:span></text:p>
      <text:p text:style-name="P13"/>
      <text:p text:style-name="P15">Financement :</text:p>
      <text:p text:style-name="P13">- Convention annuelle avec Commune <text:span text:style-name="T19">&amp;</text:span> Département <text:span text:style-name="T10">pour </text:span><text:span text:style-name="T13">2O</text:span><text:span text:style-name="T10"> k€ </text:span><text:span text:style-name="T13">dont 10k€ Lagorce</text:span></text:p>
      <text:p text:style-name="P13">- <text:span text:style-name="T10">Recettes propres </text:span><text:span text:style-name="T13">7</text:span><text:span text:style-name="T10"> k€</text:span></text:p>
      <text:p text:style-name="P13">- <text:span text:style-name="T10">Appels à projets, projets EAC 8 k€</text:span></text:p>
      <text:p text:style-name="P13">- <text:span text:style-name="T10">DRAC (résidence) 5 k€</text:span></text:p>
      <text:p text:style-name="P2"/>
      <text:p text:style-name="P12">à N+<text:span text:style-name="T13">3</text:span> :</text:p>
      <text:p text:style-name="P12">- <text:span text:style-name="T11">1 équipe</text:span> (coordination, administration, communication, régie) <text:span text:style-name="T11">pour </text:span><text:span text:style-name="T13">1,</text:span><text:span text:style-name="T14">2</text:span><text:span text:style-name="T11"> ETP d’env. </text:span><text:span text:style-name="T14">40</text:span> k€</text:p>
      <text:p text:style-name="P12">- des actions de diffusion, résidences et médiation à <text:span text:style-name="T19">hauteur de </text:span><text:span text:style-name="T14">40</text:span> k€ </text:p>
      <text:p text:style-name="P12">- soit un budget annuel <text:span text:style-name="T13">de </text:span><text:span text:style-name="T14">80</text:span><text:span text:style-name="T13"> k€</text:span></text:p>
      <text:p text:style-name="P12"/>
      <text:p text:style-name="P12">Financement :</text:p>
      <text:p text:style-name="P12">- Convention pluriannuelle avec Commune, CC, Département <text:span text:style-name="T10">pour 45 k€ </text:span><text:span text:style-name="T13">dont 20 k€ Lagorce</text:span></text:p>
      <text:p text:style-name="P12">- <text:span text:style-name="T10">Recettes propres 1</text:span><text:span text:style-name="T14">3</text:span><text:span text:style-name="T10"> k€</text:span></text:p>
      <text:p text:style-name="P12">- <text:span text:style-name="T10">Appels à projets, projets EAC 1</text:span><text:span text:style-name="T14">2</text:span><text:span text:style-name="T10"> k€</text:span></text:p>
      <text:p text:style-name="P12">- <text:span text:style-name="T10">Région, DRAC (résidences) 10 k€</text:span></text:p>
      <text:p text:style-name="P12"/>
      <text:p text:style-name="P22">Eléments de comparaison avec d’autres lieux culturels :</text:p>
      <text:p text:style-name="P22">- <text:span text:style-name="T16">Le Bournot </text:span><text:span text:style-name="T20">(150/200 places, Régie directe)</text:span><text:span text:style-name="T16"> : budget annuel </text:span><text:span text:style-name="T21">250 k€ (sans salaire équipe)</text:span><text:span text:style-name="T16">, </text:span><text:span text:style-name="T21">100 % </text:span><text:span text:style-name="T16">financement communal – </text:span><text:span text:style-name="T21">billetterie</text:span></text:p>
      <text:p text:style-name="P22">- <text:span text:style-name="T16">Théâtre de Vals </text:span><text:span text:style-name="T20">(550 places, DSP)</text:span><text:span text:style-name="T16"> : budget annuel </text:span><text:span text:style-name="T21">470</text:span><text:span text:style-name="T20"> k€</text:span><text:span text:style-name="T16">, </text:span><text:span text:style-name="T20">200 € de Vals en tant DSP, </text:span><text:span text:style-name="T21">75 k€ (Région), </text:span><text:span text:style-name="T20">100 k€ en recettes propres</text:span></text:p>
      <text:p text:style-name="P22">- <text:span text:style-name="T16">Théâtre de Privas </text:span><text:span text:style-name="T21">(900 places, Régie autonome personnalisée – rattaché au budget de l’agglo)</text:span><text:span text:style-name="T16"> : budget annuel </text:span><text:span text:style-name="T21">de 1,5 M€</text:span><text:span text:style-name="T16">, part du financement </text:span><text:span text:style-name="T21">public (78% dont 34 % de l’interco)</text:span><text:span text:style-name="T16">,et de l’autofinancement </text:span><text:span text:style-name="T21">(22%)</text:span></text:p>
      <text:p text:style-name="P8"/>
      <text:p text:style-name="P14">VI<text:span text:style-name="T12">I</text:span><text:span text:style-name="T20">I</text:span> – Calendrier prévisionnel</text:p>
      <text:p text:style-name="P14"/>
      <text:p text:style-name="P14">- Janvier – Juillet 23 : réunions de co-écriture du projet sur la Crypte avec habitants, bénévoles, acteurs culturels et institutionnels – programmation de la saison 23-24 – convention de partenariat avec la Commune et le Conseil départemental</text:p>
      <text:p text:style-name="P14">- Sept 23 – Juin 24 : 1ère saison culturelle du Pied dans la Crypte – convention de partenariat avec la Communauté de communes et la DRA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8-17T15:03:59.032994786</meta:creation-date>
    <dc:date>2023-01-09T20:17:47.927044738</dc:date>
    <meta:editing-duration>P1DT5H29M18S</meta:editing-duration>
    <meta:editing-cycles>50</meta:editing-cycles>
    <meta:generator>LibreOffice/7.3.1.3$MacOSX_X86_64 LibreOffice_project/a69ca51ded25f3eefd52d7bf9a5fad8c90b87951</meta:generator>
    <meta:document-statistic meta:table-count="0" meta:image-count="0" meta:object-count="0" meta:page-count="3" meta:paragraph-count="62" meta:word-count="1247" meta:character-count="7771" meta:non-whitespace-character-count="6553"/>
  </office:meta>
</office:document-meta>
</file>