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82c65" officeooo:paragraph-rsid="00182c65"/>
    </style:style>
    <style:style style:name="P2" style:family="paragraph" style:parent-style-name="Standard">
      <style:paragraph-properties fo:text-align="center" style:justify-single-word="false"/>
      <style:text-properties fo:font-weight="bold" officeooo:rsid="00182c65" officeooo:paragraph-rsid="00182c65" style:font-weight-asian="bold" style:font-weight-complex="bold"/>
    </style:style>
    <style:style style:name="P3" style:family="paragraph" style:parent-style-name="Standard">
      <style:paragraph-properties fo:break-before="page"/>
      <style:text-properties officeooo:rsid="001abc07" officeooo:paragraph-rsid="001abc07"/>
    </style:style>
    <style:style style:name="P4" style:family="paragraph" style:parent-style-name="Standard">
      <style:text-properties officeooo:rsid="001abc07" officeooo:paragraph-rsid="001abc07"/>
    </style:style>
    <style:style style:name="P5" style:family="paragraph" style:parent-style-name="Text_20_body">
      <style:text-properties officeooo:rsid="00182c65" officeooo:paragraph-rsid="00182c65"/>
    </style:style>
    <style:style style:name="P6" style:family="paragraph" style:parent-style-name="Text_20_body" style:list-style-name="L1"/>
    <style:style style:name="P7" style:family="paragraph" style:parent-style-name="Text_20_body" style:list-style-name="L1">
      <style:paragraph-properties fo:margin-top="0cm" fo:margin-bottom="0cm" style:contextual-spacing="false"/>
    </style:style>
    <style:style style:name="T1" style:family="text">
      <style:text-properties officeooo:rsid="0019cc1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cénario de sortie du Pied aux planches </text:p>
      <text:p text:style-name="P2">d’Au-delà du temps vers Lignes d’horizon</text:p>
      <text:p text:style-name="P1"/>
      <text:p text:style-name="P1"/>
      <text:p text:style-name="P1"><text:span text:style-name="T1">Cette opération est désignée juridiquement comme un </text:span>Transfert partiel d’actifs. <text:span text:style-name="T1">(</text:span><text:a xlink:type="simple" xlink:href="https://www.associatheque.fr/fr/fiscalite-des-associations/fusions-scissions-apport-partiel-d-actifs.html" text:style-name="Internet_20_link" text:visited-style-name="Visited_20_Internet_20_Link">https://www.associatheque.fr/fr/fiscalite-des-associations/fusions-scissions-apport-partiel-d-actifs.html</text:a><text:span text:style-name="T1">)</text:span></text:p>
      <text:p text:style-name="P1"/>
      <text:p text:style-name="P1">L’opération nécessite une <text:span text:style-name="Strong_20_Emphasis">délibération concordante des associations concernées</text:span> selon les conditions requises par leurs statuts pour une dissolution (cela nécessite généralement une décision de l’assemblée générale extraordinaire).</text:p>
      <text:p text:style-name="P1"/>
      <text:p text:style-name="P1"/>
      <text:p text:style-name="P5">La loi ESS impose des <text:span text:style-name="Strong_20_Emphasis">obligations de publicité dans un journal d’annonces légales</text:span>, selon des conditions et délais définis par le décret 2015-832 du 7 juillet 2015. Ainsi qu’il résulte de l’article 15-3 du décret du 16 août 1901, nouvellement créé, le projet de traité de fusion, de scission ou d’apport partiel d’actif doit faire l’objet d’un avis inséré dans un journal d’annonces légales au moins 30 jours avant la réunion des organes appelés à délibérer sur l’opération en cause (généralement l’assemblée générale).</text:p>
      <text:p text:style-name="Text_20_body">A partir d’une valeur totale des biens apportés dans le cadre de la fusion, scission ou de l’apport partiel d’actif, <text:span text:style-name="Strong_20_Emphasis">un commissaire à la fusion, à la scission ou à l’apport</text:span> doit être désigné d’un commun accord entre les parties. Le seuil est fixé par le décret 2015-1017 du 18 août 2015 à 1 550 000 €.</text:p>
      <text:p text:style-name="Text_20_body">Le commissaire à la fusion ou aux apports <text:span text:style-name="Strong_20_Emphasis">établit un rapport</text:span> sur les méthodes d’évaluation et les valeurs d’actif et de passif transférées ainsi que sur les conditions financières de l’opération. Il a accès à tous les documents des associations et procède à toutes les vérifications qu’il juge utiles.</text:p>
      <text:p text:style-name="Text_20_body"><text:span text:style-name="Strong_20_Emphasis">Un traité</text:span> de fusion, de scission ou d’apport partiel d’actif écrit doit être établi. Il définit la date d’effet de l’opération. Il est possible de donner à l’opération un effet rétroactif ou, à l’inverse, un effet différé.</text:p>
      <text:p text:style-name="P5"><text:span text:style-name="Strong_20_Emphasis">À défaut de précisions dans le traité</text:span>, l’opération prend effet :</text:p>
      <text:list xml:id="list1700034388" text:style-name="L1">
        <text:list-item>
          <text:p text:style-name="P7">En cas de création d’une ou plusieurs association(s) nouvelle(s) : à la date de publication au Journal officiel (JO) de la déclaration de la nouvelle association ou de la dernière d’entre elles ; </text:p>
        </text:list-item>
        <text:list-item>
          <text:p text:style-name="P7">Lorsque l’opération entraine une modification statutaire soumise à approbation administrative (par exemple : association RUP) : à la date d’entrée en vigueur de cette dernière ; </text:p>
        </text:list-item>
        <text:list-item>
          <text:p text:style-name="P6">Dans les autres cas : à la date de la dernière délibération approuvant l’opération. </text:p>
        </text:list-item>
      </text:list>
      <text:p text:style-name="P1"/>
      <text:p text:style-name="P1"/>
      <text:p text:style-name="P3">Licence d’entrepreneur du spectacle</text:p>
      <text:p text:style-name="P4"/>
      <text:p text:style-name="P4"><text:a xlink:type="simple" xlink:href="https://mesdemarches.culture.gouv.fr/loc_fr/mcc/requests/THEAT_LICEN_declaration_00/?__CSRFTOKEN__=ad5455d4-c481-4c7e-96e1-cd93b63df8f4" text:style-name="Internet_20_link" text:visited-style-name="Visited_20_Internet_20_Link">https://mesdemarches.culture.gouv.fr/loc_fr/mcc/requests/THEAT_LICEN_declaration_00/?__CSRFTOKEN__=ad5455d4-c481-4c7e-96e1-cd93b63df8f4</text:a></text:p>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3-30T15:04:59.706377696</meta:creation-date>
    <dc:date>2023-03-30T16:04:20.355980827</dc:date>
    <meta:editing-duration>PT39M</meta:editing-duration>
    <meta:editing-cycles>2</meta:editing-cycles>
    <meta:generator>LibreOffice/7.3.1.3$MacOSX_X86_64 LibreOffice_project/a69ca51ded25f3eefd52d7bf9a5fad8c90b87951</meta:generator>
    <meta:document-statistic meta:table-count="0" meta:image-count="0" meta:object-count="0" meta:page-count="2" meta:paragraph-count="14" meta:word-count="369" meta:character-count="2534" meta:non-whitespace-character-count="2178"/>
  </office:meta>
</office:document-meta>
</file>