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P1" style:family="paragraph" style:parent-style-name="Standard" style:master-page-name="">
      <loext:graphic-properties draw:fill="none"/>
      <style:paragraph-properties fo:margin-left="8.2cm" fo:margin-right="0cm" fo:text-align="justify" style:justify-single-word="false" fo:text-indent="0cm" style:auto-text-indent="false" style:page-number="auto" fo:background-color="transparent"/>
      <style:text-properties fo:font-style="italic" officeooo:rsid="00159bdd" officeooo:paragraph-rsid="00159bdd" style:font-style-asian="italic" style:font-style-complex="italic"/>
    </style:style>
    <style:style style:name="P2" style:family="paragraph" style:parent-style-name="Standard">
      <loext:graphic-properties draw:fill="none"/>
      <style:paragraph-properties fo:margin-left="8.2cm" fo:margin-right="0cm" fo:text-align="end" style:justify-single-word="false" fo:text-indent="0cm" style:auto-text-indent="false" fo:background-color="transparent"/>
      <style:text-properties fo:font-style="normal" officeooo:rsid="00159bdd" officeooo:paragraph-rsid="00159bdd" style:font-style-asian="normal" style:font-style-complex="normal"/>
    </style:style>
    <style:style style:name="P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tyle="normal" officeooo:rsid="00159bdd" officeooo:paragraph-rsid="00159bdd" style:font-style-asian="normal" style:font-style-complex="normal"/>
    </style:style>
    <style:style style:name="P4" style:family="paragraph" style:parent-style-name="Standard">
      <loext:graphic-properties draw:fill="none"/>
      <style:paragraph-properties fo:margin-left="0cm" fo:margin-right="0cm" fo:margin-top="0.101cm" fo:margin-bottom="0cm" style:contextual-spacing="false" fo:text-align="justify" style:justify-single-word="false" fo:text-indent="0cm" style:auto-text-indent="false" fo:background-color="transparent"/>
      <style:text-properties fo:font-style="normal" officeooo:rsid="00159bdd" officeooo:paragraph-rsid="00159bdd" style:font-style-asian="normal" style:font-style-complex="normal"/>
    </style:style>
    <style:style style:name="P5" style:family="paragraph" style:parent-style-name="Standard" style:master-page-name="">
      <loext:graphic-properties draw:fill="none"/>
      <style:paragraph-properties fo:margin-left="0cm" fo:margin-right="0cm" fo:margin-top="0cm" fo:margin-bottom="0.25cm" style:contextual-spacing="false" fo:text-align="start" style:justify-single-word="false" fo:text-indent="0cm" style:auto-text-indent="false" style:page-number="auto" fo:background-color="transparent"/>
      <style:text-properties fo:font-style="normal" officeooo:rsid="00159bdd" officeooo:paragraph-rsid="00159bdd" style:font-style-asian="normal" style:font-style-complex="normal"/>
    </style:style>
    <style:style style:name="P6" style:family="paragraph" style:parent-style-name="Text_20_body">
      <style:text-properties officeooo:rsid="00159bdd" officeooo:paragraph-rsid="00165cc6"/>
    </style:style>
    <style:style style:name="P7" style:family="paragraph" style:parent-style-name="Standard">
      <style:text-properties style:font-name="Liberation Serif" fo:font-size="12pt" style:font-size-asian="12pt" style:font-size-complex="12pt"/>
    </style:style>
    <style:style style:name="P8" style:family="paragraph" style:parent-style-name="Text_20_body">
      <style:paragraph-properties fo:margin-left="0cm" fo:margin-right="0cm" fo:text-align="justify" style:justify-single-word="false" fo:text-indent="0cm" style:auto-text-indent="false"/>
      <style:text-properties fo:font-variant="normal" fo:text-transform="none" fo:color="#000000" loext:opacity="100%" style:font-name="Helvetica" fo:font-size="6.80000019073486pt" fo:letter-spacing="normal" fo:font-style="normal" fo:font-weight="bold"/>
    </style:style>
    <style:style style:name="P9" style:family="paragraph" style:parent-style-name="Text_20_body">
      <loext:graphic-properties draw:fill-gradient-name="gradient" draw:fill-hatch-name="hatch"/>
      <style:paragraph-properties fo:margin-left="0cm" fo:margin-right="0cm" fo:line-height="100%" fo:text-align="justify" style:justify-single-word="false" fo:text-indent="0cm" style:auto-text-indent="false"/>
      <style:text-properties fo:font-variant="normal" fo:text-transform="none" fo:color="#000000" loext:opacity="100%" style:font-name="Liberation Serif" fo:font-size="12pt" fo:letter-spacing="normal" fo:font-style="normal" fo:font-weight="bold" style:font-size-asian="12pt" style:font-size-complex="12pt"/>
    </style:style>
    <style:style style:name="P10" style:family="paragraph" style:parent-style-name="Text_20_body">
      <loext:graphic-properties draw:fill-gradient-name="gradient" draw:fill-hatch-name="hatch"/>
      <style:paragraph-properties fo:margin-left="0cm" fo:margin-right="0cm" fo:line-height="100%" fo:text-align="justify" style:justify-single-word="false" fo:text-indent="0cm" style:auto-text-indent="false"/>
      <style:text-properties fo:font-variant="normal" fo:text-transform="none" fo:color="#000000" loext:opacity="100%" style:font-name="Liberation Serif" fo:font-size="12pt" fo:letter-spacing="normal" fo:font-style="normal" fo:font-weight="normal" officeooo:paragraph-rsid="002c53c8" style:font-size-asian="12pt" style:font-size-complex="12pt"/>
    </style:style>
    <style:style style:name="P11" style:family="paragraph" style:parent-style-name="Text_20_body">
      <loext:graphic-properties draw:fill-gradient-name="gradient" draw:fill-hatch-name="hatch"/>
      <style:paragraph-properties fo:margin-left="0cm" fo:margin-right="0cm" fo:line-height="100%" fo:text-align="justify" style:justify-single-word="false" fo:text-indent="0cm" style:auto-text-indent="false"/>
      <style:text-properties fo:font-variant="normal" fo:text-transform="none" fo:color="#000000" loext:opacity="100%" style:font-name="Liberation Serif" fo:font-size="12pt" fo:letter-spacing="normal" fo:font-style="normal" fo:font-weight="normal" style:font-size-asian="12pt" style:font-size-complex="12pt"/>
    </style:style>
    <style:style style:name="P12" style:family="paragraph" style:parent-style-name="Standard">
      <style:paragraph-properties fo:text-align="justify" style:justify-single-word="false"/>
    </style:style>
    <style:style style:name="P13" style:family="paragraph" style:parent-style-name="Heading_20_3">
      <style:paragraph-properties fo:text-align="center" style:justify-single-word="false"/>
    </style:style>
    <style:style style:name="P14" style:family="paragraph" style:parent-style-name="Standard" style:list-style-name="L1">
      <loext:graphic-properties draw:fill="none"/>
      <style:paragraph-properties fo:margin-top="0.101cm" fo:margin-bottom="0cm" style:contextual-spacing="false" fo:text-align="justify" style:justify-single-word="false" fo:background-color="transparent"/>
      <style:text-properties fo:font-style="normal" officeooo:rsid="00159bdd" officeooo:paragraph-rsid="00159bdd"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officeooo:rsid="0017a8e0" style:font-style-asian="italic" style:font-style-complex="italic"/>
    </style:style>
    <style:style style:name="T4" style:family="text">
      <style:text-properties fo:font-style="italic" officeooo:rsid="001a9eb9" style:font-style-asian="italic" style:font-style-complex="italic"/>
    </style:style>
    <style:style style:name="T5" style:family="text">
      <style:text-properties fo:font-style="italic" officeooo:rsid="001beb2c" style:font-style-asian="italic" style:font-style-complex="italic"/>
    </style:style>
    <style:style style:name="T6" style:family="text">
      <style:text-properties fo:font-style="italic" officeooo:rsid="0022bcf9"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officeooo:rsid="0017e30f" style:font-style-asian="italic" style:font-weight-asian="bold" style:font-style-complex="italic" style:font-weight-complex="bold"/>
    </style:style>
    <style:style style:name="T9" style:family="text">
      <style:text-properties fo:font-style="italic" fo:font-weight="bold" officeooo:rsid="0022bcf9" style:font-style-asian="italic" style:font-weight-asian="bold" style:font-style-complex="italic" style:font-weight-complex="bold"/>
    </style:style>
    <style:style style:name="T10" style:family="text">
      <style:text-properties fo:font-style="italic" fo:font-weight="bold" officeooo:rsid="0025013a" style:font-style-asian="italic" style:font-weight-asian="bold" style:font-style-complex="italic" style:font-weight-complex="bold"/>
    </style:style>
    <style:style style:name="T11" style:family="text">
      <style:text-properties officeooo:rsid="00165cc6"/>
    </style:style>
    <style:style style:name="T12" style:family="text">
      <style:text-properties officeooo:rsid="0017a8e0"/>
    </style:style>
    <style:style style:name="T13" style:family="text">
      <style:text-properties officeooo:rsid="0017e30f"/>
    </style:style>
    <style:style style:name="T14" style:family="text">
      <style:text-properties officeooo:rsid="001a9eb9"/>
    </style:style>
    <style:style style:name="T15" style:family="text">
      <style:text-properties officeooo:rsid="001beb2c"/>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bold" officeooo:rsid="0025013a" style:font-weight-asian="bold" style:font-weight-complex="bold"/>
    </style:style>
    <style:style style:name="T19" style:family="text">
      <style:text-properties fo:font-weight="bold" officeooo:rsid="00165cc6" style:font-weight-asian="bold" style:font-weight-complex="bold"/>
    </style:style>
    <style:style style:name="T20" style:family="text">
      <style:text-properties fo:font-weight="bold" officeooo:rsid="002acd65" style:font-weight-asian="bold" style:font-weight-complex="bold"/>
    </style:style>
    <style:style style:name="T21" style:family="text">
      <style:text-properties officeooo:rsid="00210493"/>
    </style:style>
    <style:style style:name="T22" style:family="text">
      <style:text-properties officeooo:rsid="0022bcf9"/>
    </style:style>
    <style:style style:name="T23" style:family="text">
      <style:text-properties officeooo:rsid="00238da4"/>
    </style:style>
    <style:style style:name="T24" style:family="text">
      <style:text-properties officeooo:rsid="0025013a"/>
    </style:style>
    <style:style style:name="T25" style:family="text">
      <style:text-properties officeooo:rsid="002acd65"/>
    </style:style>
    <style:style style:name="T26" style:family="text">
      <style:text-properties officeooo:rsid="002c53c8"/>
    </style:style>
    <style:style style:name="T27" style:family="text">
      <style:text-properties officeooo:rsid="002e25f0"/>
    </style:style>
    <style:style style:name="T28" style:family="text">
      <style:text-properties officeooo:rsid="002f29b4"/>
    </style:style>
    <style:style style:name="T29" style:family="text">
      <style:text-properties officeooo:rsid="0031772a"/>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3">Tentative de synthèse</text:h>
      <text:p text:style-name="P6"/>
      <text:p text:style-name="P1">Devant ce Nouveau Régime <text:span text:style-name="T29">[climatique]</text:span> nous sommes aussi démunis que les anciens « sauvages » saisis par la modernisation qui dévastait leur monde. Désormais les « sauvages » inadaptés, sous-développés, incapables de réagir au choc de cette « démodernisation », c’est nous !</text:p>
      <text:p text:style-name="P2"><text:span text:style-name="T1">Mémo sur la nouvelle classe écologique</text:span> – Bruno Latour et Nikolaj Schultz</text:p>
      <text:p text:style-name="P2"/>
      <text:p text:style-name="P5"><text:span text:style-name="T19">Le</text:span><text:span text:style-name="T17"> projet de Lignes d’</text:span><text:span text:style-name="T20">h</text:span><text:span text:style-name="T17">orizon</text:span></text:p>
      <text:p text:style-name="P3">Les bouleversements écologiques en cours détruisent <text:span text:style-name="T24">no</text:span>s anciens repères. Des frontières que l’on croyait stables se révèlent inconsistantes <text:span text:style-name="T21">(</text:span><text:span text:style-name="T24">cf.</text:span><text:span text:style-name="T21"> </text:span><text:span text:style-name="T22">la séparation de l’espèce humaine </text:span><text:span text:style-name="T24">d’</text:span><text:span text:style-name="T22">avec la nature)</text:span>. D’autres que nous n’avions pas identifié<text:span text:style-name="T23">e</text:span>s se révèlent infranchissables <text:span text:style-name="T22">(</text:span><text:span text:style-name="T24">cf. les limites physiques de la planète, la zone critique</text:span><text:span text:style-name="T22">)</text:span>. Nous sommes face à la tâche immense d’<text:span text:style-name="T2">arpenter ces nouveaux territoires</text:span> et d’<text:span text:style-name="T2">apprendre à les habiter</text:span>.</text:p>
      <text:p text:style-name="P3"/>
      <text:p text:style-name="P4"><text:span text:style-name="T18">Depuis 2013, </text:span><text:span text:style-name="T17">Lignes d’</text:span><text:span text:style-name="T18">h</text:span><text:span text:style-name="T17">orizon </text:span><text:span text:style-name="T18">a </text:span><text:span text:style-name="T17">choisi de contribuer à ce chantier en situant son action </text:span><text:span text:style-name="T7">dans le champ </text:span><text:span text:style-name="T9">artistique </text:span><text:span text:style-name="T10">et culturel</text:span><text:span text:style-name="T7">.</text:span><text:span text:style-name="T2"> </text:span><text:span text:style-name="T12">Nous </text:span><text:span text:style-name="T5">organisons</text:span><text:span text:style-name="T15">, </text:span><text:span text:style-name="T3">construisons</text:span><text:span text:style-name="T12"> </text:span><text:span text:style-name="T14">et </text:span><text:span text:style-name="T4">expérimentons</text:span><text:span text:style-name="T12"> des </text:span><text:span text:style-name="T14">initiatives</text:span><text:span text:style-name="T3"> </text:span>artistique<text:span text:style-name="T12">s</text:span>, <text:span text:style-name="T22">culturelles et </text:span><text:span text:style-name="T11">participati</text:span><text:span text:style-name="T12">ves</text:span><text:span text:style-name="T2">.</text:span> Il s’agit de nous rassembler, ici, – en Ardèche méridionale – autour de trois <text:span text:style-name="T11">ambitions </text:span>simples mais essentielles :</text:p>
      <text:list text:style-name="L1">
        <text:list-item>
          <text:p text:style-name="P14"><text:span text:style-name="T7">Décrire</text:span><text:span text:style-name="T2"> le territoire où nous vivons.</text:span> Décrire la manière dont ce territoire enregistre les transformations à l’œuvre.</text:p>
        </text:list-item>
        <text:list-item>
          <text:p text:style-name="P14"><text:span text:style-name="T7">Comprendre</text:span><text:span text:style-name="T2"> le monde dont nous vivons</text:span>. Comprendre ce que sont les conditions d’une relation apaisée à ce monde.</text:p>
        </text:list-item>
        <text:list-item>
          <text:p text:style-name="P14"><text:span text:style-name="T8">Éprouver</text:span><text:span text:style-name="T2"> de nouvelles manière</text:span><text:span text:style-name="T6">s</text:span><text:span text:style-name="T2"> d’être au monde</text:span>. <text:span text:style-name="T13">Éprouver</text:span> les nouvelles <text:span text:style-name="T11">intelligibilités.</text:span> <text:span text:style-name="T13">Éprouver</text:span> les conditions <text:span text:style-name="T11">pratiques </text:span>d’un atterrissage écologique</text:p>
        </text:list-item>
      </text:list>
      <text:p text:style-name="Standard"/>
      <text:p text:style-name="P12">Notre choix d’articuler un projet artistique et culturel à un territoire précis, l’Ardèche méridionale, repose sur ce postulat anthropologique : il nous faut trouver <text:span text:style-name="T26">d</text:span>es manières de vivre sur terre de <text:span text:style-name="T26">façon</text:span> apaisée. Pour cela, l’approche sensible et réflexive des artistes et des acteurs culturels, reliés aux habitants par <text:span text:style-name="T26">de multiples</text:span> pratiques partagées, échanges, rencontres, nous apparaît comme un des éléments pouvant permettre cette transformation dans nos manières d’appréhender et d’habiter le <text:span text:style-name="T28">territoire</text:span>. A leurs côtés, le monde du savoir et de la pensée ainsi que celui des acteurs qui font le territoire (élus, techniciens, habitants, structures socio-économiques…) constituent le triptyque d’interlocuteurs que nous avons à cœur de rassembler autour de nos <text:span text:style-name="T26">initiatives</text:span>. Dans cette période incertaine en effet, notre capacité à produire de nouveaux récits, à décloisonner les espaces et à rendre compte du réel en nous affranchissant des anciennes catégories est essentielle.</text:p>
      <text:p text:style-name="P12"/>
      <text:p text:style-name="P12">Situer l’enjeu culturel dans nos trois ambitions (décrire, comprendre, éprouver), c’est assumer une position sur le rapport de la culture à la nécessité. C’est vouloir mobiliser ses propriétés réflexives pour engager un travail sur ce que nous vivons. Nous outiller individuellement et collectivement face à la stupéfaction que suscite la découverte d’un nouvel habitat, d’une nouvelle terre. En faisant cela, nous mettons au travail ce qui est au cœur des enjeux territoriaux contemporains. En ce sens, l’action de Lignes d’<text:span text:style-name="T25">h</text:span>orizon est aussi une proposition novatrice de (re)faire projet pour l’Ardèche méridionale.</text:p>
      <text:p text:style-name="P12"/>
      <text:p text:style-name="P8"/>
      <text:p text:style-name="P9"><text:soft-page-break/>La Crypte et son articulation au projet <text:span text:style-name="T26">de </text:span>L<text:span text:style-name="T26">ignes d’horizon</text:span></text:p>
      <text:p text:style-name="P10">La <text:span text:style-name="T26">C</text:span>rypte est une des interfaces du projet de L<text:span text:style-name="T26">ignes d’horizon</text:span> avec son public. Par rapport à <text:span text:style-name="T26">ce</text:span> projet, trois particularités caractérisent cette interface et justifient une réflexion spécifique : (i) <text:span text:style-name="T26">e</text:span>lle relève principalement des pratiques artistiques, (ii) elle préexiste au projet de L<text:span text:style-name="T26">ignes d’horizon </text:span>et (iii) elle reconduit des activités, des projets qui n’ont pas, jusqu’à présent, pensé leur coexistence sous la forme d’une programmation d’ensemble.</text:p>
      <text:p text:style-name="P11">Dès lors, L<text:span text:style-name="T26">ignes d’horizon </text:span>qui reprend la gestion des lieux doit composer avec cet existant et proposer un processus d’acculturation mutuelle.</text:p>
      <text:p text:style-name="P11">- <text:span text:style-name="T16">Dans un premier temps, c’est ce processus d’acculturation lui-même qui fait projet artistique</text:span>. Il s’agit de ménager des espaces de rencontre entre les usagers du lieu. Il s’agit aussi d’assumer cet assemblage un peu hétéroclite comme une caractéristique des lieux de culture en milieu rural. Il s’agit enfin d’ouvrir la <text:span text:style-name="T26">C</text:span>rypte aux autres pratiques que L<text:span text:style-name="T26">ignes d’horizon</text:span> prétend mobiliser (é<text:span text:style-name="T27">cologiques</text:span>, participatives, etc.).</text:p>
      <text:p text:style-name="P11">- <text:span text:style-name="T17">Dans un second temps,</text:span> en laissant la place aux résultats nécessairement imprévus de cette acculturation, <text:span text:style-name="T17">affirmer la Crypte comme le lieu d’existence d’un commun</text:span>. Commun défini à minima par le lien entre les personnes qui se fréquentent et fréquentent le lieu. En tant que tel, la Crypte est déjà un commun territorial. L’ambition de L<text:span text:style-name="T27">ignes d’horizon </text:span>pour la Crypte serait de définir et de faire prospérer ce commun en le mettant en perspective par rapport à la question écologique.</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1T08:13:15.419944306</meta:creation-date>
    <dc:date>2023-04-04T18:17:51.305573576</dc:date>
    <meta:editing-duration>PT9H26M41S</meta:editing-duration>
    <meta:editing-cycles>18</meta:editing-cycles>
    <meta:generator>LibreOffice/7.4.6.2$Linux_X86_64 LibreOffice_project/40$Build-2</meta:generator>
    <meta:document-statistic meta:table-count="0" meta:image-count="0" meta:object-count="0" meta:page-count="2" meta:paragraph-count="16" meta:word-count="705" meta:character-count="4726" meta:non-whitespace-character-count="4037"/>
  </office:meta>
</office:document-meta>
</file>