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ourrier" svg:font-family="Courrier" style:font-family-generic="system" style:font-pitch="fixed"/>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T2" style:parent-style-name="FicheLabel" style:family="text">
      <style:text-properties fo:language="en" fo:country="US"/>
    </style:style>
    <style:style style:name="T3" style:parent-style-name="FicheLabel" style:family="text">
      <style:text-properties fo:language="en" fo:country="US"/>
    </style:style>
    <style:style style:name="T4" style:parent-style-name="Policepardéfaut" style:family="text">
      <style:text-properties fo:language="en" fo:country="US"/>
    </style:style>
    <style:style style:name="T5" style:parent-style-name="FicheLabel" style:family="text">
      <style:text-properties style:font-name="Segoe UI Symbol" style:font-name-complex="Segoe UI Symbol"/>
    </style:style>
    <style:style style:name="T6" style:parent-style-name="FicheLabel" style:family="text">
      <style:text-properties style:font-name="Segoe UI Symbol" style:font-name-complex="Segoe UI Symbol"/>
    </style:style>
    <style:style style:name="P7" style:parent-style-name="FicheSeparator" style:family="paragraph">
      <style:paragraph-properties fo:text-align="start"/>
    </style:style>
    <style:style style:name="P8" style:parent-style-name="FicheSeparator" style:family="paragraph">
      <style:paragraph-properties fo:text-align="start"/>
    </style:style>
    <style:style style:name="P9" style:parent-style-name="FicheSeparator" style:family="paragraph">
      <style:paragraph-properties fo:text-align="start"/>
    </style:style>
    <style:style style:name="P10" style:parent-style-name="FicheSeparator" style:family="paragraph">
      <style:paragraph-properties fo:text-align="start"/>
    </style:style>
  </office:automatic-styles>
  <office:body>
    <office:text text:use-soft-page-breaks="true">
      <text:h text:style-name="P1" text:outline-level="2">Fiche Partenaire n°192 – Transiscope</text:h>
      <text:p text:style-name="FicheField"><text:span text:style-name="FicheLabel">➢</text:span><text:span text:style-name="FicheLabel"><text:s/>Développé :<text:s/></text:span>Transiscope</text:p>
      <text:p text:style-name="FicheField"><text:span text:style-name="FicheLabel">➢</text:span><text:span text:style-name="FicheLabel"><text:s/>Date de début du partenariat :<text:s/></text:span>2019</text:p>
      <text:p text:style-name="FicheField"><text:span text:style-name="T2">➢</text:span><text:span text:style-name="T3"><text:s/>Site web :<text:s/></text:span><text:a xlink:href="https://transiscope.org/" office:target-frame-name="_top" xlink:show="replace"><text:span text:style-name="T4">https://transiscope.org/</text:span></text:a></text:p>
      <text:p text:style-name="FicheFieldLabel"><text:span text:style-name="T5">➢</text:span><text:span text:style-name="FicheLabel"><text:s/>Téléphones :</text:span></text:p>
      <text:p text:style-name="FicheFieldLabel"><text:span text:style-name="T6">➢</text:span><text:span text:style-name="FicheLabel"><text:s/>Personnes contact :</text:span></text:p>
      <text:p text:style-name="FicheFieldItem">Bruno Lasnier (<text:a xlink:href="mailto:bruno.lasnier@le-mes.org" office:target-frame-name="_top" xlink:show="replace"><text:span text:style-name="Lienhypertexte">bruno.lasnier@le-mes.org</text:span></text:a>), Béatrice de Blégier (<text:a xlink:href="mailto:bdeblegier64@gmail.com" office:target-frame-name="_top" xlink:show="replace"><text:span text:style-name="Lienhypertexte">bdeblegier64@gmail.com</text:span></text:a>), Julien Chandelier (<text:a xlink:href="mailto:j.chandelier2@gmail.com" office:target-frame-name="_top" xlink:show="replace"><text:span text:style-name="Lienhypertexte">j.chandelier2@gmail.co</text:span><text:span text:style-name="Lienhypertexte">m</text:span></text:a>)<text:s/></text:p>
      <text:p text:style-name="FicheFieldLabel"><text:span text:style-name="FicheLabel">➢</text:span><text:span text:style-name="FicheLabel"><text:s/>Adresse du siège social :</text:span></text:p>
      <text:p text:style-name="FicheFieldItem">181 Avenue Daumesnil 75012 Paris</text:p>
      <text:p text:style-name="FicheSectionLabel">Présentation synthétique pour les conventions</text:p>
      <text:p text:style-name="FbeTxt">Transiscope est un projet collectif, porté par 13 organisations de la transition écologique et citoyenne qui connecte toutes les alternatives en<text:s/>France. A travers la création, l’animation et la diffusion d’outils libres (plateforme, cartographie, agenda …) nous cherchons à rendre visible et à relier les acteurs et les projets qui œuvrent pour les transitions (écologiques, citoyennes …) sur les territoires. Enfin Transiscope est un projet politique fondée sur la coopération et la mutualisation entre acteurs associatifs, sociaux et écologiques, afin de faire changer d’échelle les solutions portées par ces collectifs.</text:p>
      <text:p text:style-name="FicheSectionLabel">Constitution, membrariat, gouvernance interne</text:p>
      <text:p text:style-name="FbeTxt">Le projet Transiscope est née en 2015, au lendemain de l’échec de la Coop 21 et s’est concrétisé en 2018 avec le lancement de la plateforme<text:span text:style-name="FicheLabel"><text:s/></text:span><text:a xlink:href="https://transiscope.org/" office:target-frame-name="_top" xlink:show="replace"><text:span text:style-name="Lienhypertexte">https://transiscope.org/</text:span></text:a><text:s text:c="2"/></text:p>
      <text:p text:style-name="FbeTxt">Aujourd’hui, treize organisations composent le projet Transiscope : Alternatiba, Assemblée Virtuelle, Astérya, Animacoop, Cap ou pas cap, le Collectif des Associations citoyennes, Colibris, le Centre de recherche et d’information sur le développement, le Mouvement Utopia, le Mouvement de l’économie solidaire, Socioeco.org, le RIPESS, le WARN.</text:p>
      <text:p text:style-name="FbeTxt">Le projet est piloté par des membres des organisations du collectif et alimenté par des contributeurs.trices dotés d’une expérience forte sur le sujet ou des expériences similaires.</text:p>
      <text:p text:style-name="FbeTxt">Des groupes de travail collaborent sur des sujets dédiés : <text:s/>le contenu, la technique et l’ergonomie, les données, la communication, les finances …</text:p>
      <text:p text:style-name="FbeTxt">Un comité de pilotage constitué d’un représentant de chaque organisation se réunit tous les mois pour définir les<text:s/>orientations et valider les avancées du projet.</text:p>
      <text:p text:style-name="FbeTxt">Depuis Mai 2021, le projet Transiscope s’est doté d’une association de soutien : « l’association de soutien à Transiscope » en charge d’assurer la gestion administrative et financière du projet, cette association a été transmise par l’un des membres fondateurs du Transiscope, l’association Cap ou pas cap, qui a cessé ses activités en 2019 et transmis l’intégralité de ses ressources utiles au commun Transiscope.<text:s/></text:p>
      <text:soft-page-break/>
      <text:p text:style-name="FbeTxt">Celle-ci est composée d’une assemblée générale réunissant les membres du comité de pilotage de Transiscope qui sont chargés de mettre en place les grandes orientations et objectifs de l’association et d’un bureau composé de deux élus, un.e administrateur.trice, représentant légal de l’association et un.e trésorier.e en charge du suivi comptable et financier. Il s’agit de Bruno Lasnier du MES pour le premier mandat et de Béatrice de Blégier pour le second (leurs contacts sont inscrits sur la première page).<text:s/></text:p>
      <text:p text:style-name="FicheSectionLabel">Expertise</text:p>
      <text:p text:style-name="P7">Transiscope produit, anime et diffuse<text:s/>des outils numériques libres afin d’informer sur les organisations et initiatives citoyennes existantes de manière simple, claire et attirante grâce à une classification intuitive, un format harmonisé de présentation des initiatives, à travers différents outils (cartographie, agenda).</text:p>
      <text:p text:style-name="P8">Transiscope met en récit les solutions portées par les alternatives citoyennes dans les territoires et incite à la participation et à l’action citoyenne par la création de contenus de communication et d’évènements dédiés.<text:s/></text:p>
      <text:p text:style-name="P9">Transiscope accélère la mise en réseau et les synergies entre les initiatives, à travers ses outils, mais également en incitant et en accompagnant à la coopération inter-organisation sur les territoires.<text:s/></text:p>
      <text:p text:style-name="FicheSectionLabel">Modes d’action</text:p>
      <text:p text:style-name="P10">Transiscope agit, à travers la fabrication et la mise à disposition d’outils libres pour visualiser et renforcer les transitions sur les territoires, à travers la mise en récit et en lien des alternatives sur les territoires.</text:p>
      <text:p text:style-name="FicheSectionLabel">Aire(s) géographique(s) d’activité</text:p>
      <text:p text:style-name="FbeTxt">La plateforme<text:s/><text:a xlink:href="https://transiscope.org" office:target-frame-name="_top" xlink:show="replace"><text:span text:style-name="Lienhypertexte">https://transiscope.org</text:span></text:a><text:s/>met en lumière des alternatives dans le monde entier, elle est disponible en Anglais, le projet Transiscope lui se porte tout particulièrement sur la France et est ouvert à des coopérations éventuelles, technologiques, médiatiques, organisationnelles avec d’autres pays européens.<text:s/></text:p>
      <text:p text:style-name="FicheField"><text:span text:style-name="FicheLabel">➢</text:span><text:span text:style-name="FicheLabel"><text:s/>Fiche saisie par :<text:s/></text:span>Nicolas Krausz</text:p>
      <text:p text:style-name="FicheField"><text:span text:style-name="FicheLabel">➢</text:span><text:span text:style-name="FicheLabel"><text:s/>Langue de la fiche :<text:s/></text:span>français</text:p>
      <text:p text:style-name="FicheChrono">Date de création : 20 avril 2021 — Dernière modification : 20 avril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ourrier" svg:font-family="Courrier" style:font-family-generic="system" style:font-pitch="fixed"/>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itre2" style:default-outline-level="1">
      <style:paragraph-properties fo:margin-top="0.5902in" fo:margin-bottom="0in"/>
      <style:text-properties fo:hyphenate="false"/>
    </style:style>
    <style:style style:name="Titre2" style:display-name="Titre 2" style:family="paragraph" style:parent-style-name="Heading" style:next-style-name="FicheSubtitle" style:default-outline-level="2">
      <style:paragraph-properties fo:break-before="page" fo:text-align="center" fo:margin-top="0in" fo:margin-bottom="0.3937in" fo:margin-left="0.3937in" fo:margin-right="0.3937in">
        <style:tab-stops/>
      </style:paragraph-properties>
      <style:text-properties fo:font-size="14pt" style:font-size-asian="14pt" fo:hyphenate="false"/>
    </style:style>
    <style:style style:name="Titre3" style:display-name="Titre 3" style:family="paragraph" style:parent-style-name="Heading" style:next-style-name="FbeTxt" style:default-outline-level="3">
      <style:paragraph-properties fo:margin-top="0.3937in" fo:margin-bottom="0.2756in" fo:margin-left="0.5902in">
        <style:tab-stops/>
      </style:paragraph-properties>
      <style:text-properties fo:hyphenate="false"/>
    </style:style>
    <style:style style:name="Titre4" style:display-name="Titre 4" style:family="paragraph" style:parent-style-name="Heading" style:next-style-name="FbeTxt" style:default-outline-level="4">
      <style:paragraph-properties fo:margin-top="0.3152in" fo:margin-left="0.7875in">
        <style:tab-stops/>
      </style:paragraph-properties>
      <style:text-properties fo:hyphenate="false"/>
    </style:style>
    <style:style style:name="Titre5" style:display-name="Titre 5" style:family="paragraph" style:parent-style-name="Heading" style:next-style-name="FbeTxt" style:default-outline-level="5">
      <style:paragraph-properties fo:margin-left="1.1812in">
        <style:tab-stops/>
      </style:paragraph-properties>
      <style:text-properties fo:hyphenate="false"/>
    </style:style>
    <style:style style:name="Titre6" style:display-name="Titre 6" style:family="paragraph" style:parent-style-name="Heading" style:next-style-name="FbeTxt" style:default-outline-level="6">
      <style:paragraph-properties fo:margin-left="1.575in">
        <style:tab-stops/>
      </style:paragraph-properties>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agraph-properties fo:keep-with-next="always" fo:keep-together="always" fo:margin-top="0.1965in" fo:margin-bottom="0.1965in"/>
      <style:text-properties fo:font-weight="bold" style:font-weight-asian="bold" fo:hyphenate="false"/>
    </style:style>
    <style:style style:name="Textbody" style:display-name="Text body" style:family="paragraph" style:parent-style-name="Standard">
      <style:paragraph-properties fo:margin-bottom="0.0972in" fo:line-height="115%"/>
      <style:text-properties fo:hyphenate="false"/>
    </style:style>
    <style:style style:name="FbeLnL" style:display-name="FbeLnL" style:family="paragraph" style:parent-style-name="FbeLn">
      <style:paragraph-properties fo:margin-bottom="0.3937in"/>
      <style:text-properties fo:hyphenate="false"/>
    </style:style>
    <style:style style:name="FbeTxtDiv" style:display-name="FbeTxtDiv" style:family="paragraph" style:parent-style-name="FbeTxt">
      <style:paragraph-properties fo:border="0.0034in solid #000000" fo:padding="0.0555in" style:shadow="none" fo:margin-left="0.7875in" fo:margin-right="0.7875in">
        <style:tab-stops/>
      </style:paragraph-properties>
      <style:text-properties fo:hyphenate="false"/>
    </style:style>
    <style:style style:name="FbeTxtNote" style:display-name="FbeTxtNote" style:family="paragraph" style:parent-style-name="FbeTxt">
      <style:paragraph-properties fo:margin-left="0.5902in" fo:margin-right="0.5902in">
        <style:tab-stops/>
      </style:paragraph-properties>
      <style:text-properties fo:hyphenate="false"/>
    </style:style>
    <style:style style:name="FbeTableHeader" style:display-name="FbeTableHeader" style:family="paragraph">
      <style:paragraph-properties fo:text-align="center"/>
      <style:text-properties fo:font-weight="bold" style:font-weight-asian="bold" fo:hyphenate="false"/>
    </style:style>
    <style:style style:name="FbeTxtDivL" style:display-name="FbeTxtDivL" style:family="paragraph" style:parent-style-name="FbeTxtDiv">
      <style:paragraph-properties fo:margin-top="0in" fo:margin-bottom="0.3937in"/>
      <style:text-properties fo:hyphenate="false"/>
    </style:style>
    <style:style style:name="FicheChrono" style:display-name="FicheChrono" style:family="paragraph" style:parent-style-name="Fiche">
      <style:paragraph-properties fo:text-align="center" fo:margin-top="0.3152in"/>
      <style:text-properties fo:font-size="9pt" style:font-size-asian="9pt" fo:hyphenate="false"/>
    </style:style>
    <style:style style:name="FicheSubtitle" style:display-name="FicheSubtitle" style:family="paragraph" style:parent-style-name="Fiche">
      <style:paragraph-properties fo:text-align="center" fo:margin-top="0in" fo:margin-bottom="0.2756in" fo:margin-left="0.3937in" fo:margin-right="0.3937in">
        <style:tab-stops/>
      </style:paragraph-properties>
      <style:text-properties fo:font-style="italic" style:font-style-asian="italic" fo:hyphenate="false"/>
    </style:style>
    <style:style style:name="Fiche" style:display-name="Fiche" style:family="paragraph">
      <style:paragraph-properties fo:margin-top="0.118in"/>
      <style:text-properties fo:hyphenate="false"/>
    </style:style>
    <style:style style:name="FbeTxtQuestion" style:display-name="FbeTxtQuestion" style:family="paragraph" style:parent-style-name="FbeTxt">
      <style:text-properties fo:font-style="italic" style:font-style-asian="italic" fo:hyphenate="false"/>
    </style:style>
    <style:style style:name="FbeCpt" style:display-name="FbeCpt" style:family="paragraph">
      <style:paragraph-properties fo:text-align="center" fo:margin-top="0.0395in" fo:margin-bottom="0.3937in"/>
      <style:text-properties fo:hyphenate="false"/>
    </style:style>
    <style:style style:name="FbeTxtRemark" style:display-name="FbeTxtRemark" style:family="paragraph" style:parent-style-name="FbeTxt">
      <style:paragraph-properties fo:margin-left="0.5902in" fo:margin-right="0.5902in">
        <style:tab-stops/>
      </style:paragraph-properties>
      <style:text-properties fo:hyphenate="false"/>
    </style:style>
    <style:style style:name="FicheFieldItem" style:display-name="FicheFieldItem" style:family="paragraph" style:parent-style-name="FicheField">
      <style:paragraph-properties fo:margin-top="0.0395in" fo:margin-left="1.1812in" fo:margin-right="0in">
        <style:tab-stops/>
      </style:paragraph-properties>
      <style:text-properties fo:hyphenate="false"/>
    </style:style>
    <style:style style:name="FbeTxt" style:display-name="FbeTxt" style:family="paragraph">
      <style:paragraph-properties fo:widows="2" fo:orphans="2" fo:text-align="justify" fo:margin-top="0.118in"/>
      <style:text-properties fo:hyphenate="false"/>
    </style:style>
    <style:style style:name="FbeLn1" style:display-name="FbeLn1" style:family="paragraph" style:parent-style-name="FbeLn">
      <style:paragraph-properties fo:margin-top="0.3937in"/>
      <style:text-properties fo:hyphenate="false"/>
    </style:style>
    <style:style style:name="FbeTxtLi" style:display-name="FbeTxtLi" style:family="paragraph" style:parent-style-name="FbeTxt">
      <style:paragraph-properties fo:text-align="start" fo:margin-right="0.3937in"/>
      <style:text-properties fo:hyphenate="false"/>
    </style:style>
    <style:style style:name="FbeLn" style:display-name="FbeLn" style:family="paragraph">
      <style:paragraph-properties fo:border="0.0034in solid #000000" fo:padding="0.0555in" style:shadow="none" fo:margin-left="0.7875in" fo:margin-right="0.7875in" fo:background-color="#FFCC99">
        <style:tab-stops/>
      </style:paragraph-properties>
      <style:text-properties style:font-name="Courrier" style:font-name-asian="Courrier" style:font-name-complex="Courrier" fo:hyphenate="false"/>
    </style:style>
    <style:style style:name="FicheSectionLabel" style:display-name="FicheSectionLabel" style:family="paragraph" style:parent-style-name="Fiche">
      <style:paragraph-properties fo:keep-with-next="always" fo:keep-together="always" fo:border="0.0034in solid #000000" fo:padding="0.0138in" style:shadow="none" fo:text-align="center" fo:margin-top="0.3152in" fo:margin-bottom="0.1965in"/>
      <style:text-properties fo:font-weight="bold" style:font-weight-asian="bold" fo:font-style="italic" style:font-style-asian="italic" fo:hyphenate="false"/>
    </style:style>
    <style:style style:name="FbeTxtQuoteSource" style:display-name="FbeTxtQuoteSource" style:family="paragraph">
      <style:paragraph-properties fo:text-align="end"/>
      <style:text-properties fo:hyphenate="false"/>
    </style:style>
    <style:style style:name="FbeAlt" style:display-name="FbeAlt" style:family="paragraph">
      <style:paragraph-properties fo:text-align="center" fo:margin-top="0.3937in"/>
      <style:text-properties fo:hyphenate="false"/>
    </style:style>
    <style:style style:name="FbeTableNumber" style:display-name="FbeTableNumber" style:family="paragraph">
      <style:paragraph-properties fo:text-align="end"/>
      <style:text-properties fo:hyphenate="false"/>
    </style:style>
    <style:style style:name="FicheFooter" style:display-name="FicheFooter" style:family="paragraph" style:parent-style-name="FicheField">
      <style:paragraph-properties fo:text-align="center" fo:margin-top="0in"/>
      <style:text-properties fo:font-size="9pt" style:font-size-asian="9pt" fo:hyphenate="false"/>
    </style:style>
    <style:style style:name="FicheFieldLabel" style:display-name="FicheFieldLabel" style:family="paragraph" style:parent-style-name="FicheField">
      <style:paragraph-properties fo:keep-with-next="always"/>
      <style:text-properties fo:hyphenate="false"/>
    </style:style>
    <style:style style:name="FicheFieldLi" style:display-name="FicheFieldLi" style:family="paragraph" style:parent-style-name="FicheField">
      <style:paragraph-properties fo:margin-top="0.0395in" fo:margin-left="0.7083in" fo:margin-right="0in" fo:text-indent="0in">
        <style:tab-stops/>
      </style:paragraph-properties>
      <style:text-properties fo:hyphenate="false"/>
    </style:style>
    <style:style style:name="FicheField" style:display-name="FicheField" style:family="paragraph" style:parent-style-name="Fiche">
      <style:paragraph-properties fo:margin-left="0.7875in" fo:margin-right="0.3937in" fo:text-indent="-0.3937in">
        <style:tab-stops/>
      </style:paragraph-properties>
      <style:text-properties fo:font-size="11pt" style:font-size-asian="11pt" fo:hyphenate="false"/>
    </style:style>
    <style:style style:name="FbeTableString" style:display-name="FbeTableString" style:family="paragraph">
      <style:text-properties fo:hyphenate="false"/>
    </style:style>
    <style:style style:name="FbeTxtDiv1" style:display-name="FbeTxtDiv1" style:family="paragraph" style:parent-style-name="FbeTxtDiv">
      <style:paragraph-properties fo:margin-top="0.3937in"/>
      <style:text-properties fo:hyphenate="false"/>
    </style:style>
    <style:style style:name="FbeInsertImage" style:display-name="FbeInsertImage" style:family="paragraph">
      <style:paragraph-properties fo:text-align="center"/>
      <style:text-properties fo:hyphenate="false"/>
    </style:style>
    <style:style style:name="FicheSeparator" style:display-name="FicheSeparator" style:family="paragraph" style:parent-style-name="Fiche">
      <style:paragraph-properties fo:text-align="center" fo:margin-top="0.1576in" fo:margin-bottom="0.2756in"/>
      <style:text-properties fo:hyphenate="false"/>
    </style:style>
    <style:style style:name="HeaderandFooter" style:display-name="Header and 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Pieddepage" style:display-name="Pied de page" style:family="paragraph" style:parent-style-name="HeaderandFooter">
      <style:text-properties fo:hyphenate="false"/>
    </style:style>
    <style:style style:name="FbeTxtSamp" style:display-name="FbeTxtSamp" style:family="text">
      <style:text-properties style:font-name="Courrier" style:font-name-asian="Courrier" style:font-name-complex="Courrier" fo:font-style="italic" style:font-style-asian="italic"/>
    </style:style>
    <style:style style:name="FbeTxtSource" style:display-name="FbeTxtSource" style:family="text">
      <style:text-properties fo:font-weight="bold" style:font-weight-asian="bold"/>
    </style:style>
    <style:style style:name="FbeCptLegend" style:display-name="FbeCptLegend" style:family="text">
      <style:text-properties fo:font-style="italic" style:font-style-asian="italic"/>
    </style:style>
    <style:style style:name="FbeTxtIREF" style:display-name="FbeTxtIREF" style:family="text">
      <style:text-properties style:text-position="super 66.6%"/>
    </style:style>
    <style:style style:name="FbeTxtCode" style:display-name="FbeTxtCode" style:family="text">
      <style:text-properties style:font-name="Courrier" style:font-name-asian="Courrier" style:font-name-complex="Courrier"/>
    </style:style>
    <style:style style:name="FbeTxtQuote" style:display-name="FbeTxtQuote" style:family="text">
      <style:text-properties fo:font-style="italic" style:font-style-asian="italic"/>
    </style:style>
    <style:style style:name="FbeTxtQuoteA" style:display-name="FbeTxtQuoteA" style:family="text" style:parent-style-name="FbeTxtQuote">
      <style:text-properties fo:font-style="italic" style:font-style-asian="italic"/>
    </style:style>
    <style:style style:name="FbeTxtCodeA" style:display-name="FbeTxtCodeA" style:family="text" style:parent-style-name="FbeTxtStrg">
      <style:text-properties fo:font-weight="bold" style:font-weight-asian="bold"/>
    </style:style>
    <style:style style:name="FbeTxtEm" style:display-name="FbeTxtEm" style:family="text">
      <style:text-properties fo:font-style="italic" style:font-style-asian="italic"/>
    </style:style>
    <style:style style:name="FbeTxtKbdA" style:display-name="FbeTxtKbdA" style:family="text" style:parent-style-name="FbeTxtStrg">
      <style:text-properties fo:font-weight="bold" style:font-weight-asian="bold"/>
    </style:style>
    <style:style style:name="FbeCptNumber" style:display-name="FbeCptNumber" style:family="text">
      <style:text-properties fo:font-weight="bold" style:font-weight-asian="bold"/>
    </style:style>
    <style:style style:name="FbeTxtEmA" style:display-name="FbeTxtEmA" style:family="text" style:parent-style-name="FbeTxtEm">
      <style:text-properties fo:font-style="italic" style:font-style-asian="italic"/>
    </style:style>
    <style:style style:name="FbeTxtKbd" style:display-name="FbeTxtKbd" style:family="text">
      <style:text-properties style:font-name="Courrier" style:font-name-asian="Courrier" style:font-name-complex="Courrier"/>
    </style:style>
    <style:style style:name="FbeTxtDfn" style:display-name="FbeTxtDfn" style:family="text">
      <style:text-properties fo:font-style="italic" style:font-style-asian="italic"/>
    </style:style>
    <style:style style:name="FbeTxtStrg" style:display-name="FbeTxtStrg" style:family="text">
      <style:text-properties fo:font-weight="bold" style:font-weight-asian="bold"/>
    </style:style>
    <style:style style:name="FbeTxtEmStrgA" style:display-name="FbeTxtEmStrgA" style:family="text" style:parent-style-name="FbeTxtEmStrg">
      <style:text-properties fo:font-weight="bold" style:font-weight-asian="bold" fo:font-style="italic" style:font-style-asian="italic"/>
    </style:style>
    <style:style style:name="FbeTxtVar" style:display-name="FbeTxtVar" style:family="text">
      <style:text-properties style:font-name="Courrier" style:font-name-asian="Courrier" style:font-name-complex="Courrier" fo:font-style="italic" style:font-style-asian="italic"/>
    </style:style>
    <style:style style:name="FbeTxtAnchor" style:display-name="FbeTxtAnchor" style:family="text">
      <style:text-properties style:text-position="super 66.6%"/>
    </style:style>
    <style:style style:name="FbeTxtStrgA" style:display-name="FbeTxtStrgA" style:family="text" style:parent-style-name="FbeTxtStrg">
      <style:text-properties fo:font-weight="bold" style:font-weight-asian="bold"/>
    </style:style>
    <style:style style:name="FbeTxtCiteA" style:display-name="FbeTxtCiteA" style:family="text" style:parent-style-name="FbeTxtCite">
      <style:text-properties fo:font-style="italic" style:font-style-asian="italic"/>
    </style:style>
    <style:style style:name="FbeTxtSampA" style:display-name="FbeTxtSampA" style:family="text" style:parent-style-name="FbeTxtStrg">
      <style:text-properties fo:font-weight="bold" style:font-weight-asian="bold"/>
    </style:style>
    <style:style style:name="FbeTxtDfnA" style:display-name="FbeTxtDfnA" style:family="text" style:parent-style-name="FbeTxtDfn">
      <style:text-properties fo:font-style="italic" style:font-style-asian="italic"/>
    </style:style>
    <style:style style:name="FicheLabel" style:display-name="FicheLabel" style:family="text">
      <style:text-properties fo:font-style="italic" style:font-style-asian="italic"/>
    </style:style>
    <style:style style:name="FbeTxtCite" style:display-name="FbeTxtCite" style:family="text">
      <style:text-properties fo:font-style="italic" style:font-style-asian="italic"/>
    </style:style>
    <style:style style:name="FbeTxtLink" style:display-name="FbeTxtLink" style:family="text"/>
    <style:style style:name="FbeTxtEmStrg" style:display-name="FbeTxtEmStrg" style:family="text" style:parent-style-name="FbeTxtEm">
      <style:text-properties fo:font-weight="bold" style:font-weight-asian="bold" fo:font-style="italic" style:font-style-asian="italic"/>
    </style:style>
    <style:style style:name="FbeTxtVarA" style:display-name="FbeTxtVarA" style:family="text" style:parent-style-name="FbeTxtStrg">
      <style:text-properties fo:font-weight="bold" style:font-weight-asian="bold"/>
    </style:style>
    <style:style style:name="NumberingSymbols" style:display-name="Numbering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FicheUl" style:display-name="FicheUl">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FbeLstUl" style:display-name="FbeLstUl">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1965in" text:min-label-width="0.1576in" text:list-level-position-and-space-mode="label-alignment">
          <style:list-level-label-alignment text:label-followed-by="listtab" fo:margin-left="0.3541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FicheFooter"><text:page-number text:fixed="false">2</text:page-number>/<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n Chandelier</meta:initial-creator>
    <dc:creator>Julien Chandelier</dc:creator>
    <meta:creation-date>2021-05-17T13:47:00Z</meta:creation-date>
    <dc:date>2021-05-17T13:47:00Z</dc:date>
    <meta:template xlink:href="Normal" xlink:type="simple"/>
    <meta:editing-cycles>2</meta:editing-cycles>
    <meta:editing-duration>PT1200S</meta:editing-duration>
    <meta:document-statistic meta:page-count="2" meta:paragraph-count="9" meta:word-count="736" meta:character-count="4776" meta:row-count="33" meta:non-whitespace-character-count="4049"/>
  </office:meta>
</office:document-meta>
</file>