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194331"/>
    </style:style>
    <style:style style:name="P2" style:family="paragraph" style:parent-style-name="Text_20_body">
      <style:text-properties officeooo:rsid="00194331" officeooo:paragraph-rsid="00194331"/>
    </style:style>
    <style:style style:name="P3" style:family="paragraph" style:parent-style-name="Text_20_body">
      <style:text-properties officeooo:rsid="00194331" officeooo:paragraph-rsid="001b2a1c"/>
    </style:style>
    <style:style style:name="P4" style:family="paragraph" style:parent-style-name="Text_20_body">
      <style:text-properties fo:font-style="italic" officeooo:rsid="00194331" officeooo:paragraph-rsid="00194331" style:font-style-asian="italic" style:font-style-complex="italic"/>
    </style:style>
    <style:style style:name="P5" style:family="paragraph" style:parent-style-name="Text_20_body">
      <style:text-properties fo:font-style="italic" officeooo:rsid="00194331" officeooo:paragraph-rsid="001b2a1c" style:font-style-asian="italic" style:font-style-complex="italic"/>
    </style:style>
    <style:style style:name="P6" style:family="paragraph" style:parent-style-name="Text_20_body">
      <style:text-properties fo:font-style="italic" officeooo:paragraph-rsid="001b2a1c" style:font-style-asian="italic" style:font-style-complex="italic"/>
    </style:style>
    <style:style style:name="P7" style:family="paragraph" style:parent-style-name="Text_20_body">
      <style:text-properties fo:font-style="italic" officeooo:rsid="001b2a1c" officeooo:paragraph-rsid="001b2a1c" style:font-style-asian="italic" style:font-style-complex="italic"/>
    </style:style>
    <style:style style:name="P8" style:family="paragraph" style:parent-style-name="Text_20_body">
      <style:text-properties officeooo:rsid="001b2a1c" officeooo:paragraph-rsid="001b2a1c"/>
    </style:style>
    <style:style style:name="P9" style:family="paragraph" style:parent-style-name="Title">
      <style:text-properties officeooo:rsid="00194331" officeooo:paragraph-rsid="00194331"/>
    </style:style>
    <style:style style:name="T1" style:family="text">
      <style:text-properties officeooo:rsid="001cd44b"/>
    </style:style>
    <style:style style:name="T2" style:family="text">
      <style:text-properties officeooo:rsid="00194331"/>
    </style:style>
    <style:style style:name="T3" style:family="text">
      <style:text-properties officeooo:rsid="001b2a1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94331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b8764"/>
    </style:style>
    <style:style style:name="T9" style:family="text">
      <style:text-properties officeooo:rsid="001c969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position d’orientation stratégique de Transiscope</text:p>
      <text:p text:style-name="P2">Ce document doit servir de template pour les propositions d’orientation de la stratégie du projet Transiscope pour 2024-2026. Ces propositions ne devront <text:span text:style-name="T7">pas faire plus de 2 pages</text:span> (cette introduction incluse), devront prendre en compte les documents indiqués sur cette page.</text:p>
      <text:h text:style-name="Heading_20_1" text:outline-level="1">Titre <text:span text:style-name="T2">de l’orientation proposée </text:span><text:span text:style-name="T3">et nom+prénom</text:span></text:h>
      <text:p text:style-name="P5">Exemple : Une carte pour les gouverner toutes ! <text:span text:style-name="T3">par Florent GAUDIN</text:span> (vous pouvez effacer cette ligne <text:span text:style-name="T3">une fois lue</text:span> ;) )</text:p>
      <text:h text:style-name="P1" text:outline-level="1">Décrire la stratégie synthétiquement <text:span text:style-name="T1">(</text:span><text:span text:style-name="T2">~</text:span><text:span text:style-name="T1">500 signes </text:span><text:span text:style-name="T2">max.</text:span><text:span text:style-name="T1">)</text:span></text:h>
      <text:p text:style-name="P7">Comprendre les tenants et aboutissants de cette proposition en un paragraphe <text:span text:style-name="T2">(vous pouvez effacer cette ligne </text:span>une fois lue<text:span text:style-name="T2"> ;) )</text:span></text:p>
      <text:p text:style-name="P8">POUR RAPPEL, CECI <text:span text:style-name="T8">CI</text:span> -<text:span text:style-name="T8">DESSOUS </text:span>👇️ EST UN PARAGRAPHE DE 500 signes (appelé « caractères » dans certais traitements de texte), espaces INCLUS : </text:p>
      <text:p text:style-name="P3">Azertyuioplkjhgfdsqwxcvbn,,klmlkjhgfdsqazertyuiopAzertyuioplkjhgfdsqwxcvbn,,klmlkjhgfdsqazertyuiopAzertyuioplkjhgfdsqwxcvbn,,klmlkjhgfdsqazertyuiopAzertyuioplkjhgfdsqwxcvbn,,klmlkjhgfdsqazertyuiopAzertyuioplkjhgfdsqwxcvbn,,klmlkjhgfdsqazertyuiopAzertyuioplkjhgfdsqwxcvbn,,klmlkjhgfdsqazertyuiopAzertyuioplkjhgfdsqwxcvbn,,klmlkjhgfdsqazertyuiopAzertyuioplkjhgfdsqwxcvbn,,klmlkjhgfdsqazertyuiopAzertyuioplkjhgfdsqwxcvbn,,klmlkjhgfdsqazertyuiopAzertyuioplkjhgfdsqwxcvbn,,klmlkjhgfdsqazertyuiopAzertyuiop</text:p>
      <text:h text:style-name="P1" text:outline-level="1">Constat/Analyse <text:s/><text:span text:style-name="T1">(</text:span><text:span text:style-name="T2">~</text:span><text:span text:style-name="T1">1</text:span><text:span text:style-name="T2">0</text:span><text:span text:style-name="T1">00 signes </text:span><text:span text:style-name="T2">max.</text:span><text:span text:style-name="T1">)</text:span></text:h>
      <text:p text:style-name="P7">Où en sont le projet, la société, les écosystèmes de<text:span text:style-name="T9">s </text:span>transition<text:span text:style-name="T9">s</text:span> ? <text:span text:style-name="T8">Quels éléments importants sont à prendre en compte pour expliquer votre proposition </text:span><text:span text:style-name="T2">(vous pouvez effacer cette ligne </text:span>une fois lue<text:span text:style-name="T2"> ;) )</text:span></text:p>
      <text:h text:style-name="P1" text:outline-level="1">Objectifs <text:span text:style-name="T2">de l</text:span><text:span text:style-name="T3">a proposition</text:span> <text:span text:style-name="T1">(</text:span><text:span text:style-name="T2">~5</text:span><text:span text:style-name="T1">00 signes </text:span><text:span text:style-name="T2">max.</text:span><text:span text:style-name="T1">)</text:span></text:h>
      <text:p text:style-name="P8"><text:span text:style-name="T4">Quelles transformations doit apporter cette proposition ? </text:span><text:span text:style-name="T5">(vous pouvez effacer cette ligne </text:span><text:span text:style-name="T4">une fois lue</text:span><text:span text:style-name="T5"> ;) )</text:span></text:p>
      <text:h text:style-name="P1" text:outline-level="1">Actions à mener <text:span text:style-name="T1">en priorité (</text:span><text:span text:style-name="T2">~</text:span><text:span text:style-name="T1">1</text:span><text:span text:style-name="T2">5</text:span><text:span text:style-name="T1">00 signes </text:span><text:span text:style-name="T2">max.</text:span><text:span text:style-name="T1">)</text:span></text:h>
      <text:p text:style-name="P7">Bon mais alors qu’est-ce qu’on fait ? <text:span text:style-name="T2">(vous pouvez effacer cette ligne </text:span>une fois lue<text:span text:style-name="T2"> ;) )</text:span></text:p>
      <text:h text:style-name="P1" text:outline-level="1">Publics cibles <text:span text:style-name="T2">et </text:span>Outils <text:span text:style-name="T1">(</text:span><text:span text:style-name="T2">~</text:span><text:span text:style-name="T1">1</text:span><text:span text:style-name="T2">0</text:span><text:span text:style-name="T1">00 signes </text:span><text:span text:style-name="T2">max.</text:span><text:span text:style-name="T1">)</text:span></text:h>
      <text:p text:style-name="P6"><text:span text:style-name="T3">A</text:span> qui on s’adresse et via quels outils ? <text:span text:style-name="T2">(vous pouvez effacer cette ligne </text:span><text:span text:style-name="T3">une fois lue</text:span><text:span text:style-name="T2"> ;) )</text:span></text:p>
      <text:h text:style-name="P1" text:outline-level="1"><text:soft-page-break/>Champ libre </text:h>
      <text:p text:style-name="P4">(Si vous n’êtes pas déjà sur la troisième page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16:16:42.934417666</meta:creation-date>
    <dc:date>2023-12-11T17:45:13.222620113</dc:date>
    <meta:editing-duration>PT1H6M29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2" meta:paragraph-count="18" meta:word-count="251" meta:character-count="2031" meta:non-whitespace-character-count="1795"/>
  </office:meta>
</office:document-meta>
</file>