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Arial" fo:font-size="14pt" style:font-size-asian="14pt" style:font-size-complex="14pt"/>
    </style:style>
    <style:style style:name="T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TableColumn8" style:family="table-column">
      <style:table-column-properties style:column-width="1.6562in" style:use-optimal-column-width="false"/>
    </style:style>
    <style:style style:name="TableColumn9" style:family="table-column">
      <style:table-column-properties style:column-width="5.2708in" style:use-optimal-column-width="false"/>
    </style:style>
    <style:style style:name="Table7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7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P31" style:parent-style-name="TableContents" style:family="paragraph">
      <style:text-properties style:font-name="Arial" fo:font-style="italic" style:font-style-asian="italic" style:font-style-complex="italic"/>
    </style:style>
    <style:style style:name="P32" style:parent-style-name="TableContents" style:family="paragraph">
      <style:text-properties style:font-name="Arial" fo:font-style="italic" style:font-style-asian="italic" style:font-style-complex="italic"/>
    </style:style>
    <style:style style:name="P33" style:parent-style-name="TableContents" style:family="paragraph">
      <style:text-properties style:font-name="Arial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P5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P7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3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P10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/>
    </style:style>
    <style:style style:name="P112" style:parent-style-name="TableContents" style:family="paragraph">
      <style:text-properties style:font-name="Arial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P12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6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TableContents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text-properties style:font-name="Arial" fo:font-size="14pt" style:font-size-asian="14pt" style:font-size-complex="14pt"/>
    </style:style>
    <style:style style:name="P1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P143" style:parent-style-name="Standard" style:family="paragraph">
      <style:text-properties style:font-name="Arial" fo:font-size="11pt" style:font-size-asian="11pt" style:font-size-complex="11pt"/>
    </style:style>
    <style:style style:name="P14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text-properties style:font-name="Arial" fo:font-size="11pt" style:font-size-asian="11pt" style:font-size-complex="11pt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P148" style:parent-style-name="Standard" style:family="paragraph">
      <style:text-properties style:font-name="Arial" fo:font-size="11pt" style:font-size-asian="11pt" style:font-size-complex="11pt"/>
    </style:style>
    <style:style style:name="P1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nexe 1: Grille d‘observation enfants d‘ARIENA reprise et améliorée par Sarah Wauquiez</text:p>
      <text:p text:style-name="P2"/>
      <text:p text:style-name="Standard"><text:span text:style-name="T3">Nom:<text:s/></text:span><text:span text:style-name="T4"><text:s text:c="48"/></text:span><text:span text:style-name="T5">Date: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étences</text:p>
          </table:table-cell>
          <table:table-cell table:style-name="TableCell13">
            <text:p text:style-name="P14">Observations de situations et comportement des enfants</text:p>
          </table:table-cell>
        </table:table-row>
        <table:table-row table:style-name="TableRow15">
          <table:table-cell table:style-name="TableCell16">
            <text:p text:style-name="P17">Autonomie</text:p>
          </table:table-cell>
          <table:table-cell table:style-name="TableCell18">
            <text:p text:style-name="P19">Entreprend ou reprend une activité, un projet, de sa propre initiative</text:p>
            <text:p text:style-name="P20">Gère les tâches demandées de manière autonome</text:p>
            <text:p text:style-name="P21">Trouve des solutions de manière autonome</text:p>
            <text:p text:style-name="P22">Gère son équipement, le matériel de façon autonome</text:p>
            <text:p text:style-name="P23">S‘habille seul</text:p>
            <text:p text:style-name="P24">Ajuste sa tenue en fonction de la météo et de l‘effort physique</text:p>
            <text:p text:style-name="P25">Sait comment se réchauffer quand il a froid</text:p>
            <text:p text:style-name="P26">A besoin d‘aide souvent, ponctuellement, en fonction de l‘activité</text:p>
            <text:p text:style-name="P27">Impact sur l‘autonomie dans d‘autres lieux d‘apprentissage</text:p>
          </table:table-cell>
        </table:table-row>
        <table:table-row table:style-name="TableRow28">
          <table:table-cell table:style-name="TableCell29">
            <text:p text:style-name="P30">Compétences sociales</text:p>
            <text:p text:style-name="P31">Collaboration?</text:p>
            <text:p text:style-name="P32">Coopération?</text:p>
            <text:p text:style-name="P33">Empathie?</text:p>
          </table:table-cell>
          <table:table-cell table:style-name="TableCell34">
            <text:p text:style-name="P35">Demande, propose ou accepte de l‘aide</text:p>
            <text:p text:style-name="P36">Ne remarque ou ne réagit pas quand quelqu‘un a besoin d‘aide</text:p>
            <text:p text:style-name="P37">Partage un espace, du matériel</text:p>
            <text:p text:style-name="P38">Aide à résoudre des conflits / A besoin d‘aide pour résoudre des conflits</text:p>
            <text:p text:style-name="P39">Tape, parle de manière aggressive, défend son territoire, son matériel</text:p>
            <text:p text:style-name="P40">Propose des solutions</text:p>
            <text:p text:style-name="P41">Ecoute, prend en compte les informations données par les autres</text:p>
            <text:p text:style-name="P42">Peut prendre la perspective d‘un autre, saisir ce qu‘il ressent</text:p>
            <text:p text:style-name="P43">Peut s‘adapter aux idées et aux besoins des autres</text:p>
            <text:p text:style-name="P44">Fait ce qu‘il veut sans prendre en compte les autres</text:p>
            <text:p text:style-name="P45">Défend son point de vue même si d‘autres s‘en opposent</text:p>
            <text:p text:style-name="P46">Dans le groupe: mène – suit – reste à l‘écart – observe – est actif</text:p>
            <text:p text:style-name="P47">Est souvent seul – à deux – en groupes – avec les mêmes enfants</text:p>
            <text:p text:style-name="P48">Impact sur les compétences sociales dans d‘autres lieux d‘apprentissage</text:p>
          </table:table-cell>
        </table:table-row>
        <table:table-row table:style-name="TableRow49">
          <table:table-cell table:style-name="TableCell50">
            <text:p text:style-name="P51">Créativité</text:p>
          </table:table-cell>
          <table:table-cell table:style-name="TableCell52">
            <text:p text:style-name="P53">Ne sait pas quoi faire dans la nature, s‘ennuie</text:p>
            <text:p text:style-name="P54">Trouve des solutions innovantes pour résoudre une tâche</text:p>
            <text:p text:style-name="P55">Teste différents chemins pour arriver à son but</text:p>
            <text:p text:style-name="P56">Se crée un monde imaginaire</text:p>
            <text:p text:style-name="P57">Crée ses propres activités / Reproduit les activtés des autres</text:p>
            <text:p text:style-name="P58">Utilise le matériel à disposition de différentes manières (par exemple, les bâtons pour la construction, un parcours sportif, un stand de glaces…)</text:p>
            <text:p text:style-name="P59">Impact sur la créativité dans d‘autres lieux d‘apprentissage</text:p>
          </table:table-cell>
        </table:table-row>
        <table:table-row table:style-name="TableRow60">
          <table:table-cell table:style-name="TableCell61">
            <text:p text:style-name="P62">Motivation</text:p>
          </table:table-cell>
          <table:table-cell table:style-name="TableCell63">
            <text:p text:style-name="P64">Agit de sa propre motivation / Fait ce que lui demandent les autres</text:p>
            <text:p text:style-name="P65">S‘interroge sur ce qui l‘entoure et ce qu‘il rencontre</text:p>
            <text:p text:style-name="P66">Demande des questions, incite d‘autres à demander des questions</text:p>
            <text:p text:style-name="P67">Attend que le temps passe, n‘est pas motivé parce que…</text:p>
            <text:p text:style-name="P68">Explore de nouveaux espaces</text:p>
            <text:p text:style-name="P69">Va voir ce que font les autres</text:p>
            <text:p text:style-name="P70">Montre de l‘enthousiasme, rigole</text:p>
            <text:p text:style-name="P71">S‘investit dans les activités proposées</text:p>
            <text:p text:style-name="P72">Impact sur la motivation dans d‘autres lieux d‘apprentissage</text:p>
          </table:table-cell>
        </table:table-row>
        <table:table-row table:style-name="TableRow73">
          <table:table-cell table:style-name="TableCell74">
            <text:p text:style-name="P75">Motricité</text:p>
          </table:table-cell>
          <table:table-cell table:style-name="TableCell76">
            <text:p text:style-name="P77">Est endurant au niveau physique / Est rapidement fatigué</text:p>
            <text:p text:style-name="P78">Contrôle sa conduite motrice: court, saute, porte, anticipe les obstacles… aisément et sans tomber</text:p>
            <text:soft-page-break/>
            <text:p text:style-name="P79">Se tient en équilibre: sur un tronc, en grimpant, en marchant</text:p>
            <text:p text:style-name="P80">Manipule les objets (minuscules, grands, lourds, légers) avec précision</text:p>
            <text:p text:style-name="P81">Maîtrise des outils (scie, couteau, ciseaux, pelle, râteau…)</text:p>
            <text:p text:style-name="P82">Sait s‘équiper (fermer son manteau, le sac à dos, remettre les gants…)</text:p>
            <text:p text:style-name="P83">Impact sur la motricité dans d‘autres lieux d‘apprentissage</text:p>
          </table:table-cell>
        </table:table-row>
        <text:soft-page-break/>
        <table:table-row table:style-name="TableRow84">
          <table:table-cell table:style-name="TableCell85">
            <text:p text:style-name="P86">Langage</text:p>
            <text:p text:style-name="P87"/>
          </table:table-cell>
          <table:table-cell table:style-name="TableCell88">
            <text:p text:style-name="P89">Exprime ses idées, ses émotions, ses opinions, ses besoins</text:p>
            <text:p text:style-name="P90">Explique ce qu‘il fait, ce qui l‘enthousiasme, ce qui le questionne</text:p>
            <text:p text:style-name="P91">Montre un esprit critique, remet en question, cherche ce qui est juste</text:p>
            <text:p text:style-name="P92">Enrichit son vocabulaire: nomme précisément les espaces, les éléments</text:p>
            <text:p text:style-name="P93">Prend la parole en groupe, donne son avis</text:p>
            <text:p text:style-name="P94">Invente des histoires</text:p>
            <text:p text:style-name="P95">Impact sur le langage dans d‘autres lieux d‘apprentissage:</text:p>
            <text:p text:style-name="P96">- Est motivé d‘écrire sur la sortie en salle</text:p>
            <text:p text:style-name="P97">- Produit de l‘écrit riche et précis en salle</text:p>
          </table:table-cell>
        </table:table-row>
        <table:table-row table:style-name="TableRow98">
          <table:table-cell table:style-name="TableCell99">
            <text:p text:style-name="P100">Concentration</text:p>
          </table:table-cell>
          <table:table-cell table:style-name="TableCell101">
            <text:p text:style-name="P102">Se focalise sur une activité / Change souvent d‘activité (que fait-il? Pendant combien de temps? Où?)</text:p>
            <text:p text:style-name="P103">Continue l‘activité même s‘il est dérangé / Se laisse facilement déconcentrer</text:p>
            <text:p text:style-name="P104">Temps collectifs: est à l‘écoute des autres, comprend les consignes</text:p>
            <text:p text:style-name="P105">Attend son tour / Interrompt ou dérange les autres</text:p>
            <text:p text:style-name="P106">Fait preuve de persévérance</text:p>
            <text:p text:style-name="P107">Accomplit les tâches dans le temps demandé</text:p>
            <text:p text:style-name="P108">Impact sur la concentration dans d‘autres lieux d‘apprentissage</text:p>
          </table:table-cell>
        </table:table-row>
        <table:table-row table:style-name="TableRow109">
          <table:table-cell table:style-name="TableCell110">
            <text:p text:style-name="P111">Confiance en soi</text:p>
            <text:p text:style-name="P112">Estime de soi?</text:p>
          </table:table-cell>
          <table:table-cell table:style-name="TableCell113">
            <text:p text:style-name="P114">Lance une activité impliquant d‘autres, se lance dans une activité nouvelle / Fait souvent la même chose, suit l‘initiative des autres</text:p>
            <text:p text:style-name="P115">Sait ce qu‘il veut, a confiance en ses idées</text:p>
            <text:p text:style-name="P116">Prend des risques, tout en connaissant ses capacités et limites / Ne prend pas de risques, reste dans sa zone de confort / Prend des risques sans connaître ses capacités et limites</text:p>
            <text:p text:style-name="P117">En cas d‘échec: se décourage et abandonne / Continue, cherche un nouveau chemin</text:p>
            <text:p text:style-name="P118">En cas de réussite: est fier et le montre</text:p>
            <text:p text:style-name="P119">Demande aux autres si c‘est bon ce qu‘il a fait, cherche la confirmation</text:p>
            <text:p text:style-name="P120">Rassure les autres enfants par rapport à leurs peurs ou appréhensions</text:p>
            <text:p text:style-name="P121">Montre l‘exemple</text:p>
            <text:p text:style-name="P122">Impact sur la confiance en soi dans d‘autres lieux d‘apprentissage</text:p>
          </table:table-cell>
        </table:table-row>
        <table:table-row table:style-name="TableRow123">
          <table:table-cell table:style-name="TableCell124">
            <text:p text:style-name="P125">Lien avec l‘environnement</text:p>
          </table:table-cell>
          <table:table-cell table:style-name="TableCell126">
            <text:p text:style-name="P127">L‘enfant se sent bien / Pas bien dans ce lieu</text:p>
            <text:p text:style-name="P128">La nature est pour lui un lieu: d‘exploration et d‘aventures – de ressourcement – hostile – d‘un monde imaginaire – ennuyeux - de jeux motrices – de jeux de bâtons – d‘émerveillement...</text:p>
            <text:p text:style-name="P129">Ses approches à la nature: construction – créatrice – musicale – contemplative – mouvement – sensorielle – ludique – communication, échange – exploratrice – scientifique</text:p>
            <text:p text:style-name="P130">Traite la nature avec respect</text:p>
            <text:p text:style-name="P131">Fréquente la nature avec crainte ou dégoût</text:p>
            <text:p text:style-name="P132">Se repère sur le terrain, retrouve les lieux</text:p>
            <text:p text:style-name="P133">Investit la totalité de l‘espace / Reste sur un espace restreint</text:p>
            <text:p text:style-name="P134">Perçoit l‘impact des saisons sur la nature et les conséquences qu‘elles peuvent avoir</text:p>
            <text:p text:style-name="P135">Acquiert des connaissances sur la nature, comprend des interrelations</text:p>
            <text:p text:style-name="P136">Impact sur le lien avec l‘environnement dans d‘autres lieux d‘apprentissage:</text:p>
            <text:p text:style-name="P137">- Découvre des plantes et des animaux partout, les traite avec respect</text:p>
            <text:soft-page-break/>
            <text:p text:style-name="P138">- Va plus en nature avec sa famille, partage son vécu et ses savoirs</text:p>
            <text:p text:style-name="P139">- Est sensible par rapport à l‘utilisation des ressources: se questionne, réfléchit, réduit sa consommation</text:p>
          </table:table-cell>
        </table:table-row>
      </table:table>
      <text:p text:style-name="P140"/>
      <text:p text:style-name="P141">Utilisation de la grille d‘observation</text:p>
      <text:p text:style-name="P142">- Observer les séances de façon globale, en s‘intéressant à l‘ensemble des enfants, et en notant des événements, des faits, des comportements marquants et singuliers, spécifiques à un enfant, à un groupe d‘enfants</text:p>
      <text:p text:style-name="P143">- Se concentrer sur un petit échantillon d‘élèves qui aura été séléctionné en amont</text:p>
      <text:p text:style-name="P144"/>
      <text:p text:style-name="P145">La version retravaillé</text:p>
      <text:p text:style-name="P146">- intègre les compétences-clés du 21ème siècle</text:p>
      <text:p text:style-name="P147">- des critères observées par Sarah Wauquiez pour des enfants plus âgés (observation de 5 enfants du cycle 2 et 3 pendant deux sorties)</text:p>
      <text:p text:style-name="P148">- des critères de tests standardisés par rapport aux différents domaines de développement</text:p>
      <text:p text:style-name="P149">- des critères de la grille d‘observation du livre „Trésors du dehors“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uel</meta:initial-creator>
    <dc:creator>samuel</dc:creator>
    <meta:creation-date>2019-05-30T07:58:00Z</meta:creation-date>
    <dc:date>2019-11-21T16:00:00Z</dc:date>
    <meta:template xlink:href="Normal" xlink:type="simple"/>
    <meta:editing-cycles>2</meta:editing-cycles>
    <meta:editing-duration>PT1140S</meta:editing-duration>
    <meta:document-statistic meta:page-count="3" meta:paragraph-count="12" meta:word-count="987" meta:character-count="6408" meta:row-count="45" meta:non-whitespace-character-count="5433"/>
  </office:meta>
</office:document-meta>
</file>