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2" style:family="table">
      <style:table-properties style:width="17.595cm" fo:margin-left="0cm" table:align="left"/>
    </style:style>
    <style:style style:name="Tabelle2.A" style:family="table-column">
      <style:table-column-properties style:column-width="2.805cm"/>
    </style:style>
    <style:style style:name="Tabelle2.B" style:family="table-column">
      <style:table-column-properties style:column-width="14.79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officeooo:rsid="0009f2c6" officeooo:paragraph-rsid="0009f2c6" style:font-weight-asian="normal" style:font-weight-complex="normal"/>
    </style:style>
    <style:style style:name="P2" style:family="paragraph" style:parent-style-name="Standard">
      <style:text-properties fo:font-weight="normal" officeooo:rsid="000a1dca" officeooo:paragraph-rsid="000a1dca" style:font-weight-asian="normal" style:font-weight-complex="normal"/>
    </style:style>
    <style:style style:name="P3" style:family="paragraph" style:parent-style-name="Standard">
      <style:text-properties fo:font-weight="normal" officeooo:rsid="0017bd9d" officeooo:paragraph-rsid="0017bd9d" style:font-weight-asian="normal" style:font-weight-complex="normal"/>
    </style:style>
    <style:style style:name="P4" style:family="paragraph" style:parent-style-name="Standard">
      <style:text-properties fo:font-weight="normal" officeooo:rsid="001e5092" officeooo:paragraph-rsid="001e5092" style:font-weight-asian="normal" style:font-weight-complex="normal"/>
    </style:style>
    <style:style style:name="P5" style:family="paragraph" style:parent-style-name="Standard">
      <style:text-properties style:font-name="Arial" fo:font-size="11pt" fo:font-weight="bold" officeooo:paragraph-rsid="00088c43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officeooo:paragraph-rsid="000a1dca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officeooo:paragraph-rsid="0017bd9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font-weight="bold" officeooo:rsid="000a1dca" officeooo:paragraph-rsid="00088c43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style="italic" fo:font-weight="bold" officeooo:rsid="00088c43" officeooo:paragraph-rsid="00088c43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style="italic" fo:font-weight="bold" officeooo:rsid="0006d618" officeooo:paragraph-rsid="00088c43" style:font-size-asian="11pt" style:font-style-asian="italic" style:font-weight-asian="bold" style:font-name-complex="Arial" style:font-size-complex="20pt" style:font-weight-complex="normal"/>
    </style:style>
    <style:style style:name="P11" style:family="paragraph" style:parent-style-name="Standard">
      <style:text-properties style:font-name="Arial" fo:font-size="11pt" fo:font-style="italic" officeooo:paragraph-rsid="00088c43" style:font-name-asian="Arial" style:font-size-asian="11pt" style:font-style-asian="italic" style:font-name-complex="Arial"/>
    </style:style>
    <style:style style:name="P12" style:family="paragraph" style:parent-style-name="Standard">
      <style:text-properties style:font-name="Arial" fo:font-size="11pt" fo:font-style="italic" officeooo:rsid="00088c43" officeooo:paragraph-rsid="00088c43" style:font-size-asian="11pt" style:font-style-asian="italic" style:font-name-complex="Arial" style:font-size-complex="11pt"/>
    </style:style>
    <style:style style:name="P13" style:family="paragraph" style:parent-style-name="Standard">
      <style:text-properties style:font-name="Arial" fo:font-size="11pt" fo:font-style="italic" officeooo:rsid="00088c43" officeooo:paragraph-rsid="00088c43" style:font-size-asian="11pt" style:font-style-asian="italic" style:font-name-complex="Arial"/>
    </style:style>
    <style:style style:name="P14" style:family="paragraph" style:parent-style-name="Standard">
      <style:text-properties style:font-name="Arial" fo:font-size="11pt" fo:font-style="italic" fo:font-weight="normal" officeooo:rsid="0017cf67" officeooo:paragraph-rsid="0009653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5" style:family="paragraph" style:parent-style-name="Standard">
      <style:text-properties style:font-name="Arial" fo:font-size="11pt" officeooo:paragraph-rsid="00088c43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fo:font-style="normal" fo:font-weight="bold" officeooo:rsid="00088c43" officeooo:paragraph-rsid="00088c43" style:font-size-asian="11pt" style:font-style-asian="normal" style:font-weight-asian="bold" style:font-name-complex="Arial" style:font-style-complex="normal" style:font-weight-complex="bold"/>
    </style:style>
    <style:style style:name="P17" style:family="paragraph" style:parent-style-name="Standard">
      <style:text-properties style:font-name="Arial" fo:font-size="11pt" fo:font-style="normal" fo:font-weight="normal" officeooo:rsid="00088c43" officeooo:paragraph-rsid="00088c43" style:font-size-asian="11pt" style:font-style-asian="normal" style:font-weight-asian="normal" style:font-name-complex="Arial" style:font-style-complex="normal" style:font-weight-complex="normal"/>
    </style:style>
    <style:style style:name="P18" style:family="paragraph" style:parent-style-name="Standard">
      <style:text-properties style:font-name="Arial" fo:font-size="11pt" fo:font-style="normal" fo:font-weight="normal" officeooo:rsid="00096533" officeooo:paragraph-rsid="00096533" style:font-size-asian="11pt" style:font-style-asian="normal" style:font-weight-asian="normal" style:font-name-complex="Arial" style:font-style-complex="normal" style:font-weight-complex="normal"/>
    </style:style>
    <style:style style:name="P19" style:family="paragraph" style:parent-style-name="Standard">
      <style:text-properties style:font-name="Arial" fo:font-size="11pt" fo:font-style="normal" fo:font-weight="normal" officeooo:rsid="0009f2c6" officeooo:paragraph-rsid="0009653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text-properties style:font-name="Arial" fo:font-size="11pt" fo:font-style="normal" fo:font-weight="normal" officeooo:rsid="0009f2c6" officeooo:paragraph-rsid="0009f2c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text-properties style:font-name="Arial" fo:font-size="11pt" fo:font-style="normal" fo:font-weight="normal" officeooo:rsid="000bfd18" officeooo:paragraph-rsid="000bfd1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text-properties style:font-name="Arial" fo:font-size="11pt" fo:font-style="normal" fo:font-weight="normal" officeooo:rsid="000bfd18" officeooo:paragraph-rsid="000f419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text-properties style:font-name="Arial" fo:font-size="11pt" fo:font-style="normal" fo:font-weight="normal" officeooo:rsid="000a1dca" officeooo:paragraph-rsid="000a1d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text-properties style:font-name="Arial" fo:font-size="11pt" fo:font-style="normal" fo:font-weight="normal" officeooo:rsid="000d175e" officeooo:paragraph-rsid="000f419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text-properties style:font-name="Arial" fo:font-size="11pt" fo:font-weight="normal" officeooo:rsid="0017bd9d" officeooo:paragraph-rsid="0017bd9d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text-properties style:font-name="Arial" fo:font-size="14pt" fo:font-style="italic" fo:font-weight="bold" officeooo:paragraph-rsid="00088c43" style:font-size-asian="14pt" style:font-style-asian="italic" style:font-weight-asian="bold" style:font-name-complex="Arial"/>
    </style:style>
    <style:style style:name="P27" style:family="paragraph" style:parent-style-name="Standard">
      <style:text-properties style:font-name="Arial" fo:font-size="20pt" fo:font-style="normal" fo:font-weight="bold" officeooo:rsid="0013685c" officeooo:paragraph-rsid="0013685c" style:font-size-asian="17.5pt" style:font-style-asian="normal" style:font-weight-asian="bold" style:font-name-complex="Arial" style:font-size-complex="20pt" style:font-style-complex="normal" style:font-weight-complex="bold"/>
    </style:style>
    <style:style style:name="P28" style:family="paragraph" style:parent-style-name="Standard">
      <style:text-properties officeooo:paragraph-rsid="00088c43"/>
    </style:style>
    <style:style style:name="P29" style:family="paragraph" style:parent-style-name="Standard">
      <style:text-properties fo:font-style="normal" fo:font-weight="bold" officeooo:rsid="0009f2c6" officeooo:paragraph-rsid="0009f2c6" style:font-style-asian="normal" style:font-weight-asian="bold" style:font-style-complex="normal" style:font-weight-complex="bold"/>
    </style:style>
    <style:style style:name="P30" style:family="paragraph" style:parent-style-name="Standard">
      <style:text-properties fo:font-style="normal" fo:font-weight="normal" officeooo:rsid="00088c43" officeooo:paragraph-rsid="00088c43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font-style="normal" fo:font-weight="normal" officeooo:rsid="0009f2c6" officeooo:paragraph-rsid="0009f2c6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font-style="normal" officeooo:rsid="0009f2c6" officeooo:paragraph-rsid="0009f2c6" style:font-style-asian="normal" style:font-style-complex="normal"/>
    </style:style>
    <style:style style:name="P33" style:family="paragraph" style:parent-style-name="Standard">
      <style:text-properties fo:font-style="normal" officeooo:paragraph-rsid="00096533" style:font-style-asian="normal" style:font-style-complex="normal"/>
    </style:style>
    <style:style style:name="P34" style:family="paragraph" style:parent-style-name="Standard">
      <style:text-properties fo:font-style="italic" officeooo:paragraph-rsid="00096533" style:font-style-asian="italic" style:font-style-complex="italic"/>
    </style:style>
    <style:style style:name="P35" style:family="paragraph" style:parent-style-name="Standard">
      <style:text-properties officeooo:paragraph-rsid="00096533"/>
    </style:style>
    <style:style style:name="P36" style:family="paragraph" style:parent-style-name="Standard">
      <style:text-properties officeooo:rsid="0017bd9d" officeooo:paragraph-rsid="0017bd9d"/>
    </style:style>
    <style:style style:name="P37" style:family="paragraph" style:parent-style-name="Table_20_Contents">
      <style:text-properties style:font-name="Arial" fo:font-size="11pt" officeooo:rsid="000f419d" officeooo:paragraph-rsid="000f419d" style:font-size-asian="11pt" style:font-name-complex="Arial" style:font-size-complex="11pt"/>
    </style:style>
    <style:style style:name="P38" style:family="paragraph" style:parent-style-name="Standard">
      <style:paragraph-properties fo:break-before="page"/>
      <style:text-properties style:font-name="Arial" fo:font-size="11pt" fo:font-style="normal" fo:font-weight="normal" officeooo:rsid="000bfd18" officeooo:paragraph-rsid="000bfd1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officeooo:rsid="00088c43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officeooo:rsid="0017bd9d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officeooo:rsid="0021f1fa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fo:font-weight="normal" officeooo:rsid="00096533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officeooo:rsid="00088c43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officeooo:rsid="00096533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officeooo:rsid="0009f2c6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0a1dca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1e5092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size-asian="11pt" style:font-name-complex="Arial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17cf67" style:font-size-asian="11pt" style:font-name-complex="Arial" style:font-size-complex="11pt"/>
    </style:style>
    <style:style style:name="T16" style:family="text">
      <style:text-properties style:font-name="Arial" fo:font-size="11pt" officeooo:rsid="0018b961" style:font-size-asian="11pt" style:font-name-complex="Arial" style:font-size-complex="11pt"/>
    </style:style>
    <style:style style:name="T17" style:family="text">
      <style:text-properties style:font-name="Arial" fo:font-size="11pt" officeooo:rsid="000a1dca" style:font-size-asian="11pt" style:font-name-complex="Arial" style:font-size-complex="11pt"/>
    </style:style>
    <style:style style:name="T18" style:family="text">
      <style:text-properties style:font-name="Arial" fo:font-size="11pt" officeooo:rsid="0011cd8d" style:font-size-asian="11pt" style:font-name-complex="Arial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officeooo:rsid="00096533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font-weight="normal" officeooo:rsid="0017cf67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fo:font-weight="normal" officeooo:rsid="0009f2c6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4" style:family="text">
      <style:text-properties style:font-name="Arial" fo:font-size="11pt" fo:font-style="normal" officeooo:rsid="000bfd18" style:font-size-asian="11pt" style:font-style-asian="normal" style:font-name-complex="Arial" style:font-size-complex="11pt" style:font-style-complex="normal"/>
    </style:style>
    <style:style style:name="T2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6" style:family="text">
      <style:text-properties style:font-name="Arial" fo:font-size="16pt" fo:font-weight="bold" officeooo:rsid="00088c43" style:font-size-asian="16pt" style:font-weight-asian="bold" style:font-name-complex="Arial" style:font-size-complex="16pt"/>
    </style:style>
    <style:style style:name="T27" style:family="text">
      <style:text-properties style:font-name="Arial" fo:font-size="16pt" fo:font-weight="bold" officeooo:rsid="001fdfa2" style:font-size-asian="16pt" style:font-weight-asian="bold" style:font-name-complex="Arial" style:font-size-complex="16pt"/>
    </style:style>
    <style:style style:name="T28" style:family="text">
      <style:text-properties officeooo:rsid="000e7991"/>
    </style:style>
    <style:style style:name="T29" style:family="text">
      <style:text-properties officeooo:rsid="0013685c"/>
    </style:style>
    <style:style style:name="T30" style:family="text">
      <style:text-properties officeooo:rsid="0014f04b"/>
    </style:style>
    <style:style style:name="T31" style:family="text">
      <style:text-properties officeooo:rsid="00165cb5"/>
    </style:style>
    <style:style style:name="T32" style:family="text">
      <style:text-properties officeooo:rsid="00179bea"/>
    </style:style>
    <style:style style:name="T33" style:family="text">
      <style:text-properties officeooo:rsid="001b8e72"/>
    </style:style>
    <style:style style:name="T34" style:family="text">
      <style:text-properties officeooo:rsid="001cd1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5">Interview </text:span><text:span text:style-name="T27">e</text:span><text:span text:style-name="T26">nseignants</text:span></text:p>
      <text:p text:style-name="P5"/>
      <text:p text:style-name="P28"><text:span text:style-name="T7">Da</text:span><text:span text:style-name="T8">te</text:span><text:span text:style-name="T7">: <text:s text:c="71"/>N</text:span><text:span text:style-name="T8">om enseignant</text:span><text:span text:style-name="T7">:</text:span></text:p>
      <text:p text:style-name="P26"/>
      <text:p text:style-name="P9">Introduction</text:p>
      <text:p text:style-name="P28"><text:span text:style-name="T1">D</text:span><text:span text:style-name="T2">urée de l‘i</text:span><text:span text:style-name="T1">nterview: </text:span><text:span text:style-name="T5">45 </text:span><text:span text:style-name="T1">min, </text:span><text:span text:style-name="T4">durée de la transmission d‘autres documents: 15 min</text:span></text:p>
      <text:p text:style-name="P12">Objectifs: savoir votre opinion sur l‘enseignement dehors, les effets du projet sur vous-mêmes, les enfants et les parents, vos pistes pour d‘autres écoles sur comment surmonter les obstacles</text:p>
      <text:p text:style-name="P13">Confidentialité: est-ce que je peux mentionner votre nom dans le rapport, ou non?</text:p>
      <text:p text:style-name="P13"/>
      <text:p text:style-name="P16">A) Questions générales</text:p>
      <text:p text:style-name="P17">A1) Combien de sorties nature avez-vous fait cette année scolaire?</text:p>
      <text:p text:style-name="P17">A2) Durée des sorties (temps effectif quand les enfants étaient dehors)?</text:p>
      <text:p text:style-name="P17">A3) Différences automne-hiver-printemps?</text:p>
      <text:p text:style-name="P30"><text:span text:style-name="T13">A4) </text:span><text:span text:style-name="T18">Qu‘est-ce qui était autrement aujourd‘hui, comparé avec les autres sorties nature?</text:span></text:p>
      <text:p text:style-name="P17"/>
      <text:p text:style-name="P16">B) Enseigner dehors – enseigner dedans</text:p>
      <text:p text:style-name="P18">B1) A votre avis, quelles sont les avantages de l‘enseignement en nature, comparé avec l‘enseignement en salle?</text:p>
      <text:p text:style-name="P18">B2) Quelles sont les inconvénients de l‘enseignement en nature, comparé avec l‘enseignement en salle?</text:p>
      <text:p text:style-name="P18"/>
      <text:p text:style-name="P35"><text:span text:style-name="T7">C) </text:span><text:span text:style-name="T9">Effets de l‘enseignement dehors </text:span><text:span text:style-name="T10">sur l‘enseignant</text:span></text:p>
      <text:p text:style-name="P32"><text:span text:style-name="T19">C1) </text:span><text:span text:style-name="T20">Q</text:span><text:span text:style-name="T19">uelle est votre motivation pour enseigner dans la nature, pourquoi vous faites cela?</text:span></text:p>
      <text:p text:style-name="P33"><text:span text:style-name="T22">C2) </text:span><text:span text:style-name="T20">Quels effets avez-vous remarqué chez vous-mêmes?</text:span><text:span text:style-name="T6"> Positif, négatif, aucun</text:span></text:p>
      <text:p text:style-name="P19">C3) Quelle est la plus-value pour l‘enseignant d‘enseigner dehors?</text:p>
      <text:p text:style-name="P20">C4) Quelles sont les difficultés pour l‘enseignant?</text:p>
      <text:p text:style-name="P20">C5) Comment les surmonter? <text:span text:style-name="T31">Vos trucs et astuces:</text:span></text:p>
      <text:p text:style-name="P34"><text:span text:style-name="T22">Si nécessaire, rajouter des mots-clés: bien-être, </text:span><text:span text:style-name="T21">se baser sur le vécu des enfants, posture </text:span><text:span text:style-name="T22">de l‘adulte, collaboration avec les parents</text:span></text:p>
      <text:p text:style-name="P14"/>
      <text:p text:style-name="P29"><text:span text:style-name="T15">D</text:span><text:span text:style-name="T14">) Effets de l‘enseignement dehors sur les enfants</text:span></text:p>
      <text:p text:style-name="P31"><text:span text:style-name="T14">Quels sont les effets sur les enfants que vous avez remarqué concernant… </text:span><text:span text:style-name="T3">positif / négatif / aucun</text:span></text:p>
      <text:p text:style-name="P20">- leur bien-être?</text:p>
      <text:p text:style-name="P20">- l‘estime de soi?</text:p>
      <text:p text:style-name="P20">- la coopération, l‘ambiance en classe?</text:p>
      <text:p text:style-name="P20">- le langage, la communication?</text:p>
      <text:p text:style-name="P20">- la motivation d‘apprendre?</text:p>
      <text:p text:style-name="P20">- l‘autonomie?</text:p>
      <text:p text:style-name="P20">- le lien avec l‘environnement proche?</text:p>
      <text:p text:style-name="P20">- autres?</text:p>
      <text:p text:style-name="P1"><text:span text:style-name="T23">Quelles différences voyez-vous en observant </text:span><text:span text:style-name="T24">c</text:span><text:span text:style-name="T23">es mêmes domaines dans la salle?</text:span></text:p>
      <text:p text:style-name="P20"/>
      <text:p text:style-name="P20"/>
      <text:p text:style-name="P21"/>
      <text:p text:style-name="P38"><text:span text:style-name="T33">Les questions suivantes font partie d‘une évaluation internationale sur l‘enseignement dehors (</text:span><text:a xlink:type="simple" xlink:href="http://www.schuledraussen.eu/" text:style-name="Internet_20_link" text:visited-style-name="Visited_20_Internet_20_Link"><text:span text:style-name="T33">www.schuledraussen.eu</text:span></text:a><text:span text:style-name="T33">). Q</text:span>uantifie<text:span text:style-name="T29">z</text:span> les questions suivantes sur une échelle de 1 à 5:</text:p>
      <text:p text:style-name="P21"/>
      <text:p text:style-name="P27">1 = pas du tout d‘accord</text:p>
      <text:p text:style-name="P27">2 = plutôt pas d‘accord</text:p>
      <text:p text:style-name="P27">3 = <text:span text:style-name="T30">ni d‘accord, ni pas d‘accord</text:span></text:p>
      <text:p text:style-name="P27">4 = plutôt d‘accord</text:p>
      <text:p text:style-name="P27">5 = complétement d‘accord</text:p>
      <text:p text:style-name="P2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7">1 <text:s text:c="2"/>2 <text:s text:c="2"/>3 <text:s text:c="2"/>4 <text:s text:c="2"/>5 <text:s text:c="2"/></text:p>
          </table:table-cell>
          <table:table-cell table:style-name="Tabelle2.B1" office:value-type="string">
            <text:p text:style-name="P22">L‘enseignement dehors est interdisciplinaire.</text:p>
            <text:p text:style-name="P22"/>
            <text:p text:style-name="P22"/>
            <text:p text:style-name="P22"/>
          </table:table-cell>
        </table:table-row>
        <table:table-row>
          <table:table-cell table:style-name="Tabelle2.A2" office:value-type="string">
            <text:p text:style-name="P37">1 <text:s text:c="2"/>2 <text:s text:c="2"/>3 <text:s text:c="2"/>4 <text:s text:c="2"/>5 </text:p>
          </table:table-cell>
          <table:table-cell table:style-name="Tabelle2.B2" office:value-type="string">
            <text:p text:style-name="P22">Les élèves apprennent de manière plus active dehors.</text:p>
            <text:p text:style-name="P22"/>
            <text:p text:style-name="P22"/>
            <text:p text:style-name="P22"/>
          </table:table-cell>
        </table:table-row>
        <table:table-row>
          <table:table-cell table:style-name="Tabelle2.A2" office:value-type="string">
            <text:p text:style-name="P37">1 <text:s text:c="2"/>2 <text:s text:c="2"/>3 <text:s text:c="2"/>4 <text:s text:c="2"/>5 </text:p>
          </table:table-cell>
          <table:table-cell table:style-name="Tabelle2.B2" office:value-type="string">
            <text:p text:style-name="P24">Les processus d‘apprentissage sont plus <text:span text:style-name="T28">riches</text:span> en dehors de la salle de classe.</text:p>
            <text:p text:style-name="P24"/>
            <text:p text:style-name="P24"/>
            <text:p text:style-name="P24"/>
          </table:table-cell>
        </table:table-row>
        <table:table-row>
          <table:table-cell table:style-name="Tabelle2.A2" office:value-type="string">
            <text:p text:style-name="P37">1 <text:s text:c="2"/>2 <text:s text:c="2"/>3 <text:s text:c="2"/>4 <text:s text:c="2"/>5 </text:p>
            <text:p text:style-name="P37"/>
            <text:p text:style-name="P37"/>
            <text:p text:style-name="P37"/>
          </table:table-cell>
          <table:table-cell table:style-name="Tabelle2.B2" office:value-type="string">
            <text:p text:style-name="P22">Plus d‘espace, plus de mouvement et le changement du quotidien scolaire <text:span text:style-name="T32">que propose la nature</text:span> réduit le stress chez les élèves.</text:p>
          </table:table-cell>
        </table:table-row>
        <table:table-row>
          <table:table-cell table:style-name="Tabelle2.A2" office:value-type="string">
            <text:p text:style-name="P37">1 <text:s text:c="2"/>2 <text:s text:c="2"/>3 <text:s text:c="2"/>4 <text:s text:c="2"/>5 </text:p>
          </table:table-cell>
          <table:table-cell table:style-name="Tabelle2.B2" office:value-type="string">
            <text:p text:style-name="P22">L‘apprentissage directe, exploratrice et de découverte <text:span text:style-name="T31">contribue au développement intégral des élèves.</text:span></text:p>
            <text:p text:style-name="P22"/>
            <text:p text:style-name="P22"/>
          </table:table-cell>
        </table:table-row>
        <table:table-row>
          <table:table-cell table:style-name="Tabelle2.A2" office:value-type="string">
            <text:p text:style-name="P37">1 <text:s text:c="2"/>2 <text:s text:c="2"/>3 <text:s text:c="2"/>4 <text:s text:c="2"/>5 </text:p>
          </table:table-cell>
          <table:table-cell table:style-name="Tabelle2.B2" office:value-type="string">
            <text:p text:style-name="P22">L‘enseignement dehors augmente la motivation d‘apprendre.</text:p>
            <text:p text:style-name="P22"/>
            <text:p text:style-name="P22"/>
            <text:p text:style-name="P22"/>
          </table:table-cell>
        </table:table-row>
        <table:table-row>
          <table:table-cell table:style-name="Tabelle2.A2" office:value-type="string">
            <text:p text:style-name="P37">1 <text:s text:c="2"/>2 <text:s text:c="2"/>3 <text:s text:c="2"/>4 <text:s text:c="2"/>5 </text:p>
          </table:table-cell>
          <table:table-cell table:style-name="Tabelle2.B2" office:value-type="string">
            <text:p text:style-name="P22">L‘enseignement dehors augmente l‘estime de soi.</text:p>
            <text:p text:style-name="P22"/>
            <text:p text:style-name="P22"/>
            <text:p text:style-name="P22"/>
          </table:table-cell>
        </table:table-row>
        <table:table-row>
          <table:table-cell table:style-name="Tabelle2.A2" office:value-type="string">
            <text:p text:style-name="P37">1 <text:s text:c="2"/>2 <text:s text:c="2"/>3 <text:s text:c="2"/>4 <text:s text:c="2"/>5 </text:p>
          </table:table-cell>
          <table:table-cell table:style-name="Tabelle2.B2" office:value-type="string">
            <text:p text:style-name="P22">L‘enseignement dehors augmente l<text:span text:style-name="T31">es performances</text:span> scolaire<text:span text:style-name="T34">s</text:span>.</text:p>
            <text:p text:style-name="P22"/>
            <text:p text:style-name="P22"/>
            <text:p text:style-name="P22"/>
          </table:table-cell>
        </table:table-row>
        <table:table-row>
          <table:table-cell table:style-name="Tabelle2.A2" office:value-type="string">
            <text:p text:style-name="P37">1 <text:s text:c="2"/>2 <text:s text:c="2"/>3 <text:s text:c="2"/>4 <text:s text:c="2"/>5 </text:p>
            <text:p text:style-name="P37"/>
            <text:p text:style-name="P37"/>
            <text:p text:style-name="P37"/>
          </table:table-cell>
          <table:table-cell table:style-name="Tabelle2.B2" office:value-type="string">
            <text:p text:style-name="P22">Pendant les activités dehors, les élèves développent des compétences de communication et de coopération.</text:p>
          </table:table-cell>
        </table:table-row>
      </table:table>
      <text:p text:style-name="P8"><text:soft-page-break/></text:p>
      <text:p text:style-name="P28"><text:span text:style-name="T11">E</text:span><text:span text:style-name="T7">) </text:span><text:span text:style-name="T11">Suite du projet</text:span></text:p>
      <text:p text:style-name="P2"><text:span text:style-name="T14">E1) Est-ce que vous vous sentez compétent pour continuer ce projet l‘année scolaire prochaine, sans appui d‘une animatrice nature, mais avec des accompagnants? </text:span><text:span text:style-name="T3">Oui/non</text:span></text:p>
      <text:p text:style-name="P23">E2) Si non, qu‘est-ce qu‘il vous faut pour vous sentir compétent?</text:p>
      <text:p text:style-name="P23">E3) Si vous pouvez relancer le même projet dès le début:</text:p>
      <text:p text:style-name="P23">- qu‘est-ce que vous changeriez?</text:p>
      <text:p text:style-name="P23">- qu‘est-ce que vous garderiez dans tous les cas?</text:p>
      <text:p text:style-name="P6"/>
      <text:p text:style-name="P28"><text:span text:style-name="T11">F</text:span><text:span text:style-name="T7">) </text:span><text:span text:style-name="T12">Retour grille d‘observation ARIENA</text:span></text:p>
      <text:p text:style-name="P4"><text:span text:style-name="T17">F</text:span><text:span text:style-name="T14">1) Retour sur la grille d‘évaluation d‘ARIENA, qu‘est-ce qu‘il faut changer pour la rendre plus utile?</text:span></text:p>
      <text:p text:style-name="P8"/>
      <text:p text:style-name="P36"><text:span text:style-name="T11">G</text:span><text:span text:style-name="T7">) Autres documents à analyser:</text:span></text:p>
      <text:p text:style-name="P25">O Questionnaires aux parents</text:p>
      <text:p text:style-name="P3"><text:span text:style-name="T14">O Fiches de</text:span><text:span text:style-name="T16">s</text:span><text:span text:style-name="T14"> séances</text:span></text:p>
      <text:p text:style-name="P25">O Grilles ARIENA remplies</text:p>
      <text:p text:style-name="P25">O Interviews Hervé</text:p>
      <text:p text:style-name="P25">O Films</text:p>
      <text:p text:style-name="P25">O Photos</text:p>
      <text:p text:style-name="P3"><text:span text:style-name="T14">O Produits des élèves (</text:span><text:span text:style-name="T16">cahier de l‘écrivain</text:span><text:span text:style-name="T14">, résumé du projet, </text:span><text:span text:style-name="T16">dessins ou fiches faites en classe</text:span><text:span text:style-name="T14">)</text:span></text:p>
      <text:p text:style-name="P3"><text:span text:style-name="T14">O Compte-rendu des cercles de </text:span><text:span text:style-name="T16">gratitude</text:span><text:span text:style-name="T14">, du ressenti envers la nature (vocabulaire)</text:span></text:p>
      <text:p text:style-name="P7"/>
      <text:p text:style-name="P15"/>
      <text:p text:style-name="P11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9:28:09.901945589</meta:creation-date>
    <dc:date>2019-06-18T09:10:13.407439886</dc:date>
    <meta:editing-duration>PT2H13M34S</meta:editing-duration>
    <meta:editing-cycles>17</meta:editing-cycles>
    <meta:generator>LibreOffice/5.1.6.2$Linux_X86_64 LibreOffice_project/10m0$Build-2</meta:generator>
    <meta:print-date>2019-05-21T10:13:00.127198064</meta:print-date>
    <meta:document-statistic meta:table-count="1" meta:image-count="0" meta:object-count="0" meta:page-count="3" meta:paragraph-count="74" meta:word-count="599" meta:character-count="3932" meta:non-whitespace-character-count="3250"/>
  </office:meta>
</office:document-meta>
</file>