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23.998cm" fo:margin-left="-0.199cm" table:align="left" style:writing-mode="lr-tb"/>
    </style:style>
    <style:style style:name="Tabelle1.A" style:family="table-column">
      <style:table-column-properties style:column-width="1.905cm"/>
    </style:style>
    <style:style style:name="Tabelle1.B" style:family="table-column">
      <style:table-column-properties style:column-width="11.007cm"/>
    </style:style>
    <style:style style:name="Tabelle1.C" style:family="table-column">
      <style:table-column-properties style:column-width="4.392cm"/>
    </style:style>
    <style:style style:name="Tabelle1.D" style:family="table-column">
      <style:table-column-properties style:column-width="6.69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0" style:family="table">
      <style:table-properties style:width="23.998cm" fo:margin-left="-0.199cm" table:align="left" style:writing-mode="lr-tb"/>
    </style:style>
    <style:style style:name="Tabelle10.A" style:family="table-column">
      <style:table-column-properties style:column-width="1.905cm"/>
    </style:style>
    <style:style style:name="Tabelle10.B" style:family="table-column">
      <style:table-column-properties style:column-width="11.007cm"/>
    </style:style>
    <style:style style:name="Tabelle10.C" style:family="table-column">
      <style:table-column-properties style:column-width="4.392cm"/>
    </style:style>
    <style:style style:name="Tabelle10.D" style:family="table-column">
      <style:table-column-properties style:column-width="6.694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1" style:family="table">
      <style:table-properties style:width="23.998cm" fo:margin-left="-0.199cm" table:align="left" style:writing-mode="lr-tb"/>
    </style:style>
    <style:style style:name="Tabelle11.A" style:family="table-column">
      <style:table-column-properties style:column-width="1.905cm"/>
    </style:style>
    <style:style style:name="Tabelle11.B" style:family="table-column">
      <style:table-column-properties style:column-width="11.007cm"/>
    </style:style>
    <style:style style:name="Tabelle11.C" style:family="table-column">
      <style:table-column-properties style:column-width="4.392cm"/>
    </style:style>
    <style:style style:name="Tabelle11.D" style:family="table-column">
      <style:table-column-properties style:column-width="6.694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5.796cm" fo:margin-left="-0.199cm" table:align="left" style:writing-mode="lr-tb"/>
    </style:style>
    <style:style style:name="Tabelle4.A" style:family="table-column">
      <style:table-column-properties style:column-width="10.082cm"/>
    </style:style>
    <style:style style:name="Tabelle4.B" style:family="table-column">
      <style:table-column-properties style:column-width="5.71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5.838cm" fo:margin-left="-0.199cm" table:align="left" style:writing-mode="lr-tb"/>
    </style:style>
    <style:style style:name="Tabelle5.A" style:family="table-column">
      <style:table-column-properties style:column-width="10.082cm"/>
    </style:style>
    <style:style style:name="Tabelle5.B" style:family="table-column">
      <style:table-column-properties style:column-width="5.756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5.838cm" fo:margin-left="-0.199cm" table:align="left" style:writing-mode="lr-tb"/>
    </style:style>
    <style:style style:name="Tabelle6.A" style:family="table-column">
      <style:table-column-properties style:column-width="10.082cm"/>
    </style:style>
    <style:style style:name="Tabelle6.B" style:family="table-column">
      <style:table-column-properties style:column-width="5.756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8" style:family="table">
      <style:table-properties style:width="15.838cm" fo:margin-left="-0.199cm" table:align="left" style:writing-mode="lr-tb"/>
    </style:style>
    <style:style style:name="Tabelle8.A" style:family="table-column">
      <style:table-column-properties style:column-width="10.082cm"/>
    </style:style>
    <style:style style:name="Tabelle8.B" style:family="table-column">
      <style:table-column-properties style:column-width="5.756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9" style:family="table">
      <style:table-properties style:width="15.838cm" fo:margin-left="-0.199cm" fo:break-before="page" table:align="left" style:writing-mode="lr-tb"/>
    </style:style>
    <style:style style:name="Tabelle9.A" style:family="table-column">
      <style:table-column-properties style:column-width="10.082cm"/>
    </style:style>
    <style:style style:name="Tabelle9.B" style:family="table-column">
      <style:table-column-properties style:column-width="5.756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fo:font-weight="bold" officeooo:paragraph-rsid="00105e4a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officeooo:paragraph-rsid="001355b2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officeooo:paragraph-rsid="00105e4a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officeooo:rsid="00122a9b" officeooo:paragraph-rsid="00122a9b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officeooo:rsid="00122a9b" officeooo:paragraph-rsid="001355b2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officeooo:rsid="0012cd74" officeooo:paragraph-rsid="0012cd74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officeooo:paragraph-rsid="001355b2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officeooo:rsid="0014d1fd" officeooo:paragraph-rsid="0014d1f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officeooo:rsid="001561ec" officeooo:paragraph-rsid="001561ec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style="italic" officeooo:rsid="00122a9b" officeooo:paragraph-rsid="00122a9b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Arial" fo:font-size="11pt" fo:font-style="italic" fo:font-weight="bold" officeooo:paragraph-rsid="00105e4a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1355b2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normal" fo:font-weight="normal" officeooo:rsid="0009f2c6" officeooo:paragraph-rsid="0011a7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text-properties style:font-name="Arial" fo:font-size="11pt" fo:font-style="normal" fo:font-weight="normal" officeooo:rsid="001355b2" officeooo:paragraph-rsid="001355b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text-properties style:font-name="Arial" fo:font-size="11pt" fo:font-style="normal" fo:font-weight="normal" officeooo:rsid="0018d335" officeooo:paragraph-rsid="0018d33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text-properties style:font-name="Arial" fo:font-size="11pt" fo:font-style="normal" fo:font-weight="bold" officeooo:rsid="001355b2" officeooo:paragraph-rsid="001355b2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text-properties style:font-name="Arial" fo:font-size="11pt" fo:font-style="normal" fo:font-weight="bold" officeooo:rsid="0017cf67" officeooo:paragraph-rsid="0011a713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text-properties style:font-name="Arial" fo:font-size="11pt" fo:font-style="normal" fo:font-weight="bold" officeooo:rsid="0018d335" officeooo:paragraph-rsid="001355b2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text-properties style:font-name="Arial" fo:font-size="11pt" fo:font-style="normal" officeooo:rsid="00122a9b" officeooo:paragraph-rsid="00122a9b" style:font-size-asian="11pt" style:font-style-asian="normal" style:font-name-complex="Arial" style:font-size-complex="11pt" style:font-style-complex="normal"/>
    </style:style>
    <style:style style:name="P20" style:family="paragraph" style:parent-style-name="Standard">
      <style:text-properties style:font-name="Arial" fo:font-size="18pt" style:text-underline-style="solid" style:text-underline-width="auto" style:text-underline-color="font-color" fo:font-weight="bold" officeooo:paragraph-rsid="00105e4a" style:font-size-asian="18pt" style:font-weight-asian="bold" style:font-name-complex="Arial" style:font-size-complex="18pt"/>
    </style:style>
    <style:style style:name="P21" style:family="paragraph" style:parent-style-name="Standard">
      <style:text-properties style:font-name="Arial" fo:font-size="18pt" fo:font-weight="bold" officeooo:paragraph-rsid="00105e4a" style:font-size-asian="18pt" style:font-weight-asian="bold" style:font-name-complex="Arial" style:font-size-complex="18pt"/>
    </style:style>
    <style:style style:name="P22" style:family="paragraph" style:parent-style-name="Standard">
      <style:text-properties style:font-name="Arial" fo:font-size="18pt" fo:font-weight="bold" officeooo:rsid="0011a713" officeooo:paragraph-rsid="0011a713" style:font-size-asian="18pt" style:font-weight-asian="bold" style:font-name-complex="Arial" style:font-size-complex="18pt"/>
    </style:style>
    <style:style style:name="P23" style:family="paragraph" style:parent-style-name="Standard">
      <style:text-properties style:font-name="Arial" fo:font-size="14pt" fo:font-style="italic" fo:font-weight="bold" officeooo:paragraph-rsid="00105e4a" style:font-size-asian="14pt" style:font-style-asian="italic" style:font-weight-asian="bold" style:font-name-complex="Arial" style:font-size-complex="14pt"/>
    </style:style>
    <style:style style:name="P24" style:family="paragraph" style:parent-style-name="Standard">
      <style:text-properties style:font-name="Arial" fo:font-size="14pt" fo:language="de" fo:country="CH" fo:font-weight="bold" officeooo:paragraph-rsid="00105e4a" style:font-size-asian="14pt" style:language-asian="de" style:country-asian="CH" style:font-weight-asian="bold" style:font-name-complex="Arial" style:font-size-complex="14pt"/>
    </style:style>
    <style:style style:name="P25" style:family="paragraph" style:parent-style-name="Standard">
      <style:text-properties style:font-name="Arial" fo:font-size="14pt" fo:font-weight="bold" officeooo:paragraph-rsid="00105e4a" style:font-size-asian="14pt" style:font-weight-asian="bold" style:font-name-complex="Arial" style:font-size-complex="14pt"/>
    </style:style>
    <style:style style:name="P26" style:family="paragraph" style:parent-style-name="Standard">
      <style:text-properties style:font-name="Arial" fo:font-size="14pt" fo:font-style="normal" fo:font-weight="normal" officeooo:rsid="0018d335" officeooo:paragraph-rsid="00105e4a" style:font-size-asian="12.25pt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paragraph-rsid="00105e4a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officeooo:paragraph-rsid="00105e4a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officeooo:rsid="0014d1fd" officeooo:paragraph-rsid="0014d1fd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officeooo:rsid="001561ec" officeooo:paragraph-rsid="001561ec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officeooo:rsid="001561ec" officeooo:paragraph-rsid="00105e4a" style:font-size-asian="10pt" style:font-name-complex="Arial" style:font-size-complex="10pt"/>
    </style:style>
    <style:style style:name="P32" style:family="paragraph" style:parent-style-name="Standard">
      <style:text-properties style:font-name="Arial" fo:font-size="10pt" officeooo:rsid="0016ae8f" officeooo:paragraph-rsid="0016ae8f" style:font-size-asian="10pt" style:font-name-complex="Arial" style:font-size-complex="10pt"/>
    </style:style>
    <style:style style:name="P33" style:family="paragraph" style:parent-style-name="Standard">
      <style:text-properties style:font-name="Arial" fo:font-size="10pt" officeooo:rsid="0016ae8f" officeooo:paragraph-rsid="00105e4a" style:font-size-asian="10pt" style:font-name-complex="Arial" style:font-size-complex="10pt"/>
    </style:style>
    <style:style style:name="P34" style:family="paragraph" style:parent-style-name="Standard">
      <style:text-properties style:font-name="Arial" fo:font-size="10pt" fo:font-style="italic" officeooo:paragraph-rsid="00105e4a" style:font-size-asian="10pt" style:font-style-asian="italic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8pt" officeooo:paragraph-rsid="00105e4a" style:font-size-asian="8pt" style:font-name-complex="Arial" style:font-size-complex="8pt"/>
    </style:style>
    <style:style style:name="P36" style:family="paragraph" style:parent-style-name="Standard">
      <style:text-properties style:font-name="Arial" fo:font-size="8pt" officeooo:paragraph-rsid="00105e4a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bold" officeooo:paragraph-rsid="00105e4a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font-weight="bold" officeooo:rsid="0016fdb7" officeooo:paragraph-rsid="0016fdb7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fo:font-weight="bold" officeooo:rsid="0018698c" officeooo:paragraph-rsid="0018698c" style:font-size-asian="8pt" style:font-weight-asian="bold" style:font-name-complex="Arial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20pt" officeooo:paragraph-rsid="00105e4a" style:font-name-asian="Arial" style:font-size-asian="20pt" style:font-name-complex="Arial" style:font-size-complex="20pt"/>
    </style:style>
    <style:style style:name="P41" style:family="paragraph" style:parent-style-name="Standard">
      <style:text-properties officeooo:paragraph-rsid="00105e4a"/>
    </style:style>
    <style:style style:name="P42" style:family="paragraph" style:parent-style-name="Standard">
      <style:text-properties fo:font-style="normal" fo:font-weight="bold" officeooo:rsid="001355b2" officeooo:paragraph-rsid="001355b2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break-before="page"/>
      <style:text-properties style:font-name="Arial" fo:font-size="14pt" fo:font-weight="bold" officeooo:rsid="00122a9b" officeooo:paragraph-rsid="00122a9b" style:font-size-asian="14pt" style:font-weight-asian="bold" style:font-name-complex="Arial" style:font-size-complex="14pt"/>
    </style:style>
    <style:style style:name="P44" style:family="paragraph" style:parent-style-name="Standard">
      <style:paragraph-properties fo:break-before="page"/>
      <style:text-properties style:font-name="Arial" fo:font-size="11pt" fo:font-style="normal" fo:font-weight="normal" officeooo:rsid="0009f2c6" officeooo:paragraph-rsid="0011a7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Standard">
      <style:text-properties style:font-name="Arial" fo:font-size="11pt" fo:font-style="normal" fo:font-weight="bold" officeooo:rsid="001355b2" officeooo:paragraph-rsid="001355b2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7cf67" style:font-size-asian="11pt" style:font-name-complex="Arial" style:font-size-complex="11pt"/>
    </style:style>
    <style:style style:name="T3" style:family="text">
      <style:text-properties style:font-name="Arial" fo:font-size="11pt" officeooo:rsid="0009f2c6" style:font-size-asian="11pt" style:font-name-complex="Arial" style:font-size-complex="11pt"/>
    </style:style>
    <style:style style:name="T4" style:family="text">
      <style:text-properties style:font-name="Arial" fo:font-size="11pt" officeooo:rsid="0018d335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9f2c6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18d335" style:font-size-asian="11pt" style:font-weight-asian="normal" style:font-name-complex="Ari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55b2" style:font-weight-asian="bold" style:font-weight-complex="bold"/>
    </style:style>
    <style:style style:name="T10" style:family="text">
      <style:text-properties officeooo:rsid="0011a713"/>
    </style:style>
    <style:style style:name="T11" style:family="text">
      <style:text-properties officeooo:rsid="001355b2"/>
    </style:style>
    <style:style style:name="T12" style:family="text">
      <style:text-properties officeooo:rsid="0009f2c6"/>
    </style:style>
    <style:style style:name="T13" style:family="text">
      <style:text-properties officeooo:rsid="0016ae8f"/>
    </style:style>
    <style:style style:name="T14" style:family="text">
      <style:text-properties officeooo:rsid="0016fdb7"/>
    </style:style>
    <style:style style:name="T15" style:family="text">
      <style:text-properties officeooo:rsid="0018d335"/>
    </style:style>
    <style:style style:name="T16" style:family="text">
      <style:text-properties officeooo:rsid="001a3b27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03cm" fo:min-width="1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rille d‘observation</text:p>
      <text:p text:style-name="P20"/>
      <text:p text:style-name="P3"><text:span text:style-name="T10">Classe</text:span>: <text:s text:c="47"/><text:span text:style-name="T10">Durée de l‘observation:</text:span> <text:s text:c="30"/></text:p>
      <text:p text:style-name="P3"/>
      <text:p text:style-name="P3"/>
      <text:p text:style-name="P3">D<text:span text:style-name="T10">ate</text:span>: <text:s text:c="51"/><text:span text:style-name="T10">Enseignants / accompagnants: </text:span></text:p>
      <text:p text:style-name="P3"/>
      <text:p text:style-name="P3"/>
      <text:p text:style-name="P3"/>
      <text:p text:style-name="P3"/>
      <text:p text:style-name="P3">Th<text:span text:style-name="T10">èmes/contenu</text:span>:</text:p>
      <text:p text:style-name="P3"/>
      <text:p text:style-name="P3"/>
      <text:p text:style-name="P3"><text:span text:style-name="T10">Objectifs d‘apprentissage</text:span>: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0">Descriptif de l‘environnement, du matériel</text:span>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0">Spécificités de la classe</text:span>: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0">Remarques</text:span>:</text:p>
      <text:p text:style-name="P43">Observations</text:p>
      <text:p text:style-name="P11"/>
      <text:p text:style-name="P10">Que font les enfants <text:span text:style-name="T11">séléctionnés?</text:span></text:p>
      <text:p text:style-name="P10">Que <text:span text:style-name="T11">font les adultes? Quelle est leur posture?</text:span></text:p>
      <text:p text:style-name="P10">Quelles formes de travail sont utilisées? Enseignement frontal, travaux en groupes, travaux seul, jeu libre</text:p>
      <text:p text:style-name="P10">Combien de temps (min) est investi dans: des méthodes affirmatives, interrogatives, demonstratives, actives, le jeu libre?</text:p>
      <text:p text:style-name="P10"/>
      <text:p text:style-name="P19"/>
      <text:p text:style-name="P16">Enfants séléctionnés pour l‘observation <text:span text:style-name="T16">avec la grille ARIENA</text:span> (prénom et code):</text:p>
      <text:p text:style-name="P16"/>
      <text:p text:style-name="P16">1</text:p>
      <text:p text:style-name="P16"/>
      <text:p text:style-name="P16">2</text:p>
      <text:p text:style-name="P16"/>
      <text:p text:style-name="P16">3</text:p>
      <text:p text:style-name="P16"/>
      <text:p text:style-name="P16">4</text:p>
      <text:p text:style-name="P16"/>
      <text:p text:style-name="P16"/>
      <text:p text:style-name="P17"/>
      <text:p text:style-name="P42"><text:span text:style-name="T2">A</text:span><text:span text:style-name="T1">bréviations / codes domaines observés:</text:span></text:p>
      <text:p text:style-name="P42"><text:span text:style-name="T1">BIEN = </text:span><text:span text:style-name="T5">le </text:span><text:span text:style-name="T6">bien-être</text:span></text:p>
      <text:p text:style-name="P42"><text:span text:style-name="T3">S</text:span><text:span text:style-name="T1">OI = </text:span><text:span text:style-name="T5">l‘</text:span><text:span text:style-name="T6">estime de soi, </text:span><text:span text:style-name="T7">la confiance en soi</text:span></text:p>
      <text:p text:style-name="P42"><text:span text:style-name="T3">C</text:span><text:span text:style-name="T1">OOP =</text:span><text:span text:style-name="T5"> l</text:span><text:span text:style-name="T6">a coopération, l‘ambiance en classe</text:span></text:p>
      <text:p text:style-name="P42"><text:span text:style-name="T3">C</text:span><text:span text:style-name="T1">OMM =</text:span><text:span text:style-name="T5"> l</text:span><text:span text:style-name="T6">e langage, la communication</text:span></text:p>
      <text:p text:style-name="P42"><text:span text:style-name="T4">CUR</text:span><text:span text:style-name="T1"> = </text:span><text:span text:style-name="T6">la motivation d‘apprendre, </text:span><text:span text:style-name="T7">la curiosité</text:span></text:p>
      <text:p text:style-name="P13"><text:span text:style-name="T9">AUT =</text:span><text:span text:style-name="T11"> </text:span><text:s/>l‘autonomie</text:p>
      <text:p text:style-name="P14"><text:span text:style-name="T8">LIEN = </text:span><text:span text:style-name="T12">le lien avec l‘environnement proche, écologisation, appropriation de l‘espace</text:span></text:p>
      <text:p text:style-name="P18"/>
      <text:p text:style-name="P15"><text:span text:style-name="T8">CREA =</text:span> créativité, inventivité</text:p>
      <text:p text:style-name="P15"><text:span text:style-name="T8">MOT =</text:span> motricité</text:p>
      <text:p text:style-name="P15"><text:span text:style-name="T8">CON =</text:span> concentration</text:p>
      <text:p text:style-name="P44"/>
      <text:p text:style-name="P2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Heure</text:p>
          </table:table-cell>
          <table:table-cell table:style-name="Tabelle1.A1" office:value-type="string">
            <text:p text:style-name="P4">Observations</text:p>
          </table:table-cell>
          <table:table-cell table:style-name="Tabelle1.A1" office:value-type="string">
            <text:p text:style-name="P4">Forme de travail / méthode</text:p>
          </table:table-cell>
          <table:table-cell table:style-name="Tabelle1.D1" office:value-type="string">
            <text:p text:style-name="P4">Remarques / <text:span text:style-name="T11">codes</text:span></text:p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</table:table-row>
        <text:soft-page-break/>
        <table:table-row table:style-name="Tabelle1.1">
          <table:table-cell table:style-name="Tabelle1.A1" office:value-type="string">
            <text:p text:style-name="P6">Heure</text:p>
          </table:table-cell>
          <table:table-cell table:style-name="Tabelle1.A1" office:value-type="string">
            <text:p text:style-name="P6">Observations</text:p>
          </table:table-cell>
          <table:table-cell table:style-name="Tabelle1.A1" office:value-type="string">
            <text:p text:style-name="P6">Forme de travail / méthode</text:p>
          </table:table-cell>
          <table:table-cell table:style-name="Tabelle1.D1" office:value-type="string">
            <text:p text:style-name="P6">Remarques / <text:span text:style-name="T11">codes</text:span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A1" office:value-type="string">
            <text:p text:style-name="P1"/>
            <text:p text:style-name="P3"/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</table:table-row>
      </table:table>
      <text:p text:style-name="P12"><text:soft-page-break/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5">Heure</text:p>
          </table:table-cell>
          <table:table-cell table:style-name="Tabelle10.A1" office:value-type="string">
            <text:p text:style-name="P5">Observations</text:p>
          </table:table-cell>
          <table:table-cell table:style-name="Tabelle10.A1" office:value-type="string">
            <text:p text:style-name="P5">Forme de travail / méthode</text:p>
          </table:table-cell>
          <table:table-cell table:style-name="Tabelle10.D1" office:value-type="string">
            <text:p text:style-name="P5">Remarques / <text:span text:style-name="T11">codes</text:span></text:p>
          </table:table-cell>
        </table:table-row>
        <table:table-row table:style-name="Tabelle10.1">
          <table:table-cell table:style-name="Tabelle10.A1" office:value-type="string">
            <text:p text:style-name="P2"/>
          </table:table-cell>
          <table:table-cell table:style-name="Tabelle10.A1" office:value-type="string">
            <text:p text:style-name="P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e10.A1" office:value-type="string">
            <text:p text:style-name="P2"/>
          </table:table-cell>
          <table:table-cell table:style-name="Tabelle10.D1" office:value-type="string">
            <text:p text:style-name="P2"/>
          </table:table-cell>
        </table:table-row>
      </table:table>
      <text:p text:style-name="P7"/>
      <text:p text:style-name="P21"><text:soft-page-break/></text:p>
      <text:p text:style-name="P3"/>
      <text:p text:style-name="P7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5">Heure</text:p>
          </table:table-cell>
          <table:table-cell table:style-name="Tabelle11.A1" office:value-type="string">
            <text:p text:style-name="P5">Observations</text:p>
          </table:table-cell>
          <table:table-cell table:style-name="Tabelle11.A1" office:value-type="string">
            <text:p text:style-name="P5">Forme de travail / méthode</text:p>
          </table:table-cell>
          <table:table-cell table:style-name="Tabelle11.D1" office:value-type="string">
            <text:p text:style-name="P5">Remarques / <text:span text:style-name="T11">codes</text:span></text:p>
          </table:table-cell>
        </table:table-row>
        <table:table-row table:style-name="Tabelle11.1">
          <table:table-cell table:style-name="Tabelle11.A1" office:value-type="string">
            <text:p text:style-name="P2"/>
          </table:table-cell>
          <table:table-cell table:style-name="Tabelle11.A1" office:value-type="string">
            <text:p text:style-name="P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e11.A1" office:value-type="string">
            <text:p text:style-name="P2"/>
          </table:table-cell>
          <table:table-cell table:style-name="Tabelle11.D1" office:value-type="string">
            <text:p text:style-name="P2"/>
          </table:table-cell>
        </table:table-row>
      </table:table>
      <text:p text:style-name="P7"><text:soft-page-break/></text:p>
      <text:p text:style-name="P25"><text:span text:style-name="T15">Impression générale</text:span> <text:s text:c="48"/><text:span text:style-name="T14">Date <text:s text:c="55"/>Remarques</text:span> <text:s text:c="8"/></text:p>
      <text:p text:style-name="P24"><draw:custom-shape text:anchor-type="char" draw:z-index="0" draw:style-name="gr1" draw:text-style-name="P46" svg:width="2.795cm" svg:height="0.763cm" svg:x="12.7cm" svg:y="-0.568cm"><text:p/><draw:enhanced-geometry svg:viewBox="0 0 21600 21600" draw:type="rectangle" draw:enhanced-path="M 0 0 L 21600 0 21600 21600 0 21600 0 0 Z N"/></draw:custom-shape></text:p>
      <text:p text:style-name="P3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Environnement</text:p>
          </table:table-cell>
          <table:table-cell table:style-name="Tabelle4.B1" office:value-type="string">
            <text:p text:style-name="P37"><text:span text:style-name="T13">Complètement d‘accord – pas d‘accord</text:span> <text:s text:c="22"/></text:p>
          </table:table-cell>
        </table:table-row>
        <table:table-row table:style-name="Tabelle4.1">
          <table:table-cell table:style-name="Tabelle4.A1" office:value-type="string">
            <text:p text:style-name="P29">L‘environnement d‘apprentissage permet de bien travailler les contenus et atteindre les objectifs d‘apprentissage.</text:p>
          </table:table-cell>
          <table:table-cell table:style-name="Tabelle4.B1" office:value-type="string">
            <text:p text:style-name="P40">□ <text:s text:c="3"/>□ <text:s text:c="3"/>□ <text:s text:c="3"/>□</text:p>
          </table:table-cell>
        </table:table-row>
        <table:table-row table:style-name="Tabelle4.1">
          <table:table-cell table:style-name="Tabelle4.A1" office:value-type="string">
            <text:p text:style-name="P29">L‘environnement d‘apprentissage est stimulant et motivant pour les enfants.</text:p>
          </table:table-cell>
          <table:table-cell table:style-name="Tabelle4.B1" office:value-type="string">
            <text:p text:style-name="P40">□ <text:s text:c="3"/>□ <text:s text:c="3"/>□ <text:s text:c="3"/>□</text:p>
          </table:table-cell>
        </table:table-row>
      </table:table>
      <text:p text:style-name="P34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8">Méthodes d‘apprentissage</text:p>
          </table:table-cell>
          <table:table-cell table:style-name="Tabelle5.B1" office:value-type="string">
            <text:p text:style-name="P38">Complètement d‘accord – pas d‘accord</text:p>
          </table:table-cell>
        </table:table-row>
        <table:table-row table:style-name="Tabelle5.1">
          <table:table-cell table:style-name="Tabelle5.A1" office:value-type="string">
            <text:p text:style-name="P29">Les méthodes et formes de travail sont adaptées aux contenus et aux besoins des enfants.</text:p>
          </table:table-cell>
          <table:table-cell table:style-name="Tabelle5.B1" office:value-type="string">
            <text:p text:style-name="P40">□ <text:s text:c="3"/>□ <text:s text:c="3"/>□ <text:s text:c="3"/>□</text:p>
          </table:table-cell>
        </table:table-row>
        <table:table-row table:style-name="Tabelle5.1">
          <table:table-cell table:style-name="Tabelle5.A1" office:value-type="string">
            <text:p text:style-name="P29">Le mélange entre méthodes dirigées passives (affirmatives, interrogatives, demonstratives), méthodes dirigées actives et apprentissage auto-dirigé (jeu libre) est équilibré.</text:p>
          </table:table-cell>
          <table:table-cell table:style-name="Tabelle5.B1" office:value-type="string">
            <text:p text:style-name="P40">□ <text:s text:c="3"/>□ <text:s text:c="3"/>□ <text:s text:c="3"/>□</text:p>
          </table:table-cell>
        </table:table-row>
        <table:table-row table:style-name="Tabelle5.1">
          <table:table-cell table:style-name="Tabelle5.A1" office:value-type="string">
            <text:p text:style-name="P30">L‘environnement avec ses impulsions spontanés est intégré dans l‘enseignement (apprentissage situatif).</text:p>
          </table:table-cell>
          <table:table-cell table:style-name="Tabelle5.B1" office:value-type="string">
            <text:p text:style-name="P40">□ <text:s text:c="3"/>□ <text:s text:c="3"/>□ <text:s text:c="3"/>□</text:p>
          </table:table-cell>
        </table:table-row>
      </table:table>
      <text:p text:style-name="P34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8">Ambiance</text:p>
          </table:table-cell>
          <table:table-cell table:style-name="Tabelle6.B1" office:value-type="string">
            <text:p text:style-name="P38">Complètement d‘accord – pas d‘accord</text:p>
          </table:table-cell>
        </table:table-row>
        <table:table-row table:style-name="Tabelle6.1">
          <table:table-cell table:style-name="Tabelle6.A1" office:value-type="string">
            <text:p text:style-name="P29">L‘ambiance de classe est détendue et sans crainte.</text:p>
          </table:table-cell>
          <table:table-cell table:style-name="Tabelle6.B1" office:value-type="string">
            <text:p text:style-name="P40">□ <text:s text:c="3"/>□ <text:s text:c="3"/>□ <text:s text:c="3"/>□</text:p>
          </table:table-cell>
        </table:table-row>
      </table:table>
      <text:p text:style-name="P34"/>
      <text:p text:style-name="P34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9">Les enfants...</text:p>
          </table:table-cell>
          <table:table-cell table:style-name="Tabelle8.B1" office:value-type="string">
            <text:p text:style-name="P38">Complètement d‘accord – pas d‘accord</text:p>
          </table:table-cell>
        </table:table-row>
        <table:table-row table:style-name="Tabelle8.1">
          <table:table-cell table:style-name="Tabelle8.A1" office:value-type="string">
            <text:p text:style-name="P30">montrent de la joie et de l‘intérêt.</text:p>
            <text:p text:style-name="P28"/>
          </table:table-cell>
          <table:table-cell table:style-name="Tabelle8.B1" office:value-type="string">
            <text:p text:style-name="P40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33">s‘impliquent de manière active et font part de leurs propositions.</text:p>
          </table:table-cell>
          <table:table-cell table:style-name="Tabelle8.B1" office:value-type="string">
            <text:p text:style-name="P40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33">expriment leurs sentiments.</text:p>
          </table:table-cell>
          <table:table-cell table:style-name="Tabelle8.B1" office:value-type="string">
            <text:p text:style-name="P40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31">apprennent de manière active, par l‘expérience directe à travers leurs sens.</text:p>
          </table:table-cell>
          <table:table-cell table:style-name="Tabelle8.B1" office:value-type="string">
            <text:p text:style-name="P40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31">fréquentent la nature avec respect.</text:p>
          </table:table-cell>
          <table:table-cell table:style-name="Tabelle8.B1" office:value-type="string">
            <text:p text:style-name="P40">□ <text:s text:c="3"/>□ <text:s text:c="3"/>□ <text:s text:c="3"/>□</text:p>
          </table:table-cell>
        </table:table-row>
        <table:table-row table:style-name="Tabelle8.1">
          <table:table-cell table:style-name="Tabelle8.A1" office:value-type="string">
            <text:p text:style-name="P31">fréquentent la nature sans crainte.</text:p>
          </table:table-cell>
          <table:table-cell table:style-name="Tabelle8.B1" office:value-type="string">
            <text:p text:style-name="P40">□ <text:s text:c="3"/>□ <text:s text:c="3"/>□ <text:s text:c="3"/>□</text:p>
          </table:table-cell>
        </table:table-row>
      </table:table>
      <text:p text:style-name="P41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3"><text:span text:style-name="T13">Les interactions entre adultes et enfants</text:span>…</text:p>
          </table:table-cell>
          <table:table-cell table:style-name="Tabelle9.B1" office:value-type="string">
            <text:p text:style-name="P39">Complètement d‘accord – pas d‘accord</text:p>
          </table:table-cell>
        </table:table-row>
        <table:table-row table:style-name="Tabelle9.1">
          <table:table-cell table:style-name="Tabelle9.A1" office:value-type="string">
            <text:p text:style-name="P32">...sont la plupart du temps:</text:p>
            <text:p text:style-name="P28"/>
            <text:p text:style-name="P32">coopératives, soutenantes</text:p>
            <text:p text:style-name="P28"/>
            <text:p text:style-name="P32">respectueuses, valorisantes</text:p>
            <text:p text:style-name="P28"/>
            <text:p text:style-name="P32">joyeuses</text:p>
            <text:p text:style-name="P28"/>
            <text:p text:style-name="P32">craintives</text:p>
            <text:p text:style-name="P28"/>
            <text:p text:style-name="P28">dis<text:span text:style-name="T13">tanciées</text:span></text:p>
            <text:p text:style-name="P28"/>
            <text:p text:style-name="P32">hostiles</text:p>
          </table:table-cell>
          <table:table-cell table:style-name="Tabelle9.B1" office:value-type="string">
            <text:p text:style-name="P35"/>
            <text:p text:style-name="P27"/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36"/>
          </table:table-cell>
        </table:table-row>
        <table:table-row table:style-name="Tabelle9.1">
          <table:table-cell table:style-name="Tabelle9.A3" office:value-type="string">
            <text:p text:style-name="P3"><text:span text:style-name="T13">Les interactions entre enfants</text:span>…</text:p>
          </table:table-cell>
          <table:table-cell table:style-name="Tabelle9.B3" office:value-type="string">
            <text:p text:style-name="P39">Complètement d‘accord – pas d‘accord</text:p>
          </table:table-cell>
        </table:table-row>
        <table:table-row table:style-name="Tabelle9.1">
          <table:table-cell table:style-name="Tabelle9.A1" office:value-type="string">
            <text:p text:style-name="P32">sont la plupart du temps:</text:p>
            <text:p text:style-name="P28"/>
            <text:p text:style-name="P32">coopératives, soutenantes</text:p>
            <text:p text:style-name="P28"/>
            <text:p text:style-name="P32">respectueuses, valorisantes</text:p>
            <text:p text:style-name="P28"/>
            <text:p text:style-name="P32">réticentes, timides</text:p>
            <text:p text:style-name="P28"/>
            <text:p text:style-name="P32">hostiles</text:p>
            <text:p text:style-name="P28"/>
            <text:p text:style-name="P32">conflictuelles</text:p>
          </table:table-cell>
          <table:table-cell table:style-name="Tabelle9.B1" office:value-type="string">
            <text:p text:style-name="P35"/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36"/>
          </table:table-cell>
        </table:table-row>
        <table:table-row table:style-name="Tabelle9.1">
          <table:table-cell table:style-name="Tabelle9.A3" office:value-type="string">
            <text:p text:style-name="P3"><text:span text:style-name="T13">Les interactions entre adultes</text:span>…</text:p>
          </table:table-cell>
          <table:table-cell table:style-name="Tabelle9.B3" office:value-type="string">
            <text:p text:style-name="P39">Complètement d‘accord – pas d‘accord</text:p>
          </table:table-cell>
        </table:table-row>
        <table:table-row table:style-name="Tabelle9.1">
          <table:table-cell table:style-name="Tabelle9.A3" office:value-type="string">
            <text:p text:style-name="P32">sont la plupart du temps:</text:p>
            <text:p text:style-name="P28"/>
            <text:p text:style-name="P32">coopératives, soutenantes</text:p>
            <text:p text:style-name="P28"/>
            <text:p text:style-name="P32">respectueuses, valorisantes</text:p>
            <text:p text:style-name="P28"/>
            <text:p text:style-name="P32">réticentes, timides</text:p>
            <text:p text:style-name="P28"/>
            <text:p text:style-name="P32">hostiles</text:p>
            <text:p text:style-name="P28"/>
            <text:p text:style-name="P32">conflictuelles</text:p>
          </table:table-cell>
          <table:table-cell table:style-name="Tabelle9.B3" office:value-type="string">
            <text:p text:style-name="P35"/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40">□ <text:s text:c="3"/>□ <text:s text:c="3"/>□ <text:s text:c="3"/>□</text:p>
            <text:p text:style-name="P3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54:26.200871818</meta:creation-date>
    <dc:date>2019-06-18T09:10:51.303071620</dc:date>
    <meta:editing-duration>PT18M9S</meta:editing-duration>
    <meta:editing-cycles>8</meta:editing-cycles>
    <meta:generator>LibreOffice/5.1.6.2$Linux_X86_64 LibreOffice_project/10m0$Build-2</meta:generator>
    <meta:document-statistic meta:table-count="8" meta:image-count="0" meta:object-count="0" meta:page-count="8" meta:paragraph-count="119" meta:word-count="504" meta:character-count="3631" meta:non-whitespace-character-count="2721"/>
  </office:meta>
</office:document-meta>
</file>