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4.207cm"/>
    </style:style>
    <style:style style:name="Tableau1.B" style:family="table-column">
      <style:table-column-properties style:column-width="13.388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6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text-properties style:font-name="Arial" fo:font-weight="bold" style:font-weight-asian="bold" style:font-weight-complex="bold"/>
    </style:style>
    <style:style style:name="P9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10" style:family="paragraph" style:parent-style-name="Table_20_Contents">
      <style:text-properties style:font-name="Arial" fo:font-size="11pt" style:font-size-asian="11pt" style:font-size-complex="11pt"/>
    </style:style>
    <style:style style:name="P11" style:family="paragraph" style:parent-style-name="Table_20_Contents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2" style:family="paragraph" style:parent-style-name="Table_20_Contents">
      <style:text-properties style:font-name="Arial" fo:font-size="11pt" fo:font-style="italic" style:font-size-asian="11pt" style:font-style-asian="italic" style:font-size-complex="11pt" style:font-style-complex="italic"/>
    </style:style>
    <style:style style:name="P13" style:family="paragraph" style:parent-style-name="Table_20_Contents">
      <style:text-properties style:font-name="Arial" fo:font-style="italic" style:font-style-asian="italic" style:font-style-complex="italic"/>
    </style:style>
    <style:style style:name="P14" style:family="paragraph" style:parent-style-name="Standard" style:master-page-name="MP0">
      <style:paragraph-properties style:page-number="auto" fo:break-before="pag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nexe 1: Grille d‘observation enfants d‘ARIENA reprise et améliorée par Sarah Wauquiez</text:p>
      <text:p text:style-name="P1"/>
      <text:p text:style-name="Standard"><text:span text:style-name="Police_20_par_20_défaut"><text:span text:style-name="T1">Nom: </text:span></text:span><text:span text:style-name="Police_20_par_20_défaut"><text:span text:style-name="T2"><text:s text:c="48"/></text:span></text:span><text:span text:style-name="Police_20_par_20_défaut"><text:span text:style-name="T1">Date:</text:span></text:span>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Compétences</text:p>
          </table:table-cell>
          <table:table-cell table:style-name="Tableau1.B1" office:value-type="string">
            <text:p text:style-name="P8">Observations de situations et comportement des enfants</text:p>
          </table:table-cell>
        </table:table-row>
        <table:table-row>
          <table:table-cell table:style-name="Tableau1.A2" office:value-type="string">
            <text:p text:style-name="P8">Autonomie</text:p>
          </table:table-cell>
          <table:table-cell table:style-name="Tableau1.B2" office:value-type="string">
            <text:p text:style-name="P9">Entreprend ou reprend une activité, un projet, de sa propre initiative</text:p>
            <text:p text:style-name="P9">Gère les tâches demandées de manière autonome</text:p>
            <text:p text:style-name="P9">Trouve des solutions de manière autonome</text:p>
            <text:p text:style-name="P9">Gère son équipement, le matériel de façon autonome</text:p>
            <text:p text:style-name="P9">S‘habille seul</text:p>
            <text:p text:style-name="P9">Ajuste sa tenue en fonction de la météo et de l‘effort physique</text:p>
            <text:p text:style-name="P9">Sait comment se réchauffer quand il a froid</text:p>
            <text:p text:style-name="P9">A besoin d‘aide souvent, ponctuellement, en fonction de l‘activité</text:p>
            <text:p text:style-name="P11">Impact sur l‘autonomie dans d‘autres lieux d‘apprentissage</text:p>
          </table:table-cell>
        </table:table-row>
        <table:table-row>
          <table:table-cell table:style-name="Tableau1.A2" office:value-type="string">
            <text:p text:style-name="P8">Compétences sociales</text:p>
            <text:p text:style-name="P13">Collaboration?</text:p>
            <text:p text:style-name="P13">Coopération?</text:p>
            <text:p text:style-name="P13">Empathie?</text:p>
          </table:table-cell>
          <table:table-cell table:style-name="Tableau1.B2" office:value-type="string">
            <text:p text:style-name="P3">Demande, propose ou accepte de l‘aide</text:p>
            <text:p text:style-name="P3">Ne remarque ou ne réagit pas quand quelqu‘un a besoin d‘aide</text:p>
            <text:p text:style-name="P3">Partage un espace, du matériel</text:p>
            <text:p text:style-name="P3">Aide à résoudre des conflits / A besoin d‘aide pour résoudre des conflits</text:p>
            <text:p text:style-name="P3">Tape, parle de manière aggressive, défend son territoire, son matériel</text:p>
            <text:p text:style-name="P3">Propose des solutions</text:p>
            <text:p text:style-name="P3">Ecoute, prend en compte les informations données par les autres</text:p>
            <text:p text:style-name="P3">Peut prendre la perspective d‘un autre, saisir ce qu‘il ressent</text:p>
            <text:p text:style-name="P3">Peut s‘adapter aux idées et aux besoins des autres</text:p>
            <text:p text:style-name="P3">Fait ce qu‘il veut sans prendre en compte les autres</text:p>
            <text:p text:style-name="P3">Défend son point de vue même si d‘autres s‘en opposent</text:p>
            <text:p text:style-name="P3">Dans le groupe: mène – suit – reste à l‘écart – observe – est actif</text:p>
            <text:p text:style-name="P3">Est souvent seul – à deux – en groupes – avec les mêmes enfants</text:p>
            <text:p text:style-name="P5">Impact sur les compétences sociales dans d‘autres lieux d‘apprentissage</text:p>
          </table:table-cell>
        </table:table-row>
        <table:table-row>
          <table:table-cell table:style-name="Tableau1.A2" office:value-type="string">
            <text:p text:style-name="P8">Créativité</text:p>
          </table:table-cell>
          <table:table-cell table:style-name="Tableau1.B2" office:value-type="string">
            <text:p text:style-name="P10">Ne sait pas quoi faire dans la nature, s‘ennuie</text:p>
            <text:p text:style-name="P10">Trouve des solutions innovantes pour résoudre une tâche</text:p>
            <text:p text:style-name="P10">Teste différents chemins pour arriver à son but</text:p>
            <text:p text:style-name="P10">Se crée un monde imaginaire</text:p>
            <text:p text:style-name="P10">Crée ses propres activités / Reproduit les activtés des autres</text:p>
            <text:p text:style-name="P10">Utilise le matériel à disposition de différentes manières (par exemple, les bâtons pour la construction, un parcours sportif, un stand de glaces…)</text:p>
            <text:p text:style-name="P12">Impact sur la créativité dans d‘autres lieux d‘apprentissage</text:p>
          </table:table-cell>
        </table:table-row>
        <table:table-row>
          <table:table-cell table:style-name="Tableau1.A2" office:value-type="string">
            <text:p text:style-name="P8">Motivation</text:p>
          </table:table-cell>
          <table:table-cell table:style-name="Tableau1.B2" office:value-type="string">
            <text:p text:style-name="P10">Agit de sa propre motivation / Fait ce que lui demandent les autres</text:p>
            <text:p text:style-name="P10">S‘interroge sur ce qui l‘entoure et ce qu‘il rencontre</text:p>
            <text:p text:style-name="P10">Demande des questions, incite d‘autres à demander des questions</text:p>
            <text:p text:style-name="P10">Attend que le temps passe, n‘est pas motivé parce que…</text:p>
            <text:p text:style-name="P10">Explore de nouveaux espaces</text:p>
            <text:p text:style-name="P10">Va voir ce que font les autres</text:p>
            <text:p text:style-name="P10">Montre de l‘enthousiasme, rigole</text:p>
            <text:p text:style-name="P10">S‘investit dans les activités proposées</text:p>
            <text:p text:style-name="P12">Impact sur la motivation dans d‘autres lieux d‘apprentissage</text:p>
          </table:table-cell>
        </table:table-row>
        <table:table-row>
          <table:table-cell table:style-name="Tableau1.A2" office:value-type="string">
            <text:p text:style-name="P8">Motricité</text:p>
          </table:table-cell>
          <table:table-cell table:style-name="Tableau1.B2" office:value-type="string">
            <text:p text:style-name="P9">Est endurant au niveau physique / Est rapidement fatigué</text:p>
            <text:p text:style-name="P9">Contrôle sa conduite motrice: court, saute, porte, anticipe les obstacles… aisément et sans tomber</text:p>
            <text:p text:style-name="P9"><text:soft-page-break/>Se tient en équilibre: sur un tronc, en grimpant, en marchant</text:p>
            <text:p text:style-name="P9">Manipule les objets (minuscules, grands, lourds, légers) avec précision</text:p>
            <text:p text:style-name="P9">Maîtrise des outils (scie, couteau, ciseaux, pelle, râteau…)</text:p>
            <text:p text:style-name="P9">Sait s‘équiper (fermer son manteau, le sac à dos, remettre les gants…)</text:p>
            <text:p text:style-name="P11">Impact sur la motricité dans d‘autres lieux d‘apprentissage</text:p>
          </table:table-cell>
        </table:table-row>
        <table:table-row>
          <table:table-cell table:style-name="Tableau1.A2" office:value-type="string">
            <text:p text:style-name="P8">Langage</text:p>
            <text:p text:style-name="P8"/>
          </table:table-cell>
          <table:table-cell table:style-name="Tableau1.B2" office:value-type="string">
            <text:p text:style-name="P3">Exprime ses idées, ses émotions, ses opinions, ses besoins</text:p>
            <text:p text:style-name="P3">Explique ce qu‘il fait, ce qui l‘enthousiasme, ce qui le questionne</text:p>
            <text:p text:style-name="P3">Montre un esprit critique, remet en question, cherche ce qui est juste</text:p>
            <text:p text:style-name="P3">Enrichit son vocabulaire: nomme précisément les espaces, les éléments</text:p>
            <text:p text:style-name="P3">Prend la parole en groupe, donne son avis</text:p>
            <text:p text:style-name="P3">Invente des histoires</text:p>
            <text:p text:style-name="P5">Impact sur le langage dans d‘autres lieux d‘apprentissage:</text:p>
            <text:p text:style-name="P5">- Est motivé d‘écrire sur la sortie en salle</text:p>
            <text:p text:style-name="P5">- Produit de l‘écrit riche et précis en salle</text:p>
          </table:table-cell>
        </table:table-row>
        <table:table-row>
          <table:table-cell table:style-name="Tableau1.A2" office:value-type="string">
            <text:p text:style-name="P8">Concentration</text:p>
          </table:table-cell>
          <table:table-cell table:style-name="Tableau1.B2" office:value-type="string">
            <text:p text:style-name="P10">Se focalise sur une activité / Change souvent d‘activité (que fait-il? Pendant combien de temps? Où?)</text:p>
            <text:p text:style-name="P10">Continue l‘activité même s‘il est dérangé / Se laisse facilement déconcentrer</text:p>
            <text:p text:style-name="P10">Temps collectifs: est à l‘écoute des autres, comprend les consignes</text:p>
            <text:p text:style-name="P10">Attend son tour / Interrompt ou dérange les autres</text:p>
            <text:p text:style-name="P10">Fait preuve de persévérance</text:p>
            <text:p text:style-name="P10">Accomplit les tâches dans le temps demandé</text:p>
            <text:p text:style-name="P12">Impact sur la concentration dans d‘autres lieux d‘apprentissage</text:p>
          </table:table-cell>
        </table:table-row>
        <table:table-row>
          <table:table-cell table:style-name="Tableau1.A2" office:value-type="string">
            <text:p text:style-name="P8">Confiance en soi</text:p>
            <text:p text:style-name="P13">Estime de soi?</text:p>
          </table:table-cell>
          <table:table-cell table:style-name="Tableau1.B2" office:value-type="string">
            <text:p text:style-name="P10">Lance une activité impliquant d‘autres, se lance dans une activité nouvelle / Fait souvent la même chose, suit l‘initiative des autres</text:p>
            <text:p text:style-name="P10">Sait ce qu‘il veut, a confiance en ses idées</text:p>
            <text:p text:style-name="P10">Prend des risques, tout en connaissant ses capacités et limites / Ne prend pas de risques, reste dans sa zone de confort / Prend des risques sans connaître ses capacités et limites</text:p>
            <text:p text:style-name="P10">En cas d‘échec: se décourage et abandonne / Continue, cherche un nouveau chemin</text:p>
            <text:p text:style-name="P10">En cas de réussite: est fier et le montre</text:p>
            <text:p text:style-name="P10">Demande aux autres si c‘est bon ce qu‘il a fait, cherche la confirmation</text:p>
            <text:p text:style-name="P10">Rassure les autres enfants par rapport à leurs peurs ou appréhensions</text:p>
            <text:p text:style-name="P10">Montre l‘exemple</text:p>
            <text:p text:style-name="P12">Impact sur la confiance en soi dans d‘autres lieux d‘apprentissage</text:p>
          </table:table-cell>
        </table:table-row>
        <table:table-row>
          <table:table-cell table:style-name="Tableau1.A2" office:value-type="string">
            <text:p text:style-name="P8">Lien avec l‘environnement</text:p>
          </table:table-cell>
          <table:table-cell table:style-name="Tableau1.B2" office:value-type="string">
            <text:p text:style-name="P9">L‘enfant se sent bien / Pas bien dans ce lieu</text:p>
            <text:p text:style-name="P9">La nature est pour lui un lieu: d‘exploration et d‘aventures – de ressourcement – hostile – d‘un monde imaginaire – ennuyeux - de jeux motrices – de jeux de bâtons – d‘émerveillement...</text:p>
            <text:p text:style-name="P9">Ses approches à la nature: construction – créatrice – musicale – contemplative – mouvement – sensorielle – ludique – communication, échange – exploratrice – scientifique</text:p>
            <text:p text:style-name="P9">Traite la nature avec respect</text:p>
            <text:p text:style-name="P9">Fréquente la nature avec crainte ou dégoût</text:p>
            <text:p text:style-name="P9">Se repère sur le terrain, retrouve les lieux</text:p>
            <text:p text:style-name="P9">Investit la totalité de l‘espace / Reste sur un espace restreint</text:p>
            <text:p text:style-name="P9">Perçoit l‘impact des saisons sur la nature et les conséquences qu‘elles peuvent avoir</text:p>
            <text:p text:style-name="P9">Acquiert des connaissances sur la nature, comprend des interrelations</text:p>
            <text:p text:style-name="P11">Impact sur le lien avec l‘environnement dans d‘autres lieux d‘apprentissage:</text:p>
            <text:p text:style-name="P11">- Découvre des plantes et des animaux partout, les traite avec respect</text:p>
            <text:p text:style-name="P11"><text:soft-page-break/>- Va plus en nature avec sa famille, partage son vécu et ses savoirs</text:p>
            <text:p text:style-name="P11">- Est sensible par rapport à l‘utilisation des ressources: se questionne, réfléchit, réduit sa consommation</text:p>
          </table:table-cell>
        </table:table-row>
      </table:table>
      <text:p text:style-name="P2"/>
      <text:p text:style-name="P7">Utilisation de la grille d‘observation</text:p>
      <text:p text:style-name="P4">- Observer les séances de façon globale, en s‘intéressant à l‘ensemble des enfants, et en notant des événements, des faits, des comportements marquants et singuliers, spécifiques à un enfant, à un groupe d‘enfants</text:p>
      <text:p text:style-name="P4">- Se concentrer sur un petit échantillon d‘élèves qui aura été séléctionné en amont</text:p>
      <text:p text:style-name="P6"/>
      <text:p text:style-name="P7">La version retravaillé</text:p>
      <text:p text:style-name="P4">- intègre les compétences-clés du 21ème siècle</text:p>
      <text:p text:style-name="P4">- des critères observées par Sarah Wauquiez pour des enfants plus âgés (observation de 5 enfants du cycle 2 et 3 pendant deux sorties)</text:p>
      <text:p text:style-name="P4">- des critères de tests standardisés par rapport aux différents domaines de développement</text:p>
      <text:p text:style-name="P4">- des critères de la grille d‘observation du livre „Trésors du dehors“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CH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de" fo:country="CH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Unix OpenOffice.org_project/415m1$Build-9789</meta:generator>
    <meta:initial-creator>samuel</meta:initial-creator>
    <dc:creator>samuel</dc:creator>
    <meta:creation-date>2019-05-30T07:58:00Z</meta:creation-date>
    <dc:date>2019-11-21T16:00:00Z</dc:date>
    <meta:editing-cycles>2</meta:editing-cycles>
    <meta:editing-duration>PT1140S</meta:editing-duration>
    <meta:document-statistic meta:table-count="1" meta:image-count="0" meta:object-count="0" meta:page-count="3" meta:paragraph-count="109" meta:word-count="1002" meta:character-count="6295"/>
    <meta:template xlink:type="simple" xlink:actuate="onRequest" xlink:title="" xlink:href="../../../../../../Downloads/Grille_dobservation_ARIENA_amlioreparSarah.odt/Normal"/>
  </office:meta>
</office:document-meta>
</file>