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2" style:family="table">
      <style:table-properties style:width="17.595cm" fo:margin-left="0cm" table:align="left"/>
    </style:style>
    <style:style style:name="Tabelle2.A" style:family="table-column">
      <style:table-column-properties style:column-width="2.805cm"/>
    </style:style>
    <style:style style:name="Tabelle2.B" style:family="table-column">
      <style:table-column-properties style:column-width="14.79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20pt" style:font-weight-complex="normal"/>
    </style:style>
    <style:style style:name="P5" style:family="paragraph" style:parent-style-name="Standard">
      <style:text-properties style:font-name="Arial" fo:font-size="11pt" fo:font-style="italic" style:font-name-asian="Arial" style:font-size-asian="11pt" style:font-style-asian="italic" style:font-name-complex="Arial"/>
    </style:style>
    <style:style style:name="P6" style:family="paragraph" style:parent-style-name="Standard">
      <style:text-properties style:font-name="Arial" fo:font-size="11pt" fo:font-style="italic" style:font-size-asian="11pt" style:font-style-asian="italic" style:font-name-complex="Arial"/>
    </style:style>
    <style:style style:name="P7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8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11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12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Arial"/>
    </style:style>
    <style:style style:name="P15" style:family="paragraph" style:parent-style-name="Standard">
      <style:text-properties style:font-name="Arial" fo:font-size="20pt" fo:font-style="normal" fo:font-weight="bold" style:font-size-asian="17.5pt" style:font-style-asian="normal" style:font-weight-asian="bold" style:font-name-complex="Arial" style:font-size-complex="20pt" style:font-style-complex="normal" style:font-weight-complex="bold"/>
    </style:style>
    <style:style style:name="P1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P19" style:family="paragraph" style:parent-style-name="Standard">
      <style:text-properties fo:font-style="italic" style:font-style-asian="italic" style:font-style-complex="italic"/>
    </style:style>
    <style:style style:name="P20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break-before="pag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9" style:family="text">
      <style:text-properties style:font-name="Arial" fo:font-size="16pt" fo:font-weight="bold" style:font-size-asian="16pt" style:font-weight-asian="bold" style:font-name-complex="Arial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9">Interview </text:span><text:span text:style-name="T9">e</text:span><text:span text:style-name="T9">nseignants</text:span></text:p>
      <text:p text:style-name="P2"/>
      <text:p text:style-name="Standard"><text:span text:style-name="T4">Da</text:span><text:span text:style-name="T4">te</text:span><text:span text:style-name="T4">: <text:s text:c="71"/>N</text:span><text:span text:style-name="T4">om enseignant</text:span><text:span text:style-name="T4">:</text:span></text:p>
      <text:p text:style-name="P14"/>
      <text:p text:style-name="P3">Introduction</text:p>
      <text:p text:style-name="Standard"><text:span text:style-name="T1">D</text:span><text:span text:style-name="T1">urée de l‘i</text:span><text:span text:style-name="T1">nterview: </text:span><text:span text:style-name="T1">45 </text:span><text:span text:style-name="T1">min, </text:span><text:span text:style-name="T1">durée de la transmission d‘autres documents: 15 min</text:span></text:p>
      <text:p text:style-name="P7">Objectifs: savoir votre opinion sur l‘enseignement dehors, les effets du projet sur vous-mêmes, les enfants et les parents, vos pistes pour d‘autres écoles sur comment surmonter les obstacles</text:p>
      <text:p text:style-name="P6">Confidentialité: est-ce que je peux mentionner votre nom dans le rapport, ou non?</text:p>
      <text:p text:style-name="P6"/>
      <text:p text:style-name="P10">A) Questions générales</text:p>
      <text:p text:style-name="P11">A1) Combien de sorties nature avez-vous fait cette année scolaire?</text:p>
      <text:p text:style-name="P11">A2) Durée des sorties (temps effectif quand les enfants étaient dehors)?</text:p>
      <text:p text:style-name="P11">A3) Différences automne-hiver-printemps?</text:p>
      <text:p text:style-name="P17"><text:span text:style-name="T5">A4) </text:span><text:span text:style-name="T5">Qu‘est-ce qui était autrement aujourd‘hui, comparé avec les autres sorties nature?</text:span></text:p>
      <text:p text:style-name="P11"/>
      <text:p text:style-name="P10">B) Enseigner dehors – enseigner dedans</text:p>
      <text:p text:style-name="P11">B1) A votre avis, quelles sont les avantages de l‘enseignement en nature, comparé avec l‘enseignement en salle?</text:p>
      <text:p text:style-name="P11">B2) Quelles sont les inconvénients de l‘enseignement en nature, comparé avec l‘enseignement en salle?</text:p>
      <text:p text:style-name="P11"/>
      <text:p text:style-name="Standard"><text:span text:style-name="T4">C) </text:span><text:span text:style-name="T4">Effets de l‘enseignement dehors </text:span><text:span text:style-name="T4">sur l‘enseignant</text:span></text:p>
      <text:p text:style-name="P18"><text:span text:style-name="T7">C1) </text:span><text:span text:style-name="T7">Q</text:span><text:span text:style-name="T7">uelle est votre motivation pour enseigner dans la nature, pourquoi vous faites cela?</text:span></text:p>
      <text:p text:style-name="P18"><text:span text:style-name="T7">C2) </text:span><text:span text:style-name="T7">Quels effets avez-vous remarqué chez vous-mêmes?</text:span><text:span text:style-name="T3"> Positif, négatif, aucun</text:span></text:p>
      <text:p text:style-name="P12">C3) Quelle est la plus-value pour l‘enseignant d‘enseigner dehors?</text:p>
      <text:p text:style-name="P12">C4) Quelles sont les difficultés pour l‘enseignant?</text:p>
      <text:p text:style-name="P12">C5) Comment les surmonter? Vos trucs et astuces:</text:p>
      <text:p text:style-name="P19"><text:span text:style-name="T7">Si nécessaire, rajouter des mots-clés: bien-être, </text:span><text:span text:style-name="T7">se baser sur le vécu des enfants, posture </text:span><text:span text:style-name="T7">de l‘adulte, collaboration avec les parents</text:span></text:p>
      <text:p text:style-name="P8"/>
      <text:p text:style-name="P16"><text:span text:style-name="T6">D</text:span><text:span text:style-name="T6">) Effets de l‘enseignement dehors sur les enfants</text:span></text:p>
      <text:p text:style-name="P17"><text:span text:style-name="T6">Quels sont les effets sur les enfants que vous avez remarqué concernant… </text:span><text:span text:style-name="T2">positif / négatif / aucun</text:span></text:p>
      <text:p text:style-name="P12">- leur bien-être?</text:p>
      <text:p text:style-name="P12">- l‘estime de soi?</text:p>
      <text:p text:style-name="P12">- la coopération, l‘ambiance en classe?</text:p>
      <text:p text:style-name="P12">- le langage, la communication?</text:p>
      <text:p text:style-name="P12">- la motivation d‘apprendre?</text:p>
      <text:p text:style-name="P12">- l‘autonomie?</text:p>
      <text:p text:style-name="P12">- le lien avec l‘environnement proche?</text:p>
      <text:p text:style-name="P12">- autres?</text:p>
      <text:p text:style-name="P1"><text:span text:style-name="T8">Quelles différences voyez-vous en observant </text:span><text:span text:style-name="T8">c</text:span><text:span text:style-name="T8">es mêmes domaines dans la salle?</text:span></text:p>
      <text:p text:style-name="P12"/>
      <text:p text:style-name="P12"/>
      <text:p text:style-name="P12"/>
      <text:p text:style-name="P21">Les questions suivantes font partie d‘une évaluation internationale sur l‘enseignement dehors (<text:a xlink:type="simple" xlink:href="http://www.schuledraussen.eu/" text:style-name="Internet_20_link" text:visited-style-name="Visited_20_Internet_20_Link">www.schuledraussen.eu</text:a>). Quantifiez les questions suivantes sur une échelle de 1 à 5:</text:p>
      <text:p text:style-name="P12"/>
      <text:p text:style-name="P15">1 = pas du tout d‘accord</text:p>
      <text:p text:style-name="P15">2 = plutôt pas d‘accord</text:p>
      <text:p text:style-name="P15">3 = ni d‘accord, ni pas d‘accord</text:p>
      <text:p text:style-name="P15">4 = plutôt d‘accord</text:p>
      <text:p text:style-name="P15">5 = complétement d‘accord</text:p>
      <text:p text:style-name="P12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20">1 <text:s text:c="2"/>2 <text:s text:c="2"/>3 <text:s text:c="2"/>4 <text:s text:c="2"/>5 <text:s text:c="2"/></text:p>
          </table:table-cell>
          <table:table-cell table:style-name="Tabelle2.B1" office:value-type="string">
            <text:p text:style-name="P12">L‘enseignement dehors est interdisciplinaire.</text:p>
            <text:p text:style-name="P12"/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</table:table-cell>
          <table:table-cell table:style-name="Tabelle2.B2" office:value-type="string">
            <text:p text:style-name="P12">Les élèves apprennent de manière plus active dehors.</text:p>
            <text:p text:style-name="P12"/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</table:table-cell>
          <table:table-cell table:style-name="Tabelle2.B2" office:value-type="string">
            <text:p text:style-name="P12">Les processus d‘apprentissage sont plus riches en dehors de la salle de classe.</text:p>
            <text:p text:style-name="P12"/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  <text:p text:style-name="P20"/>
            <text:p text:style-name="P20"/>
            <text:p text:style-name="P20"/>
          </table:table-cell>
          <table:table-cell table:style-name="Tabelle2.B2" office:value-type="string">
            <text:p text:style-name="P12">Plus d‘espace, plus de mouvement et le changement du quotidien scolaire que propose la nature réduit le stress chez les élèves.</text:p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</table:table-cell>
          <table:table-cell table:style-name="Tabelle2.B2" office:value-type="string">
            <text:p text:style-name="P12">L‘apprentissage directe, exploratrice et de découverte contribue au développement intégral des élèves.</text:p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</table:table-cell>
          <table:table-cell table:style-name="Tabelle2.B2" office:value-type="string">
            <text:p text:style-name="P12">L‘enseignement dehors augmente la motivation d‘apprendre.</text:p>
            <text:p text:style-name="P12"/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</table:table-cell>
          <table:table-cell table:style-name="Tabelle2.B2" office:value-type="string">
            <text:p text:style-name="P12">L‘enseignement dehors augmente l‘estime de soi.</text:p>
            <text:p text:style-name="P12"/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</table:table-cell>
          <table:table-cell table:style-name="Tabelle2.B2" office:value-type="string">
            <text:p text:style-name="P12">L‘enseignement dehors augmente les performances scolaires.</text:p>
            <text:p text:style-name="P12"/>
            <text:p text:style-name="P12"/>
            <text:p text:style-name="P12"/>
          </table:table-cell>
        </table:table-row>
        <table:table-row>
          <table:table-cell table:style-name="Tabelle2.A2" office:value-type="string">
            <text:p text:style-name="P20">1 <text:s text:c="2"/>2 <text:s text:c="2"/>3 <text:s text:c="2"/>4 <text:s text:c="2"/>5 </text:p>
            <text:p text:style-name="P20"/>
            <text:p text:style-name="P20"/>
            <text:p text:style-name="P20"/>
          </table:table-cell>
          <table:table-cell table:style-name="Tabelle2.B2" office:value-type="string">
            <text:p text:style-name="P12">Pendant les activités dehors, les élèves développent des compétences de communication et de coopération.</text:p>
          </table:table-cell>
        </table:table-row>
      </table:table>
      <text:p text:style-name="P2"><text:soft-page-break/></text:p>
      <text:p text:style-name="Standard"><text:span text:style-name="T4">E</text:span><text:span text:style-name="T4">) </text:span><text:span text:style-name="T4">Suite du projet</text:span></text:p>
      <text:p text:style-name="P1"><text:span text:style-name="T6">E1) Est-ce que vous vous sentez compétent pour continuer ce projet l‘année scolaire prochaine, sans appui d‘une animatrice nature, mais avec des accompagnants? </text:span><text:span text:style-name="T2">Oui/non</text:span></text:p>
      <text:p text:style-name="P12">E2) Si non, qu‘est-ce qu‘il vous faut pour vous sentir compétent?</text:p>
      <text:p text:style-name="P12">E3) Si vous pouvez relancer le même projet dès le début:</text:p>
      <text:p text:style-name="P12">- qu‘est-ce que vous changeriez?</text:p>
      <text:p text:style-name="P12">- qu‘est-ce que vous garderiez dans tous les cas?</text:p>
      <text:p text:style-name="P2"/>
      <text:p text:style-name="Standard"><text:span text:style-name="T4">F</text:span><text:span text:style-name="T4">) </text:span><text:span text:style-name="T4">Retour grille d‘observation ARIENA</text:span></text:p>
      <text:p text:style-name="P1"><text:span text:style-name="T6">F</text:span><text:span text:style-name="T6">1) Retour sur la grille d‘évaluation d‘ARIENA, qu‘est-ce qu‘il faut changer pour la rendre plus utile?</text:span></text:p>
      <text:p text:style-name="P2"/>
      <text:p text:style-name="Standard"><text:span text:style-name="T4">G</text:span><text:span text:style-name="T4">) Autres documents à analyser:</text:span></text:p>
      <text:p text:style-name="P13">O Questionnaires aux parents</text:p>
      <text:p text:style-name="P1"><text:span text:style-name="T6">O Fiches de</text:span><text:span text:style-name="T6">s</text:span><text:span text:style-name="T6"> séances</text:span></text:p>
      <text:p text:style-name="P13">O Grilles ARIENA remplies</text:p>
      <text:p text:style-name="P13">O Interviews Hervé</text:p>
      <text:p text:style-name="P13">O Films</text:p>
      <text:p text:style-name="P13">O Photos</text:p>
      <text:p text:style-name="P1"><text:span text:style-name="T6">O Produits des élèves (</text:span><text:span text:style-name="T6">cahier de l‘écrivain</text:span><text:span text:style-name="T6">, résumé du projet, </text:span><text:span text:style-name="T6">dessins ou fiches faites en classe</text:span><text:span text:style-name="T6">)</text:span></text:p>
      <text:p text:style-name="P1"><text:span text:style-name="T6">O Compte-rendu des cercles de </text:span><text:span text:style-name="T6">gratitude</text:span><text:span text:style-name="T6">, du ressenti envers la nature (vocabulaire)</text:span></text:p>
      <text:p text:style-name="P2"/>
      <text:p text:style-name="P9"/>
      <text:p text:style-name="P5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09:28:09.901945589</meta:creation-date>
    <dc:date>2019-06-18T09:10:13.407439886</dc:date>
    <meta:editing-duration>PT2H13M34S</meta:editing-duration>
    <meta:editing-cycles>17</meta:editing-cycles>
    <meta:generator>OpenOffice/4.1.5$Unix OpenOffice.org_project/415m1$Build-9789</meta:generator>
    <meta:print-date>2019-05-21T10:13:00.127198064</meta:print-date>
    <meta:document-statistic meta:table-count="1" meta:image-count="0" meta:object-count="0" meta:page-count="3" meta:paragraph-count="74" meta:word-count="600" meta:character-count="3932"/>
  </office:meta>
</office:document-meta>
</file>