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iche d'identité d'une structure de l'ESS</text:p>
      <text:p text:style-name="P2"/>
      <text:p text:style-name="Standard">Il s'agit de mieux comprendre le fonctionnement de l'ESS en décrivant le fonctionnement de ses structures et en développant deux volets en<text:s/>particulier ;</text:p>
      <text:p text:style-name="Standard"/>
      <text:list text:style-name="LFO1" text:continue-numbering="true">
        <text:list-item>
          <text:p text:style-name="P3">Le rôle et la place de la structure dans le développement de son territoire</text:p>
        </text:list-item>
        <text:list-item>
          <text:p text:style-name="P4">La ruralité un frein, une opportunité ?</text:p>
        </text:list-item>
        <text:list-item>
          <text:p text:style-name="P5">En quoi la ruralité intervient dans le fonctionnement de la structure</text:p>
        </text:list-item>
      </text:list>
      <text:p text:style-name="P6"/>
      <text:p text:style-name="P7">Descriptif de la structure :</text:p>
      <text:p text:style-name="Standard"/>
      <text:p text:style-name="Standard">Nom :</text:p>
      <text:p text:style-name="Standard"/>
      <text:p text:style-name="Standard">adresse :</text:p>
      <text:p text:style-name="Standard"/>
      <text:p text:style-name="Standard">Statut de l'ESS :</text:p>
      <text:p text:style-name="Standard"/>
      <text:p text:style-name="Standard">objet ou missions :</text:p>
      <text:p text:style-name="Standard"/>
      <text:p text:style-name="Standard">organigramme (dont statuts des salariés) :</text:p>
      <text:p text:style-name="Standard"/>
      <text:p text:style-name="Standard">Principales étapes de la construction de la structure :</text:p>
      <text:p text:style-name="Standard"/>
      <text:p text:style-name="Standard">organisation du financement (% d'autofinancement, principales sources de subvention ) :</text:p>
      <text:p text:style-name="Standard"/>
      <text:p text:style-name="Standard"/>
      <text:p text:style-name="P8">La structure dans son<text:s/>territoire :</text:p>
      <text:p text:style-name="P9"/>
      <text:p text:style-name="Standard">Territoires d'action :</text:p>
      <text:p text:style-name="Standard"><text:s/></text:p>
      <text:p text:style-name="Standard">Spécificités du territoire d'action qui déterminent les modalités d'action :comment la structure “écoute” son territoire</text:p>
      <text:p text:style-name="Standard"/>
      <text:p text:style-name="Standard">Partenaires du territoire :</text:p>
      <text:p text:style-name="Standard"/>
      <text:p text:style-name="Standard"/>
      <text:p text:style-name="P10">Place de la structure dans le champ de l'économie du territoire<text:s/>:</text:p>
      <text:p text:style-name="Standard"/>
      <text:p text:style-name="Standard"/>
      <text:p text:style-name="Standard">Structures « concurrentes » (inclure les services publics et l'économie domestique) :</text:p>
      <text:p text:style-name="Standard"/>
      <text:p text:style-name="Standard"/>
      <text:p text:style-name="Standard">La structure remplit-elle des missions qui pourraient être du ressort de structures hors ESS ?</text:p>
      <text:p text:style-name="Standard">(notion d'économie de substitution)</text:p>
      <text:p text:style-name="Standard"/>
      <text:p text:style-name="Standard"/>
      <text:p text:style-name="Standard">Quelles sont les perspectives de la structure ? (stabilisation,croissance, repli, changement de statut )</text:p>
      <text:p text:style-name="P11">Déterminants du choix de l'ESS fait par les fondateurs ou gestionnaires de la structure.</text:p>
      <text:p text:style-name="Standard"/>
      <text:soft-page-break/>
      <text:p text:style-name="Standard">Quelles sont les “valeurs” défendues par la structure (dans ses missions, son organisation<text:s/>sociale)</text:p>
      <text:p text:style-name="Standard"/>
      <text:p text:style-name="Standard"/>
      <text:p text:style-name="Standard">Quelle place prennent les usagers( les clients) <text:s/>dans le fonctionnement de la structure</text:p>
      <text:p text:style-name="Standard"/>
      <text:p text:style-name="P12"/>
      <text:p text:style-name="P13">Avantages et inconvénients du statut ESS, <text:s/>perçus par les personnes de la structure.</text:p>
      <text:p text:style-name="P14"/>
      <text:p text:style-name="P15"/>
      <text:p text:style-name="P16"/>
      <text:list text:style-name="LFO1" text:continue-numbering="true">
        <text:list-item>
          <text:p text:style-name="P17">Ce qui <text:s/>détermine ou a déterminé le choix de l'ESS dans la gestion<text:s text:c="2"/>de la structure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legrand</meta:initial-creator>
    <dc:creator>j.legrand</dc:creator>
    <meta:creation-date>2020-12-01T10:01:00Z</meta:creation-date>
    <dc:date>2020-12-01T10:0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724" meta:row-count="12" meta:non-whitespace-character-count="1462"/>
  </office:meta>
</office:document-meta>
</file>