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rianne" svg:font-family="Marianne, arial, sans-serif"/>
    <style:font-face style:name="Montserrat" svg:font-family="Montserrat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style:font-name="Marianne" fo:font-size="18pt" fo:letter-spacing="normal" fo:font-style="normal" fo:font-weight="normal" style:font-size-asian="18pt" style:font-size-complex="1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Text_20_body">
      <style:paragraph-properties fo:line-height="115%" fo:orphans="2" fo:widows="2"/>
      <style:text-properties fo:font-variant="normal" fo:text-transform="none" fo:color="#3a3a3a" loext:opacity="100%" style:font-name="Marianne" fo:font-size="12pt" fo:letter-spacing="normal" fo:font-style="normal" fo:font-weight="normal"/>
    </style:style>
    <style:style style:name="P4" style:family="paragraph" style:parent-style-name="Text_20_body">
      <style:paragraph-properties fo:line-height="115%" fo:orphans="2" fo:widows="2"/>
      <style:text-properties fo:font-variant="normal" fo:text-transform="none" fo:color="#3a3a3a" loext:opacity="100%" style:font-name="Marianne" fo:font-size="12pt" fo:letter-spacing="normal" fo:font-style="normal" fo:font-weight="normal" officeooo:paragraph-rsid="0014879f"/>
    </style:style>
    <style:style style:name="P5" style:family="paragraph" style:parent-style-name="Text_20_body">
      <style:paragraph-properties fo:line-height="115%" fo:orphans="2" fo:widows="2"/>
      <style:text-properties fo:font-variant="normal" fo:text-transform="none" fo:color="#3a3a3a" loext:opacity="100%" style:font-name="Marianne" fo:font-size="12pt" fo:letter-spacing="normal" fo:font-style="normal" fo:font-weight="normal" officeooo:paragraph-rsid="00175bd2"/>
    </style:style>
    <style:style style:name="P6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normal" officeooo:paragraph-rsid="0014879f"/>
    </style:style>
    <style:style style:name="P7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bold" officeooo:paragraph-rsid="0014879f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style:font-name="Marianne" fo:font-size="18pt" fo:letter-spacing="normal" fo:font-style="normal" fo:font-weight="normal" style:font-size-asian="18pt" style:font-size-complex="18pt"/>
    </style:style>
    <style:style style:name="P9" style:family="paragraph" style:parent-style-name="Text_20_body" style:list-style-name="L1">
      <style:paragraph-properties fo:margin-top="0cm" fo:margin-bottom="0cm" style:contextual-spacing="false" fo:line-height="115%" fo:orphans="2" fo:widows="2" fo:padding="0cm" fo:border="none"/>
      <style:text-properties fo:font-variant="normal" fo:text-transform="none" fo:color="#3a3a3a" loext:opacity="100%" style:font-name="Marianne" fo:font-size="12pt" fo:letter-spacing="normal" fo:font-style="normal" fo:font-weight="normal"/>
    </style:style>
    <style:style style:name="P10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>
        <style:tab-stops>
          <style:tab-stop style:position="1.099cm"/>
        </style:tab-stops>
      </style:paragraph-properties>
      <style:text-properties fo:font-variant="normal" fo:text-transform="none" fo:color="#3a3a3a" loext:opacity="100%" style:font-name="Marianne" fo:font-size="12pt" fo:letter-spacing="normal" fo:font-style="normal" fo:font-weight="normal" officeooo:paragraph-rsid="00175bd2"/>
    </style:style>
    <style:style style:name="T1" style:family="text">
      <style:text-properties officeooo:rsid="0014879f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5df15" fo:background-color="#ffff00" loext:char-shading-value="0"/>
    </style:style>
    <style:style style:name="T4" style:family="text">
      <style:text-properties officeooo:rsid="00175bd2" fo:background-color="#ffff00" loext:char-shading-value="0"/>
    </style:style>
    <style:style style:name="T5" style:family="text">
      <style:text-properties fo:color="#1d1d1b" loext:opacity="100%" style:font-name="Montserrat" fo:font-style="italic" fo:font-weight="bold"/>
    </style:style>
    <style:style style:name="T6" style:family="text">
      <style:text-properties fo:color="#1d1d1b" loext:opacity="100%" style:font-name="Montserrat" fo:font-style="italic" fo:font-weight="bold" officeooo:rsid="0014879f"/>
    </style:style>
    <style:style style:name="T7" style:family="text">
      <style:text-properties officeooo:rsid="00175bd2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titrePage"/>Demande d'ouverture d'un <text:span text:style-name="T1">débit de boisson</text:span></text:h>
      <text:p text:style-name="P8"/>
      <text:p text:style-name="P7"><text:span text:style-name="T1">Association Vert de Terre</text:span></text:p>
      <text:p text:style-name="P7"><text:span text:style-name="T1">Auberge du bernin</text:span></text:p>
      <text:p text:style-name="P7"><text:span text:style-name="T1">40420 Vert</text:span></text:p>
      <text:p text:style-name="P6"/>
      <text:p text:style-name="P3">À <text:span text:style-name="T1">Vert</text:span>, le <text:span text:style-name="T3">20/04/2023</text:span></text:p>
      <text:p text:style-name="P3">Monsieur le maire,</text:p>
      <text:p text:style-name="P4">J'ai l'honneur de solliciter de votre bienveillance l'autorisation pour notre association d'ouvrir un débit de boisson temporaire au(x) lieu(x), jour(s) et heures suivants :</text:p>
      <text:list xml:id="list3093124542" text:style-name="L1">
        <text:list-item>
          <text:p text:style-name="P10"><text:span text:style-name="T2">le </text:span><text:span text:style-name="T3">25 juin 2023</text:span><text:span text:style-name="T2"> , de </text:span><text:span text:style-name="T3">10h à 19h</text:span><text:span text:style-name="T2"> , à </text:span><text:span text:style-name="T3">Vert</text:span><text:span text:style-name="T2"> , à l'occasion de</text:span><text:span text:style-name="T3">s fêtes du village</text:span></text:p>
          <text:p text:style-name="P9"/>
        </text:list-item>
      </text:list>
      <text:p text:style-name="P3">Nous souhaitons rendre disponibles à la vente des boissons relevant des groupes 1 à 3 de la classification officielle des boissons.</text:p>
      <text:p text:style-name="P3">Je me tiens à votre disposition pour tout renseignement complémentaire que vous jugerez utile.</text:p>
      <text:p text:style-name="P3">Dans l'attente de votre réponse, que j'espère favorable, je vous prie d'agréer, Monsieur le maire, l'assurance de ma considération distinguée.</text:p>
      <text:p text:style-name="P5">Pour l'association, le <text:span text:style-name="T7">c</text:span><text:span text:style-name="T1">o-p</text:span>résident <text:span text:style-name="T3">Sebastian </text:span><text:span text:style-name="T4">CASTRO</text:span></text:p>
      <text:p text:style-name="P3"><text:span text:style-name="T2"/></text:p>
      <text:p text:style-name="P4"><text:span text:style-name="T6">Mairie de Vert</text:span></text:p>
      <text:p text:style-name="P4"><text:span text:style-name="T5">Le Bourg</text:span></text:p>
      <text:p text:style-name="P4"><text:span text:style-name="T6">404</text:span><text:span text:style-name="T5">20 Vert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rianne" svg:font-family="Marianne, arial, sans-serif"/>
    <style:font-face style:name="Montserrat" svg:font-family="Montserrat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0T22:00:28.350274266</meta:creation-date>
    <dc:date>2023-04-20T22:13:27.306611547</dc:date>
    <meta:editing-duration>PT12M59S</meta:editing-duration>
    <meta:editing-cycles>3</meta:editing-cycles>
    <meta:generator>LibreOffice/7.0.4.2$Linux_X86_64 LibreOffice_project/00$Build-2</meta:generator>
    <meta:print-date>2023-04-20T22:13:02.833674398</meta:print-date>
    <meta:document-statistic meta:table-count="0" meta:image-count="0" meta:object-count="0" meta:page-count="1" meta:paragraph-count="16" meta:word-count="135" meta:character-count="833" meta:non-whitespace-character-count="715"/>
  </office:meta>
</office:document-meta>
</file>