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rianne" svg:font-family="Marianne, arial, sans-serif"/>
    <style:font-face style:name="Montserrat" svg:font-family="Montserrat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font-variant="normal" fo:text-transform="none" style:font-name="Marianne" fo:font-size="18pt" fo:letter-spacing="normal" fo:font-style="normal" fo:font-weight="normal" officeooo:rsid="0018818f" officeooo:paragraph-rsid="0018818f" style:font-name-asian="DejaVu Sans" style:font-size-asian="18pt" style:font-weight-asian="bold" style:font-name-complex="FreeSans" style:font-size-complex="18pt" style:font-weight-complex="bold"/>
    </style:style>
    <style:style style:name="P2" style:family="paragraph" style:parent-style-name="Standard">
      <style:paragraph-properties fo:line-height="115%"/>
      <style:text-properties fo:font-variant="normal" fo:text-transform="none" fo:color="#3a3a3a" loext:opacity="100%" style:font-name="Marianne" fo:font-size="12pt" fo:letter-spacing="normal" fo:font-style="normal" fo:font-weight="normal" officeooo:rsid="0014879f" style:font-weight-asian="normal" style:font-weight-complex="normal"/>
    </style:style>
    <style:style style:name="P3" style:family="paragraph" style:parent-style-name="Text_20_body">
      <style:paragraph-properties fo:line-height="150%"/>
      <style:text-properties fo:font-variant="normal" fo:text-transform="none" fo:color="#3a3a3a" loext:opacity="100%" style:font-name="Marianne" fo:font-size="12pt" fo:letter-spacing="normal" fo:font-style="normal" fo:font-weight="normal"/>
    </style:style>
    <style:style style:name="P4" style:family="paragraph" style:parent-style-name="Text_20_body">
      <style:paragraph-properties fo:line-height="115%" fo:orphans="2" fo:widows="2"/>
      <style:text-properties fo:font-variant="normal" fo:text-transform="none" fo:color="#3a3a3a" loext:opacity="100%" style:font-name="Marianne" fo:font-size="12pt" fo:letter-spacing="normal" fo:font-style="normal" fo:font-weight="normal" officeooo:rsid="0014879f" style:font-weight-asian="normal" style:font-weight-complex="normal"/>
    </style:style>
    <style:style style:name="P5" style:family="paragraph" style:parent-style-name="Text_20_body">
      <style:paragraph-properties fo:line-height="150%"/>
      <style:text-properties fo:font-variant="normal" fo:text-transform="none" fo:color="#3a3a3a" loext:opacity="100%" style:font-name="Marianne" fo:font-size="12pt" fo:letter-spacing="normal" fo:font-style="normal" fo:font-weight="normal" officeooo:rsid="0014879f" style:font-weight-asian="normal" style:font-weight-complex="normal"/>
    </style:style>
    <style:style style:name="P6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3a3a3a" loext:opacity="100%" style:font-name="Marianne" fo:font-size="12pt" fo:letter-spacing="normal" fo:font-style="normal" fo:font-weight="normal" officeooo:rsid="00181b71" officeooo:paragraph-rsid="00181b71"/>
    </style:style>
    <style:style style:name="P7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3a3a3a" loext:opacity="100%" style:font-name="Marianne" fo:font-size="12pt" fo:letter-spacing="normal" fo:font-style="normal" fo:font-weight="normal" officeooo:rsid="00181b71" officeooo:paragraph-rsid="0018818f"/>
    </style:style>
    <style:style style:name="P8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3a3a3a" loext:opacity="100%" style:font-name="Marianne" fo:font-size="12pt" fo:letter-spacing="normal" fo:font-style="normal" fo:font-weight="normal" officeooo:rsid="0014879f" officeooo:paragraph-rsid="00181b71" style:font-weight-asian="normal" style:font-weight-complex="normal"/>
    </style:style>
    <style:style style:name="P9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3a3a3a" loext:opacity="100%" style:font-name="Marianne" fo:font-size="12pt" fo:letter-spacing="normal" fo:font-style="normal" fo:font-weight="normal" officeooo:rsid="00181b71" officeooo:paragraph-rsid="0018818f" style:font-weight-asian="normal" style:font-weight-complex="normal"/>
    </style:style>
    <style:style style:name="P10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3a3a3a" loext:opacity="100%" style:font-name="Marianne" fo:font-size="12pt" fo:letter-spacing="normal" fo:font-style="normal" fo:font-weight="bold" officeooo:paragraph-rsid="0014879f" style:font-weight-asian="bold" style:font-weight-complex="bold"/>
    </style:style>
    <style:style style:name="P11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1d1d1b" loext:opacity="100%" style:font-name="Montserrat" fo:font-size="12pt" fo:letter-spacing="normal" fo:font-style="italic" fo:font-weight="bold" officeooo:rsid="00181b71" officeooo:paragraph-rsid="001a3ad7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font-variant="normal" fo:text-transform="none" style:font-name="Marianne" fo:font-size="18pt" fo:letter-spacing="normal" fo:font-style="normal" fo:font-weight="normal" style:font-size-asian="18pt" style:font-size-complex="18pt"/>
    </style:style>
    <style:style style:name="P13" style:family="paragraph" style:parent-style-name="Text_20_body">
      <loext:graphic-properties draw:fill="none"/>
      <style:paragraph-properties fo:margin-left="0cm" fo:margin-right="0cm" fo:line-height="150%" fo:text-indent="0cm" style:auto-text-indent="false" fo:background-color="transparent" fo:padding="0cm" fo:border="none"/>
      <style:text-properties fo:font-variant="normal" fo:text-transform="none" fo:color="#3a3a3a" loext:opacity="100%" style:font-name="Marianne" fo:font-size="12pt" fo:letter-spacing="normal" fo:font-style="normal" fo:font-weight="normal" officeooo:rsid="0014879f" style:font-weight-asian="normal" style:font-weight-complex="normal"/>
    </style:style>
    <style:style style:name="P14" style:family="paragraph" style:parent-style-name="Text_20_body" style:list-style-name="L3" style:master-page-name="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style:page-number="auto" fo:background-color="transparent" fo:padding="0cm" fo:border="none"/>
      <style:text-properties fo:font-variant="normal" fo:text-transform="none" fo:color="#3a3a3a" loext:opacity="100%" style:font-name="Marianne" fo:font-size="12pt" fo:letter-spacing="normal" fo:font-style="normal" fo:font-weight="normal" officeooo:rsid="0014879f" officeooo:paragraph-rsid="001a3ad7" fo:background-color="#ffff00" style:font-weight-asian="normal" style:font-weight-complex="normal"/>
    </style:style>
    <style:style style:name="T1" style:family="text">
      <style:text-properties officeooo:rsid="0014879f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81b71" fo:background-color="#ffff00" loext:char-shading-value="0"/>
    </style:style>
    <style:style style:name="T4" style:family="text">
      <style:text-properties officeooo:rsid="0018818f" fo:background-color="#ffff00" loext:char-shading-value="0"/>
    </style:style>
    <style:style style:name="T5" style:family="text">
      <style:text-properties officeooo:rsid="00181b71"/>
    </style:style>
    <style:style style:name="T6" style:family="text">
      <style:text-properties officeooo:rsid="0014879f" style:font-weight-asian="normal" style:font-weight-complex="normal"/>
    </style:style>
    <style:style style:name="T7" style:family="text">
      <style:text-properties officeooo:rsid="0018818f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éclartion d’une manifestation sur la voie publique</text:h>
      <text:p text:style-name="P12"/>
      <text:p text:style-name="P10"><text:span text:style-name="T1">Association Vert de Terre</text:span></text:p>
      <text:p text:style-name="P10"><text:span text:style-name="T1">Auberge du bernin</text:span></text:p>
      <text:p text:style-name="P10"><text:span text:style-name="T1">40420 Vert</text:span></text:p>
      <text:p text:style-name="P6"/>
      <text:p text:style-name="P8"/>
      <text:p text:style-name="P5">À <text:span text:style-name="T5">Vert</text:span>, le <text:span text:style-name="T3">20/04/2023</text:span></text:p>
      <text:p text:style-name="P3"><text:span text:style-name="T6">Monsieur le Maire,</text:span></text:p>
      <text:p text:style-name="P5">Je vous informe que l’association souhaite organiser <text:span text:style-name="T2">[événement] </text:span>le <text:span text:style-name="T7">20 mai 2023. </text:span>Le bon déroulement de la manifestation requiert une occupation temporaire du domaine public par l'association :</text:p>
      <text:list xml:id="list829588358" text:style-name="L3">
        <text:list-item>
          <text:p text:style-name="P14">le <text:span text:style-name="T7">20 mai 2023, de 18h à 23h, aux abords de l’auberge l’auberge</text:span></text:p>
        </text:list-item>
      </text:list>
      <text:p text:style-name="P13"/>
      <text:p text:style-name="P13">J'estime le nombre maximum de personnes susceptibles d'être rassemblées au même endroit au même moment à <text:span text:style-name="T4">200</text:span> .</text:p>
      <text:p text:style-name="P5">Je me tiens à votre disposition pour tout renseignement complémentaire que vous jugerez utile.</text:p>
      <text:p text:style-name="P5">Je vous prie d'agréer, Monsieur le Maire, l'assurance de ma considération distinguée.</text:p>
      <text:p text:style-name="P5"/>
      <text:p text:style-name="P7">Sebastian Castro, co-président</text:p>
      <text:p text:style-name="P7">960 chemin de la lande, 40420 Labrit</text:p>
      <text:p text:style-name="P9">06 77 74 92 01</text:p>
      <text:p text:style-name="P9"/>
      <text:p text:style-name="P9"/>
      <text:p text:style-name="P11"><text:span text:style-name="T1">Mairie de Vert</text:span></text:p>
      <text:p text:style-name="P11">Le Bourg</text:p>
      <text:p text:style-name="P11"><text:span text:style-name="T1">40420 Vert</text:span></text:p>
      <text:p text:style-name="P4"/>
      <text:p text:style-name="P2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rianne" svg:font-family="Marianne, arial, sans-serif"/>
    <style:font-face style:name="Montserrat" svg:font-family="Montserrat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0T22:00:28.350274266</meta:creation-date>
    <dc:date>2023-04-20T22:26:43.076683821</dc:date>
    <meta:editing-duration>PT26M13S</meta:editing-duration>
    <meta:editing-cycles>6</meta:editing-cycles>
    <meta:generator>LibreOffice/7.0.4.2$Linux_X86_64 LibreOffice_project/00$Build-2</meta:generator>
    <meta:print-date>2023-04-20T22:25:47.884623127</meta:print-date>
    <meta:document-statistic meta:table-count="0" meta:image-count="0" meta:object-count="0" meta:page-count="2" meta:paragraph-count="17" meta:word-count="131" meta:character-count="799" meta:non-whitespace-character-count="686"/>
  </office:meta>
</office:document-meta>
</file>