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16cm" fo:margin-left="-0.016cm" fo:margin-right="0cm" fo:margin-top="1cm" fo:margin-bottom="0cm" table:align="margins" fo:keep-with-next="always"/>
    </style:style>
    <style:style style:name="Tableau1.A" style:family="table-column">
      <style:table-column-properties style:column-width="3.228cm" style:rel-column-width="8226*"/>
    </style:style>
    <style:style style:name="Tableau1.C" style:family="table-column">
      <style:table-column-properties style:column-width="3.201cm" style:rel-column-width="8158*"/>
    </style:style>
    <style:style style:name="Tableau1.H" style:family="table-column">
      <style:table-column-properties style:column-width="3.201cm" style:rel-column-width="815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Caption">
      <style:paragraph-properties fo:text-align="center" style:justify-single-word="false"/>
      <style:text-properties fo:color="#ff0000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background-color="#ffff00"/>
    </style:style>
    <style:style style:name="P4" style:family="paragraph" style:parent-style-name="Table_20_Contents">
      <style:paragraph-properties fo:text-align="center" style:justify-single-word="false" fo:background-color="#00ff66">
        <style:background-image/>
      </style:paragraph-properties>
      <style:text-properties fo:color="#000000"/>
    </style:style>
    <style:style style:name="P5" style:family="paragraph" style:parent-style-name="Table_20_Contents">
      <style:paragraph-properties fo:text-align="center" style:justify-single-word="false" fo:background-color="#00ff66">
        <style:background-image/>
      </style:paragraph-properties>
    </style:style>
    <style:style style:name="P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/>
        <table:table-column table:style-name="Tableau1.C" table:number-columns-repeated="2"/>
        <table:table-column table:style-name="Tableau1.A"/>
        <table:table-column table:style-name="Tableau1.H"/>
        <table:table-row>
          <table:table-cell table:style-name="Tableau1.A1" office:value-type="string">
            <text:p text:style-name="P3">VDT</text:p>
          </table:table-cell>
          <table:table-cell table:style-name="Tableau1.A1" office:value-type="string">
            <text:p text:style-name="P3">Lundi </text:p>
          </table:table-cell>
          <table:table-cell table:style-name="Tableau1.A1" office:value-type="string">
            <text:p text:style-name="P3">Mardi </text:p>
          </table:table-cell>
          <table:table-cell table:style-name="Tableau1.A1" office:value-type="string">
            <text:p text:style-name="P3">Mercredi </text:p>
          </table:table-cell>
          <table:table-cell table:style-name="Tableau1.A1" office:value-type="string">
            <text:p text:style-name="P3">Jeudi </text:p>
          </table:table-cell>
          <table:table-cell table:style-name="Tableau1.A1" office:value-type="string">
            <text:p text:style-name="P3">Vendredi </text:p>
          </table:table-cell>
          <table:table-cell table:style-name="Tableau1.A1" office:value-type="string">
            <text:p text:style-name="P3">Samedi </text:p>
          </table:table-cell>
          <table:table-cell table:style-name="Tableau1.H1" office:value-type="string">
            <text:p text:style-name="P3">dimanche</text:p>
          </table:table-cell>
        </table:table-row>
        <table:table-row>
          <table:table-cell table:style-name="Tableau1.A2" office:value-type="string">
            <text:p text:style-name="Table_20_Contents">8h/10h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5">Aller chercher œufs et pains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10h : BEBE LECTEUR </text:p>
            <text:p text:style-name="P2">1 fois/ mois</text:p>
            <text:p text:style-name="P2">9h/12h: massage « amma assis »</text:p>
            <text:p text:style-name="P2">(4 créneaux horaires)</text:p>
            <text:p text:style-name="P2">1 fois /15 jrs </text:p>
          </table:table-cell>
          <table:table-cell table:style-name="Tableau1.H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Table_20_Contents">10h/12h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COUTURE</text:p>
            <text:p text:style-name="P2">1fois/semaine</text:p>
          </table:table-cell>
          <table:table-cell table:style-name="Tableau1.A2" office:value-type="string">
            <text:p text:style-name="P2">11H : YOGA 1fois/semain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Table_20_Contents">12h/14h</text:p>
          </table:table-cell>
          <table:table-cell table:style-name="Tableau1.A2" office:value-type="string">
            <text:p text:style-name="P4">Réception des commandes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Table_20_Contents">14h/16h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Table_20_Contents">16h/18h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Table_20_Contents">17h30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5">Préparation paniers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Table_20_Contents">18h/20h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5">Distribution paniers et vente en direct ouverture</text:p>
          </table:table-cell>
          <table:table-cell table:style-name="Tableau1.A2" office:value-type="string">
            <text:p text:style-name="P2">18h30 : YOGA </text:p>
            <text:p text:style-name="P2">1 fois/semain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MUSIQUE</text:p>
            <text:p text:style-name="P2">1fois/semaine </text:p>
            <text:p text:style-name="P6">mais tourne sur 3 semaines pour chaque public 1 fois enfant semaine après <text:s/>1 fois ado <text:s/>et 1 fois adultes</text:p>
          </table:table-cell>
          <table:table-cell table:style-name="Tableau1.A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</table:table>
      <text:p text:style-name="P1">ATELIERS ANIMATION VDT (<text:span text:style-name="T1">HORS VACANCES SCOLAIRES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 Vignier</meta:initial-creator>
    <meta:creation-date>2021-10-04T14:26:35.38</meta:creation-date>
    <meta:printed-by>Pascal Vignier</meta:printed-by>
    <meta:print-date>2021-10-04T14:53:18.49</meta:print-date>
    <dc:date>2021-10-14T14:39:01.23</dc:date>
    <dc:creator>Pascal Vignier</dc:creator>
    <meta:editing-duration>PT32M34S</meta:editing-duration>
    <meta:editing-cycles>3</meta:editing-cycles>
    <meta:generator>OpenOffice/4.1.7$Win32 OpenOffice.org_project/417m1$Build-9800</meta:generator>
    <meta:document-statistic meta:table-count="1" meta:image-count="0" meta:object-count="0" meta:page-count="1" meta:paragraph-count="33" meta:word-count="91" meta:character-count="560"/>
  </office:meta>
</office:document-meta>
</file>