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background-color="#ffff00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background-color="#ffff00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background-color="transparen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background-color="transparen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none" fo:background-color="transparen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background-color="transparen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none" fo:background-color="transparen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atelier Couture :</text:p>
      <text:p text:style-name="P1"/>
      <text:p text:style-name="P2"/>
      <text:p text:style-name="P4">1 fois par semaine : le mardi 10h/12h : hors vacances scolaires:</text:p>
      <text:p text:style-name="P4"/>
      <text:p text:style-name="P7">francine : diplômée d'un BEP IH , et étant à la retraite, j'ai décidé de proposer bénévolement des cours de couture par le biais de l'association « vert de terre »</text:p>
      <text:p text:style-name="P7">quand je dis « cours de couture « : c'est donner des bases, des astuces....</text:p>
      <text:p text:style-name="P7"/>
      <text:p text:style-name="P7">Toutes personnes sont les bienvenues, débutantes ou non</text:p>
      <text:p text:style-name="P7"/>
      <text:p text:style-name="P7"/>
      <text:p text:style-name="P7"/>
      <text:p text:style-name="P3">matériel nécessaire :</text:p>
      <text:p text:style-name="P3"/>
      <text:p text:style-name="P6">tables chaises </text:p>
      <text:p text:style-name="P6">2 machines à coudre </text:p>
      <text:p text:style-name="P6">trousse couture ( aiguilles, fils de couleurs différentes, ciseaux tissu ….)</text:p>
      <text:p text:style-name="P6">table à repasser + fer</text:p>
      <text:p text:style-name="P6">ciseau tailleur</text:p>
      <text:p text:style-name="P6">ciseau à broder</text:p>
      <text:p text:style-name="P6">coupe fil </text:p>
      <text:p text:style-name="P6">aiguilles/fil / épingles/ dès à coudre</text:p>
      <text:p text:style-name="P6">découp vite</text:p>
      <text:p text:style-name="P6">régles en fer</text:p>
      <text:p text:style-name="P6">marqueur à tissu </text:p>
      <text:p text:style-name="P6">equerre en fer</text:p>
      <text:p text:style-name="P6">craie tayeur </text:p>
      <text:p text:style-name="P6">frictions pilote mine epaisse</text:p>
      <text:p text:style-name="P6">mêtre ruban 1,50 m</text:p>
      <text:p text:style-name="P6">jeannnette</text:p>
      <text:p text:style-name="P6">bourres ou tissu </text:p>
      <text:p text:style-name="P6">laines + aiguilles</text:p>
      <text:p text:style-name="P6"/>
      <text:p text:style-name="P6"/>
      <text:p text:style-name="P6">mais chaque personne viendra avec son matériel personnel majoritairement 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 Vignier</meta:initial-creator>
    <meta:creation-date>2021-10-14T14:26:15.32</meta:creation-date>
    <meta:document-statistic meta:table-count="0" meta:image-count="0" meta:object-count="0" meta:page-count="1" meta:paragraph-count="25" meta:word-count="145" meta:character-count="845"/>
    <dc:date>2021-10-14T15:06:03.14</dc:date>
    <dc:creator>Pascal Vignier</dc:creator>
    <meta:editing-duration>PT11M41S</meta:editing-duration>
    <meta:editing-cycles>1</meta:editing-cycles>
    <meta:generator>OpenOffice/4.1.7$Win32 OpenOffice.org_project/417m1$Build-9800</meta:generator>
  </office:meta>
</office:document-meta>
</file>