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fo:background-color="#ffff00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 REUNION MARDI 5 OCOBRE 2021 :</text:p>
      <text:p text:style-name="P1"/>
      <text:p text:style-name="P3">présents : carole / cécile/ sebastian / claudine/ mariette / stéphanie/ emilie/ </text:p>
      <text:p text:style-name="P1"/>
      <text:p text:style-name="P2">ouverture de l'auberge : retour pour <text:s/>le numéro SIRET de la préfecture affiché aux JO et statuts ok</text:p>
      <text:p text:style-name="P2">donc nous pouvons y penser !</text:p>
      <text:p text:style-name="P2">Décision du bureau : ouverture le mardi 19 octobre 2021 à 16 h 30 jusqu'à 19h 30</text:p>
      <text:p text:style-name="P2"/>
      <text:p text:style-name="P2"><text:tab/>Travail une charte de bonne conduite avec un tarif d'adhésion </text:p>
      <text:p text:style-name="P2"><text:tab/>mis en place d'un cahier pour prendre les mails de personnes adhérentes</text:p>
      <text:p text:style-name="P2">(le bureau à fixé le prix à 1euros symbolique avec la mise en place d'une boite pour les dons )</text:p>
      <text:p text:style-name="P2"/>
      <text:p text:style-name="P2"><text:tab/>lancer le contrat d'assurance : MARIETTE </text:p>
      <text:p text:style-name="P2"/>
      <text:p text:style-name="P2"><text:tab/>fixer les prix des différentes consommations ( crèpes, boissons, vins...) / concevoir des affiches de communication  : CECILE</text:p>
      <text:p text:style-name="P2"/>
      <text:p text:style-name="P2"><text:tab/>demander à florence pour les crèpes car elle nous la proposé pour le goûter du 19 : CECILE</text:p>
      <text:p text:style-name="P2"/>
      <text:p text:style-name="P2"><text:tab/>faire les courses (muffins + café + chocolat + lait écrémé bio + jus de fruits +sirop bio…):ISABELLE et ...</text:p>
      <text:p text:style-name="P2"/>
      <text:p text:style-name="P2"><text:tab/>meuble à conserves : écrire les derniers prix : STEPHANIE</text:p>
      <text:p text:style-name="P2"/>
      <text:p text:style-name="P2"><text:tab/>pour l’organisation de la distrib : 1 personne à la caisse + 1 personne en salle pour accompagner à la vente</text:p>
      <text:p text:style-name="P2"/>
      <text:p text:style-name="P2"><text:tab/>continuer à se renseigner sur les producteurs ( pour de nouveaux articles ?...)</text:p>
      <text:p text:style-name="P2"/>
      <text:p text:style-name="P2"/>
      <text:p text:style-name="P2">LES ATELIERS</text:p>
      <text:p text:style-name="P2"/>
      <text:p text:style-name="P2"><text:tab/>contact <text:s/>avec les bénévoles qui nous offrent leurs services : francine couture / jack : musique et christine massage / EMILIE et bebe lecteur : OPHELIE</text:p>
      <text:p text:style-name="P2"/>
      <text:p text:style-name="P2"><text:tab/>travail sur fiche atelier et planning des différents ateliers demande d'un petit texte expliquatif sur leur activités proposees : EMILIE</text:p>
      <text:p text:style-name="P2"/>
      <text:p text:style-name="P2"><text:tab/>possibilité d'ouvrir et de proposer d'autres activités : decision du bureau : en attente pour se lancer avec celle ci d'abord puis projet évolutif <text:s/>(car les contacts sont pris avec d'autres animateurs )</text:p>
      <text:p text:style-name="P2"/>
      <text:p text:style-name="P2"><text:tab/>pour la mairie : </text:p>
      <text:p text:style-name="P2"/>
      <text:p text:style-name="P2"><text:tab/><text:tab/><text:tab/>demande de double de clefs pour la salle des fêtes activité YOGA</text:p>
      <text:p text:style-name="P2"/>
      <text:p text:style-name="P2"><text:tab/><text:tab/><text:tab/>et accès à la salle du foyer pour les activités aussi </text:p>
      <text:p text:style-name="P2"/>
      <text:p text:style-name="P2"><text:tab/></text:p>
      <text:p text:style-name="P2"/>
      <text:p text:style-name="P2">prochaine réunion mardi 19 octobre ou le mardi d'après ?</text:p>
      <text:p text:style-name="P2"><text:tab/></text:p>
      <text:p text:style-name="P2"><text:soft-page-break/></text:p>
      <text:p text:style-name="P2"><text:tab/> <text:s/></text:p>
      <text:p text:style-name="P2"/>
      <text:p text:style-name="P2"><text:tab/></text:p>
      <text:p text:style-name="P2"/>
      <text:p text:style-name="P2"><text:tab/></text:p>
      <text:p text:style-name="P2"><text:tab/></text:p>
      <text:p text:style-name="P2"/>
      <text:p text:style-name="P2"/>
      <text:p text:style-name="P2"/>
      <text:p text:style-name="P2"><text:tab/> </text:p>
      <text:p text:style-name="P2"/>
      <text:p text:style-name="P2"><text:tab/>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 Vignier</meta:initial-creator>
    <meta:creation-date>2021-10-14T15:06:12.52</meta:creation-date>
    <meta:document-statistic meta:table-count="0" meta:image-count="0" meta:object-count="0" meta:page-count="2" meta:paragraph-count="32" meta:word-count="326" meta:character-count="1877"/>
    <dc:date>2021-10-14T15:35:07.13</dc:date>
    <dc:creator>Pascal Vignier</dc:creator>
    <meta:editing-duration>PT10M54S</meta:editing-duration>
    <meta:editing-cycles>1</meta:editing-cycles>
    <meta:generator>OpenOffice/4.1.7$Win32 OpenOffice.org_project/417m1$Build-9800</meta:generator>
  </office:meta>
</office:document-meta>
</file>