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6ce7" officeooo:paragraph-rsid="001b6ce7"/>
    </style:style>
    <style:style style:name="P2" style:family="paragraph" style:parent-style-name="Standard">
      <style:text-properties officeooo:rsid="001bf0d8" officeooo:paragraph-rsid="001bf0d8"/>
    </style:style>
    <style:style style:name="P3" style:family="paragraph" style:parent-style-name="Standard">
      <style:text-properties officeooo:paragraph-rsid="001bf0d8"/>
    </style:style>
    <style:style style:name="P4" style:family="paragraph" style:parent-style-name="Standard">
      <style:text-properties officeooo:rsid="001dd822" officeooo:paragraph-rsid="001dd822"/>
    </style:style>
    <style:style style:name="P5" style:family="paragraph" style:parent-style-name="Standard">
      <style:text-properties officeooo:rsid="001eb879" officeooo:paragraph-rsid="001eb879"/>
    </style:style>
    <style:style style:name="P6" style:family="paragraph" style:parent-style-name="Standard">
      <style:text-properties fo:font-weight="bold" officeooo:rsid="001eb879" officeooo:paragraph-rsid="001eb879" style:font-weight-asian="bold" style:font-weight-complex="bold"/>
    </style:style>
    <style:style style:name="P7" style:family="paragraph" style:parent-style-name="Standard">
      <style:text-properties fo:font-weight="bold" officeooo:rsid="001b6ce7" officeooo:paragraph-rsid="001b6ce7" style:font-weight-asian="bold" style:font-weight-complex="bold"/>
    </style:style>
    <style:style style:name="P8" style:family="paragraph" style:parent-style-name="Standard">
      <style:text-properties fo:font-weight="bold" officeooo:rsid="0021a1c9" officeooo:paragraph-rsid="0021a1c9" style:font-weight-asian="bold" style:font-weight-complex="bold"/>
    </style:style>
    <style:style style:name="P9" style:family="paragraph" style:parent-style-name="Standard">
      <style:text-properties officeooo:rsid="00200bf3" officeooo:paragraph-rsid="00200bf3"/>
    </style:style>
    <style:style style:name="P10" style:family="paragraph" style:parent-style-name="Standard">
      <style:text-properties fo:font-weight="normal" officeooo:rsid="0021a1c9" officeooo:paragraph-rsid="0021a1c9" style:font-weight-asian="normal" style:font-weight-complex="normal"/>
    </style:style>
    <style:style style:name="P11" style:family="paragraph" style:parent-style-name="Standard">
      <style:text-properties fo:font-weight="normal" officeooo:rsid="00226166" officeooo:paragraph-rsid="00226166" style:font-weight-asian="normal" style:font-weight-complex="normal"/>
    </style:style>
    <style:style style:name="P12" style:family="paragraph" style:parent-style-name="Standard">
      <style:text-properties fo:font-weight="normal" officeooo:rsid="00234adc" officeooo:paragraph-rsid="00234adc" style:font-weight-asian="normal" style:font-weight-complex="normal"/>
    </style:style>
    <style:style style:name="P13" style:family="paragraph" style:parent-style-name="Standard">
      <style:text-properties fo:font-weight="normal" officeooo:rsid="00235152" officeooo:paragraph-rsid="00235152" style:font-weight-asian="normal" style:font-weight-complex="normal"/>
    </style:style>
    <style:style style:name="P14" style:family="paragraph" style:parent-style-name="Standard">
      <style:text-properties officeooo:rsid="00274f43" officeooo:paragraph-rsid="00274f43"/>
    </style:style>
    <style:style style:name="P15" style:family="paragraph" style:parent-style-name="Standard" style:list-style-name="L1">
      <style:text-properties fo:font-weight="normal" officeooo:rsid="00226166" officeooo:paragraph-rsid="00226166" style:font-weight-asian="normal" style:font-weight-complex="normal"/>
    </style:style>
    <style:style style:name="P16" style:family="paragraph" style:parent-style-name="Standard" style:list-style-name="L2">
      <style:text-properties fo:font-weight="normal" officeooo:rsid="00235152" officeooo:paragraph-rsid="00235152" style:font-weight-asian="normal" style:font-weight-complex="normal"/>
    </style:style>
    <style:style style:name="P17" style:family="paragraph" style:parent-style-name="Standard" style:list-style-name="L6">
      <style:text-properties fo:font-weight="normal" officeooo:rsid="001dd822" officeooo:paragraph-rsid="001dd822" style:font-weight-asian="normal" style:font-weight-complex="normal"/>
    </style:style>
    <style:style style:name="P18" style:family="paragraph" style:parent-style-name="Standard">
      <style:text-properties fo:font-weight="normal" officeooo:rsid="002a9c5c" officeooo:paragraph-rsid="002a9c5c" style:font-weight-asian="normal" style:font-weight-complex="normal"/>
    </style:style>
    <style:style style:name="P19" style:family="paragraph" style:parent-style-name="Standard" style:list-style-name="L3">
      <style:text-properties officeooo:rsid="001bf0d8" officeooo:paragraph-rsid="001bf0d8"/>
    </style:style>
    <style:style style:name="P20" style:family="paragraph" style:parent-style-name="Standard" style:list-style-name="L4">
      <style:text-properties officeooo:rsid="001bf0d8" officeooo:paragraph-rsid="001bf0d8"/>
    </style:style>
    <style:style style:name="P21" style:family="paragraph" style:parent-style-name="Standard" style:list-style-name="L5">
      <style:text-properties officeooo:rsid="001bf0d8" officeooo:paragraph-rsid="001bf0d8"/>
    </style:style>
    <style:style style:name="P22" style:family="paragraph" style:parent-style-name="Standard" style:list-style-name="L7">
      <style:text-properties officeooo:rsid="001eb879" officeooo:paragraph-rsid="001eb879"/>
    </style:style>
    <style:style style:name="P23" style:family="paragraph" style:parent-style-name="Standard" style:list-style-name="L7">
      <style:text-properties officeooo:rsid="001eb879" officeooo:paragraph-rsid="001f139f"/>
    </style:style>
    <style:style style:name="P24" style:family="paragraph" style:parent-style-name="Standard">
      <style:text-properties fo:font-weight="bold" officeooo:rsid="002a9c5c" officeooo:paragraph-rsid="002a9c5c" style:font-weight-asian="bold" style:font-weight-complex="bold"/>
    </style:style>
    <style:style style:name="P25" style:family="paragraph" style:parent-style-name="Standard">
      <style:text-properties officeooo:rsid="002c7bc2" officeooo:paragraph-rsid="002c7bc2"/>
    </style:style>
    <style:style style:name="T1" style:family="text">
      <style:text-properties officeooo:rsid="001bf0d8"/>
    </style:style>
    <style:style style:name="T2" style:family="text">
      <style:text-properties fo:font-weight="bold" style:font-weight-asian="bold" style:font-weight-complex="bold"/>
    </style:style>
    <style:style style:name="T3" style:family="text">
      <style:text-properties fo:font-weight="bold" officeooo:rsid="001bf0d8" style:font-weight-asian="bold" style:font-weight-complex="bold"/>
    </style:style>
    <style:style style:name="T4" style:family="text">
      <style:text-properties officeooo:rsid="001d9fbe"/>
    </style:style>
    <style:style style:name="T5" style:family="text">
      <style:text-properties officeooo:rsid="001f139f"/>
    </style:style>
    <style:style style:name="T6" style:family="text">
      <style:text-properties officeooo:rsid="00234adc"/>
    </style:style>
    <style:style style:name="T7" style:family="text">
      <style:text-properties officeooo:rsid="002c7bc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Les accords de groupe</text:p>
      <text:p text:style-name="P10">temps rituel</text:p>
      <text:p text:style-name="P10">pauses, convivialité</text:p>
      <text:p text:style-name="P10">confiance</text:p>
      <text:p text:style-name="P10">légèreté, authenticité, humour</text:p>
      <text:p text:style-name="P10">points météo</text:p>
      <text:p text:style-name="P10">interactions, échanges</text:p>
      <text:p text:style-name="P10">bienveillance</text:p>
      <text:p text:style-name="P10">indulgence</text:p>
      <text:p text:style-name="P10">oser dire / écoute de qualité / attention aux temps de parole de chacun.e</text:p>
      <text:p text:style-name="P10">respect / tutoiement possible</text:p>
      <text:p text:style-name="P10">entraide, soutien, encouragement</text:p>
      <text:p text:style-name="P10">Rôle Nanoub</text:p>
      <text:p text:style-name="P10"/>
      <text:p text:style-name="P10">Quand on arrive dans un groupe avec peu de temps, on peut arriver avec une liste préremplie à discuter et compléter.</text:p>
      <text:p text:style-name="P10">Trois questions :</text:p>
      <text:p text:style-name="P10">En tant qu’animateur, je dois <text:s/>A1, A2, A3</text:p>
      <text:p text:style-name="P10"/>
      <text:p text:style-name="P10">Pour que mon projet ne soit pas collaboratif, je dois</text:p>
      <text:p text:style-name="P10"/>
      <text:p text:style-name="P10">Cette dernière question permet de faire émerger les idées quand les phrases positives ne viennent pas, quand la situation est bloquée</text:p>
      <text:p text:style-name="P10">Bien faire la différence entre fait, émotion, besoin et proposition.</text:p>
      <text:p text:style-name="P10">Le chemin vers la coopération dépend de la connaissance des ses limiteS ; Celles-ci peuvent bouger dans le temps.</text:p>
      <text:p text:style-name="P10">Les compétences pivots sont :</text:p>
      <text:list xml:id="list419154569" text:style-name="L1">
        <text:list-item>
          <text:p text:style-name="P15">avis positif sur la collaboration/ coopération</text:p>
        </text:list-item>
        <text:list-item>
          <text:p text:style-name="P15">intégrer l’ensemble des parties prenantes</text:p>
        </text:list-item>
        <text:list-item>
          <text:p text:style-name="P15">production de bien commun</text:p>
        </text:list-item>
      </text:list>
      <text:p text:style-name="P11">Si pb de temps, de disponibilité, pas forcément nécessaire de coopérer</text:p>
      <text:p text:style-name="P11">Procéder avec la méthode des petits pas, considérés comme une succession de petites victoires.</text:p>
      <text:p text:style-name="P11">Echelles de coopération variable selon les projets, + ou – engageant</text:p>
      <text:p text:style-name="P11">Partir des contraintes du group</text:p>
      <text:p text:style-name="P11">Question du pouvoir d’agir partagé ou pas.</text:p>
      <text:p text:style-name="P11">JM Cornu, le processus de percolation ne fonctionne pas. Lui préférer un processus d’infusion, sans forcer.</text:p>
      <text:p text:style-name="P11">Se dire que ce n’est pas facile dans tous les contextes, cela aide à être motivant.</text:p>
      <text:p text:style-name="P11">Faire vivre les petites expériences de coopération, faire monter la maturité du groupe pour engendrer la collaboration.</text:p>
      <text:p text:style-name="P11"/>
      <text:p text:style-name="P11">Nous sommes dans une société ou la pénurie est la loi. La question à se poser est : qu’est-ce que j’apporte au pot commun.</text:p>
      <text:p text:style-name="P11">Stigmergie <text:span text:style-name="T6">mode de communication organique</text:span> × organisation <text:span text:style-name="T6">pyramidale</text:span></text:p>
      <text:p text:style-name="P12">organisation horizontale chronophage</text:p>
      <text:p text:style-name="P12"/>
      <text:p text:style-name="P13">Pourquoi coopérer</text:p>
      <text:p text:style-name="P13">Ecoute transformative pour écouter, mieux partager, écoute de l’humain dans le groupe</text:p>
      <text:p text:style-name="P13">niveau de sécurité psychologique dans le groupe</text:p>
      <text:list xml:id="list2144058246" text:style-name="L2">
        <text:list-item>
          <text:p text:style-name="P16">trouver sa place</text:p>
        </text:list-item>
        <text:list-item>
          <text:p text:style-name="P16">partager</text:p>
        </text:list-item>
        <text:list-item>
          <text:p text:style-name="P16"><text:soft-page-break/>contribuer</text:p>
        </text:list-item>
        <text:list-item>
          <text:p text:style-name="P16">s’impliquer, prendre des initiatives</text:p>
        </text:list-item>
      </text:list>
      <text:p text:style-name="P12"/>
      <text:p text:style-name="P12"/>
      <text:p text:style-name="P7"/>
      <text:p text:style-name="P7">L’outil miracle n’existe pas</text:p>
      <text:p text:style-name="P1"/>
      <text:p text:style-name="P2">Questions sociétales</text:p>
      <text:list xml:id="list3900223114" text:style-name="L3">
        <text:list-item>
          <text:p text:style-name="P19">troubles et <text:s/>économie de l’attention</text:p>
        </text:list-item>
        <text:list-item>
          <text:p text:style-name="P19">inégalités techniques et pratiques</text:p>
        </text:list-item>
        <text:list-item>
          <text:p text:style-name="P19">création de dette cognitive quand on utilise un outil sans le comprendre avec un choix pas réellement conscient</text:p>
        </text:list-item>
        <text:list-item>
          <text:p text:style-name="P19">limite<text:span text:style-name="T4">s</text:span> planétaires</text:p>
        </text:list-item>
        <text:list-item>
          <text:p text:style-name="P19">ubérisation et numérisation du travail (effets sur la santé)</text:p>
        </text:list-item>
        <text:list-item>
          <text:p text:style-name="P19">surveillance et perte de souveraineté démocratique</text:p>
        </text:list-item>
      </text:list>
      <text:p text:style-name="P2">Pistes de réponses</text:p>
      <text:list xml:id="list3011809279" text:style-name="L4">
        <text:list-item>
          <text:p text:style-name="P20">low tech</text:p>
        </text:list-item>
        <text:list-item>
          <text:p text:style-name="P20">numérique éthique</text:p>
        </text:list-item>
        <text:list-item>
          <text:p text:style-name="P20">outils conviviaux</text:p>
          <text:list>
            <text:list-item>
              <text:p text:style-name="P20">choix éclairés</text:p>
              <text:list>
                <text:list-item>
                  <text:p text:style-name="P20">cycle de vie d’un outil dans un collectif</text:p>
                </text:list-item>
                <text:list-item>
                  <text:p text:style-name="P20">émergence du besoin</text:p>
                </text:list-item>
                <text:list-item>
                  <text:p text:style-name="P20">choix outil</text:p>
                </text:list-item>
                <text:list-item>
                  <text:p text:style-name="P20">apprentissage intégration</text:p>
                </text:list-item>
                <text:list-item>
                  <text:p text:style-name="P20">évaluation</text:p>
                </text:list-item>
              </text:list>
            </text:list-item>
          </text:list>
        </text:list-item>
      </text:list>
      <text:p text:style-name="P3"><text:span text:style-name="T1">L’outil </text:span>do<text:span text:style-name="T1">i</text:span>t<text:span text:style-name="T1"> répondre aux besoins de chaque utilisateur → </text:span><text:span text:style-name="T3">définir le besoin</text:span></text:p>
      <text:p text:style-name="P2">cartographie des besoins</text:p>
      <text:list xml:id="list2343436594" text:style-name="L5">
        <text:list-item>
          <text:p text:style-name="P21">en tant que (qui), je souhaite que (quoi), <text:s/>afin de (pourquoi)</text:p>
          <text:list>
            <text:list-item>
              <text:p text:style-name="P21">synthétiser</text:p>
            </text:list-item>
            <text:list-item>
              <text:p text:style-name="P21">hiérarchiser</text:p>
            </text:list-item>
            <text:list-item>
              <text:p text:style-name="P21">commencer simple</text:p>
            </text:list-item>
            <text:list-item>
              <text:p text:style-name="P21">vérifier la pertinence</text:p>
            </text:list-item>
          </text:list>
        </text:list-item>
      </text:list>
      <text:p text:style-name="P4"/>
      <text:p text:style-name="P4">Choisir un outil avec <text:span text:style-name="T2">les critères de chacun</text:span>, impliquer tout le monde</text:p>
      <text:p text:style-name="P4">Un outil s’utilise seul, pour les usagers, c’est juste une interface</text:p>
      <text:p text:style-name="P4"/>
      <text:p text:style-name="P4">La vie de l’outil dans un collectif entre dans un p<text:span text:style-name="T7">r</text:span>ocessus avec une <text:span text:style-name="T2">charte collective d’usage</text:span></text:p>
      <text:list xml:id="list3928841676" text:style-name="L6">
        <text:list-item>
          <text:p text:style-name="P17">description</text:p>
        </text:list-item>
        <text:list-item>
          <text:p text:style-name="P17">utilisation pour …</text:p>
        </text:list-item>
        <text:list-item>
          <text:p text:style-name="P17">règles d’utilisation</text:p>
        </text:list-item>
        <text:list-item>
          <text:p text:style-name="P17">habilitations</text:p>
        </text:list-item>
        <text:list-item>
          <text:p text:style-name="P17">commun</text:p>
        </text:list-item>
        <text:list-item>
          <text:p text:style-name="P17">rôles, rituels et dialogue organisationnel</text:p>
        </text:list-item>
        <text:list-item>
          <text:p text:style-name="P17">freins </text:p>
          <text:p text:style-name="P17"/>
        </text:list-item>
      </text:list>
      <text:p text:style-name="P4"><text:span text:style-name="T2">Gare centrale</text:span> liste de tous les outils</text:p>
      <text:p text:style-name="P4"/>
      <text:p text:style-name="P6">Résumé</text:p>
      <text:list xml:id="list1103288172" text:style-name="L7">
        <text:list-item>
          <text:p text:style-name="P22">clarifier ses usages</text:p>
        </text:list-item>
        <text:list-item>
          <text:p text:style-name="P22">numérique uniquement si nécessaire</text:p>
        </text:list-item>
        <text:list-item>
          <text:p text:style-name="P22">négociation ensemble</text:p>
        </text:list-item>
        <text:list-item>
          <text:p text:style-name="P22">privilège des outils conviviaux et ouverts</text:p>
        </text:list-item>
        <text:list-item>
          <text:p text:style-name="P23"><text:soft-page-break/>outil presque idéal existe</text:p>
        </text:list-item>
        <text:list-item>
          <text:p text:style-name="P23"><text:span text:style-name="T5">commun</text:span> entre choix d’outil numérique et animations</text:p>
        </text:list-item>
      </text:list>
      <text:p text:style-name="P14"/>
      <text:p text:style-name="P14"/>
      <text:p text:style-name="P14">Eric Berne, analyse transactionnelle</text:p>
      <text:p text:style-name="P14">Le « oui, mais » est une situation de blocage</text:p>
      <text:p text:style-name="P14"/>
      <text:p text:style-name="P5"/>
      <text:p text:style-name="P24">Gare centrale</text:p>
      <text:p text:style-name="P18">scrumbble ou trello ou yeswiki ou padlet</text:p>
      <text:p text:style-name="P18">on peut y mettre des informations confidentielles avec utilisation de mots de passe, mais le mieux ce serait de le mettre dans un outil avec mot de passe sur lequel on accède avec un lien.</text:p>
      <text:p text:style-name="P18"/>
      <text:p text:style-name="P25">Yes wiki </text:p>
      <text:p text:style-name="P25">pour les formats, il faut sélectionner l’ensemble</text:p>
      <text:p text:style-name="P9"/>
      <text:p text:style-name="P9"/>
      <text:p text:style-name="P9"/>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5T10:04:33.081000000</meta:creation-date>
    <dc:date>2022-04-06T12:01:57.493000000</dc:date>
    <meta:editing-duration>PT3H7M44S</meta:editing-duration>
    <meta:editing-cycles>12</meta:editing-cycles>
    <meta:generator>LibreOffice/7.0.3.1$Windows_X86_64 LibreOffice_project/d7547858d014d4cf69878db179d326fc3483e082</meta:generator>
    <meta:document-statistic meta:table-count="0" meta:image-count="0" meta:object-count="0" meta:page-count="3" meta:paragraph-count="93" meta:word-count="619" meta:character-count="3804" meta:non-whitespace-character-count="3312"/>
  </office:meta>
</office:document-meta>
</file>