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174aaf" officeooo:paragraph-rsid="00174aaf"/>
    </style:style>
    <style:style style:name="P2" style:family="paragraph" style:parent-style-name="Standard">
      <style:paragraph-properties fo:text-align="center" style:justify-single-word="false"/>
      <style:text-properties officeooo:rsid="00174aaf" officeooo:paragraph-rsid="00193bbb"/>
    </style:style>
    <style:style style:name="P3" style:family="paragraph" style:parent-style-name="Standard">
      <style:paragraph-properties fo:text-align="justify" style:justify-single-word="false"/>
      <style:text-properties officeooo:rsid="00174aaf" officeooo:paragraph-rsid="00193bbb"/>
    </style:style>
    <style:style style:name="P4" style:family="paragraph" style:parent-style-name="Standard">
      <style:text-properties officeooo:rsid="00193bbb" officeooo:paragraph-rsid="00193bbb"/>
    </style:style>
    <style:style style:name="P5" style:family="paragraph" style:parent-style-name="Standard">
      <style:paragraph-properties fo:text-align="center" style:justify-single-word="false"/>
      <style:text-properties fo:font-size="14pt" officeooo:rsid="00174aaf" officeooo:paragraph-rsid="00193bbb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93b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Conseil pour soutenance orale</text:span></text:p>
      <text:p text:style-name="P5"><text:span text:style-name="T2">du DPP</text:span></text:p>
      <text:p text:style-name="P2"/>
      <text:p text:style-name="P2"/>
      <text:p text:style-name="P3"><text:span text:style-name="T2">il est préférable de se constituer une petite fiche que l’on garde près de soi sur laquelle on a écrit <text:s/>une trame de ce que l’on veut dire.</text:span></text:p>
      <text:p text:style-name="P3"/>
      <text:p text:style-name="P1">1) se présenter </text:p>
      <text:p text:style-name="P1">2) annoncer un plan rapide de ce que l’on va dire</text:p>
      <text:p text:style-name="P1">3) mon expérience professionnelle</text:p>
      <text:p text:style-name="P1">4) le contexte particulier de mon travail</text:p>
      <text:p text:style-name="P1">5) l’exposition rapide de la situation</text:p>
      <text:p text:style-name="P1">6) les points de la conclusion sur lesquels vous souhaitez insister</text:p>
      <text:p text:style-name="P1"/>
      <text:p text:style-name="P1"/>
      <text:p text:style-name="P1">dite ce que vous n’avez pas écrit et <text:span text:style-name="T1">si besoin</text:span> ce que vous avez écrit ( sans préciser que c’est déjà dans le dossier)</text:p>
      <text:p text:style-name="P1"/>
      <text:p text:style-name="P1">Il faut éviter :</text:p>
      <text:p text:style-name="P1">« comme je l’ai dit »</text:p>
      <text:p text:style-name="P1">« comme je l’ai écrit dans mon dossier »</text:p>
      <text:p text:style-name="P1"/>
      <text:p text:style-name="P1">Et si vous voulez, vous pouvez conclure par une phrase qui indique à votre interlocuteur que vous avez terminé</text:p>
      <text:p text:style-name="P1">« je vous remercie de votre attention »</text:p>
      <text:p text:style-name="P1"/>
      <text:p text:style-name="P4">Faire des essais chronométrer pour évaluer votre temps de parole. </text:p>
      <text:p text:style-name="P4">Il faut arriver à 10 minutes maxim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2T11:16:47.684759616</meta:creation-date>
    <dc:date>2021-07-02T13:48:17.856749243</dc:date>
    <meta:editing-duration>PT2H21M29S</meta:editing-duration>
    <meta:editing-cycles>3</meta:editing-cycles>
    <meta:generator>LibreOffice/6.0.7.3$MacOSX_X86_64 LibreOffice_project/dc89aa7a9eabfd848af146d5086077aeed2ae4a5</meta:generator>
    <meta:document-statistic meta:table-count="0" meta:image-count="0" meta:object-count="0" meta:page-count="1" meta:paragraph-count="17" meta:word-count="163" meta:character-count="864" meta:non-whitespace-character-count="715"/>
  </office:meta>
</office:document-meta>
</file>