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b29" officeooo:paragraph-rsid="0014db29"/>
    </style:style>
    <style:style style:name="P2" style:family="paragraph" style:parent-style-name="Standard">
      <style:text-properties officeooo:rsid="0016d562" officeooo:paragraph-rsid="0016d562"/>
    </style:style>
    <style:style style:name="T1" style:family="text">
      <style:text-properties officeooo:rsid="001590fa"/>
    </style:style>
    <style:style style:name="T2" style:family="text">
      <style:text-properties officeooo:rsid="0017dc30"/>
    </style:style>
    <style:style style:name="T3" style:family="text">
      <style:text-properties officeooo:rsid="0019d1ca"/>
    </style:style>
    <style:style style:name="T4" style:family="text">
      <style:text-properties officeooo:rsid="001b28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 Valeurs</text:p>
      <text:p text:style-name="P1"/>
      <text:p text:style-name="P1">Fleurs : Acceptation de l’autre tel qu’il est. Unicité : ensemble, « être qui je suis en authenticité »Permettre aux autres d’être authentiques par mon regard. Multiplicité, richesse. Chacun garde son identité. Pouvoir être en lien grâce à l’authenticité</text:p>
      <text:p text:style-name="P1"/>
      <text:p text:style-name="P1">Arbre : building de New York Élévation. Se connecter avec le meilleur de soi. Même dans les actes du quotidien. Vitalité. Force de vie. Bien alignée : énergie. Tronc (différents bras) : être avec, construire avec. Co-construction. Socle. On va plus loin. Plus fort.</text:p>
      <text:p text:style-name="P1">Simplicité dans la relation, de mode de vie.</text:p>
      <text:p text:style-name="P1"/>
      <text:p text:style-name="P1">Nounours : Fraternité, amour, partage, carde bienveillant et sécurisant. Amoureux, amical, pro. Très attachée. A même un petit cœur sur l<text:span text:style-name="T3">e</text:span> nez. Douceur : petite enfance. Contenant. On m’a souvent renvoyé la contenance.</text:p>
      <text:p text:style-name="P1"/>
      <text:p text:style-name="P1"/>
      <text:p text:style-name="P1">2 Expérience pro :</text:p>
      <text:p text:style-name="P1"/>
      <text:p text:style-name="P1">1 an de psycho à la fac. Module psycho du développement de l’enfant.</text:p>
      <text:p text:style-name="P1"><text:span text:style-name="T3">E</text:span>cole d’<text:span text:style-name="T1">é</text:span>duc à l’EFPP. Beaucoup de créativité. ES : modules en commun.</text:p>
      <text:p text:style-name="P1">Enfants, animations. Développement du jeune enfant. Projets de groupe.</text:p>
      <text:p text:style-name="P1">Concours de la fonction publique territoriale. Plusieurs années dans différentes crèches. Puis mariée : province.</text:p>
      <text:p text:style-name="P1">-Ludothèque</text:p>
      <text:p text:style-name="P1">- relais nature</text:p>
      <text:p text:style-name="P1">- Ajointe structure multi-accueil (pôle parent/enfants, RAM…)</text:p>
      <text:p text:style-name="P1">- assistantes maternelles (retirer des agréments)</text:p>
      <text:p text:style-name="P1">- crèche.</text:p>
      <text:p text:style-name="P1"/>
      <text:p text:style-name="P1">Etats-unis : 2 formations :</text:p>
      <text:p text:style-name="P1">- Haut potentiel</text:p>
      <text:p text:style-name="P1">- Teenagers : forme/contenu. Beaucoup d’échanges autour des différences culturelles.</text:p>
      <text:p text:style-name="P1"/>
      <text:p text:style-name="P1">Énorme envie de faire bouger les lignes dans l’éducation française. Mettre les besoins de l’enfant au centre de l’éducation. Éducation hors famille : éducation nationale.</text:p>
      <text:p text:style-name="P1">Formée sur l’animation de groupes de parents.</text:p>
      <text:p text:style-name="P1"/>
      <text:p text:style-name="P1"/>
      <text:p text:style-name="P1">3 Qualités</text:p>
      <text:p text:style-name="P1">- fiabilité : sur qui on peut compter</text:p>
      <text:p text:style-name="P1">Don autour de l’écoute : talent qui m’a été confié</text:p>
      <text:p text:style-name="P1">Joueuse : drôle, joie, insouciance, pas trop de barrière. Optimiste. Tout est toujours possible, ça soulève des montagnes.</text:p>
      <text:p text:style-name="P1">Fidèle : les liens sont au cœur de mes préoccupations. Cultiver le lien qui s’est tissé.</text:p>
      <text:p text:style-name="P1"/>
      <text:p text:style-name="P1">4 Défauts</text:p>
      <text:p text:style-name="P1">- tout est toujours possible : fatigant po<text:span text:style-name="T4">u</text:span>r l’entourage</text:p>
      <text:p text:style-name="P1">Pensée foisonnante : base assez structurée mais feu d’artifice- manque de persévérance : quand je ne suis pas motivée, animée.</text:p>
      <text:p text:style-name="P1"/>
      <text:p text:style-name="P1">5 mes plus belles réussites :</text:p>
      <text:p text:style-name="P1"/>
      <text:p text:style-name="P1"><text:soft-page-break/>- fresque mural<text:span text:style-name="T4">e</text:span> : très productive. Cela a fait du bien à l’équipe. Belle énergie.</text:p>
      <text:p text:style-name="P1">- ludothèque : prendre conscience du pouvoir du jeu. Mama : « m’a permis de me connecter avec mon enfant. »</text:p>
      <text:p text:style-name="P1">- avoir quitté les structures : source de gra<text:span text:style-name="T1">n</text:span>des gratitudes. Ancrage pro. Tremplin pour la suite. Une brique de plus qui consolide.</text:p>
      <text:p text:style-name="P1"/>
      <text:p text:style-name="P1">6 Pourquoi la formation</text:p>
      <text:p text:style-name="P1">Transmission. Information. Mission sur l<text:span text:style-name="T2">es</text:span> dégâts.</text:p>
      <text:p text:style-name="P1"/>
      <text:p text:style-name="P1">7- Personnes inspirantes ?</text:p>
      <text:p text:style-name="P1">- Maria Montessori : ses découverte autour de l’enfant, ça a ouvert les consciences ; Faire naître une conscience collective. Admiration</text:p>
      <text:p text:style-name="P1">- Nadège Larc<text:span text:style-name="T1">he</text:span>r : la façon dont elle communique. Elle donne la place à chacun. Je peux la côtoyer.</text:p>
      <text:p text:style-name="P1"/>
      <text:p text:style-name="P1">8 Qui a eu confiance en moi</text:p>
      <text:p text:style-name="P1"/>
      <text:p text:style-name="P1">Scoutisme. Famille hyper aimante. Inspirant. Grandir ensemble, construire ensemble.</text:p>
      <text:p text:style-name="P1"/>
      <text:p text:style-name="P2">9- ce qui t’attire chez AH</text:p>
      <text:p text:style-name="P2"/>
      <text:p text:style-name="P2">- alignement : quelque chose à sa juste place. Force tranquille. Confiance en la vie. Sérénité.</text:p>
      <text:p text:style-name="P2">- valeurs : valeurs humaines, spirituelles partagées. Powerfull</text:p>
      <text:p text:style-name="P2">- Expérience : coach, Coach auprès des équipes. On parle le même langage. Orthophoniste</text:p>
      <text:p text:style-name="P2">- Façon dont tu m’as accompagnée : flegme, calme sérénité. Confiance que je faits aux autres.</text:p>
      <text:p text:style-name="P2"/>
      <text:p text:style-name="P2">10 objets symbolisant notre collaboration</text:p>
      <text:p text:style-name="P2"/>
      <text:p text:style-name="P2">- pâte à modeler : créativité « tout est possible » Laisser émerger sans trop de barrière. ? Se raccorder sur ce qui nous convient à toutes les deux.</text:p>
      <text:p text:style-name="P2">- Adaptateur : énergie qui circule. Auprès d’un groupe. Brancher : se connecter l’une à l’autre. Capacité d’adaptation. : l’une à l’autre. Garder une souplesse.</text:p>
      <text:p text:style-name="P2"/>
      <text:p text:style-name="P2"/>
      <text:p text:style-name="P2">ENVIE DE PASSER A LA PHASE CONSTRUC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30T09:32:03.635000000</meta:creation-date>
    <meta:generator>LibreOffice/7.1.4.2$Windows_x86 LibreOffice_project/a529a4fab45b75fefc5b6226684193eb000654f6</meta:generator>
    <dc:date>2023-04-30T11:07:19.142000000</dc:date>
    <meta:editing-duration>PT43M37S</meta:editing-duration>
    <meta:editing-cycles>3</meta:editing-cycles>
    <meta:document-statistic meta:table-count="0" meta:image-count="0" meta:object-count="0" meta:page-count="2" meta:paragraph-count="48" meta:word-count="593" meta:character-count="3661" meta:non-whitespace-character-count="3116"/>
  </office:meta>
</office:document-meta>
</file>