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manifest.rdf" manifest:media-type="application/rdf+xml"/>
  <manifest:file-entry manifest:full-path="Configurations2/" manifest:media-type="application/vnd.sun.xml.ui.configuration"/>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text-properties fo:font-weight="bold"/>
    </style:style>
    <style:style style:name="T1" style:family="text">
      <style:text-properties fo:font-weight="bold"/>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Accélérateur Carine - 21/04/2020</text:h>
      <text:section text:style-name="Sect1" text:name="magicdomid3">
        <text:p text:style-name="Standard"><text:line-break/></text:p>
      </text:section>
      <text:section text:style-name="Sect1" text:name="magicdomid4">
        <text:p text:style-name="Standard">projet de réemploi des matériaux porté par la ressourcerie et autres acteurs. Peut être un projet de structure (?) et pas que de la ressourcerie </text:p>
      </text:section>
      <text:section text:style-name="Sect1" text:name="magicdomid5">
        <text:p text:style-name="Standard">&gt; impliquer toute la structure</text:p>
      </text:section>
      <text:section text:style-name="Sect1" text:name="magicdomid6">
        <text:p text:style-name="Standard">&gt; projet pilote financé jusque  2021</text:p>
      </text:section>
      <text:section text:style-name="Sect1" text:name="magicdomid7">
        <text:p text:style-name="Standard">&gt; expérimentation</text:p>
      </text:section>
      <text:section text:style-name="Sect1" text:name="magicdomid8">
        <text:p text:style-name="Standard"><text:line-break/></text:p>
      </text:section>
      <text:section text:style-name="Sect1" text:name="magicdomid9">
        <text:p text:style-name="Standard">Asso plusieurs actvités espace info énergie, développement durable accompagnement</text:p>
      </text:section>
      <text:section text:style-name="Sect1" text:name="magicdomid10">
        <text:p text:style-name="Standard">CA 5-6 personnes</text:p>
      </text:section>
      <text:section text:style-name="Sect1" text:name="magicdomid11">
        <text:p text:style-name="Standard">Asso très sectorisée</text:p>
      </text:section>
      <text:section text:style-name="Sect1" text:name="magicdomid12">
        <text:p text:style-name="Standard"><text:line-break/></text:p>
      </text:section>
      <text:section text:style-name="Sect1" text:name="magicdomid13">
        <text:p text:style-name="Standard">ressourcerie : 5 permanents / 25 salarié.e.s insertion</text:p>
      </text:section>
      <text:section text:style-name="Sect1" text:name="magicdomid14">
        <text:p text:style-name="Standard"><text:line-break/></text:p>
      </text:section>
      <text:section text:style-name="Sect1" text:name="magicdomid15">
        <text:p text:style-name="Standard">Carine : coordinatrice ressourcerie avec autorité hiérarchique sur ses collègues de la ressourcerie</text:p>
      </text:section>
      <text:section text:style-name="Sect1" text:name="magicdomid16">
        <text:p text:style-name="Standard">Porteuse projet, gère parfois de gros dossiers sensibles et peut se faire taper sur les doigts qd elle gère des choses bcp moins importantes comme une publi Fbk</text:p>
      </text:section>
      <text:section text:style-name="Sect1" text:name="magicdomid17">
        <text:p text:style-name="Standard">N'a pas de place dans les autres instances de direction / gouvernance, pas d'autorité hiérarchique sur ses collègues des autres chantiers</text:p>
      </text:section>
      <text:section text:style-name="Sect1" text:name="magicdomid18">
        <text:p text:style-name="Standard"><text:line-break/></text:p>
      </text:section>
      <text:section text:style-name="Sect1" text:name="magicdomid19">
        <text:p text:style-name="Standard">Directrice partie en arrêt en décembre, va pas revenir de suite et CA réfléchit à changer direction. Elle qui définissait projet. </text:p>
      </text:section>
      <text:section text:style-name="Sect1" text:name="magicdomid20">
        <text:p text:style-name="Standard"><text:line-break/></text:p>
      </text:section>
      <text:section text:style-name="Sect1" text:name="magicdomid21">
        <text:p text:style-name="Standard">Place Carine un peu particulière : on aime bien qu'elle fasse les choses toute seule quand c'est compliqué / transverse, parfois la gouvernance s'impose sans qu'on sache pourquoi</text:p>
      </text:section>
      <text:section text:style-name="Sect1" text:name="magicdomid22">
        <text:p text:style-name="Standard">Carine a du mal à trouver sa place juste dès le début de ce projet mais ne sait pas comment s'y prendre.</text:p>
      </text:section>
      <text:section text:style-name="Sect1" text:name="magicdomid23">
        <text:p text:style-name="Standard"><text:line-break/></text:p>
      </text:section>
      <text:section text:style-name="Sect1" text:name="magicdomid24">
        <text:p text:style-name="Standard">Projet : faire du reemploi.  <text:span text:style-name="T1">Trouver d'autres activités à faire rentrer dans projet. Comment impulser ça ?</text:span></text:p>
      </text:section>
      <text:section text:style-name="Sect1" text:name="magicdomid25">
        <text:p text:style-name="P1">Ce sont sur ces aspects que Carine a besoin de trouver légitimité.</text:p>
      </text:section>
      <text:section text:style-name="Sect1" text:name="magicdomid26">
        <text:p text:style-name="Standard"><text:line-break/></text:p>
      </text:section>
      <text:section text:style-name="Sect1" text:name="magicdomid27">
        <text:p text:style-name="Standard"><text:line-break/></text:p>
      </text:section>
      <text:section text:style-name="Sect1" text:name="magicdomid28">
        <text:p text:style-name="Standard">Hiérarchie pas claire. Auj personne pour prendre relai, Carine se demande si doit elle doit prendre sa place.</text:p>
      </text:section>
      <text:section text:style-name="Sect1" text:name="magicdomid29">
        <text:p text:style-name="Standard">2 personnes de la structure ont le rôle de direction par délégation : compta et accompagnateur personnes insertion pourraient se positionner auss.</text:p>
      </text:section>
      <text:section text:style-name="Sect1" text:name="magicdomid30">
        <text:p text:style-name="Standard">CA pas très présent sur structure.</text:p>
      </text:section>
      <text:section text:style-name="Sect1" text:name="magicdomid31">
        <text:p text:style-name="Standard"><text:soft-page-break/><text:line-break/></text:p>
      </text:section>
      <text:section text:style-name="Sect1" text:name="magicdomid32">
        <text:p text:style-name="Standard">Question : Comment rameuter équipe sur projet en l'absence de la directrice ? Quel positionnement ? Quelle légitimité (Carine) ? crainte conflits possible, c'est pourquoi qu'elle souhaite que chacun soit impliqué dans projet. Quel rôle et quelle place prendre ?</text:p>
      </text:section>
      <text:section text:style-name="Sect1" text:name="magicdomid33">
        <text:p text:style-name="Standard"><text:line-break/></text:p>
      </text:section>
      <text:section text:style-name="Sect1" text:name="magicdomid34">
        <text:p text:style-name="Standard">Quelles tentatives essayées ? Peu d'implication. Rien n'a été lancé</text:p>
      </text:section>
      <text:section text:style-name="Sect1" text:name="magicdomid35">
        <text:p text:style-name="Standard">a priori possibilité de motiver ses collègues maintenant que le projet est démarré</text:p>
      </text:section>
      <text:section text:style-name="Sect1" text:name="magicdomid36">
        <text:p text:style-name="Standard">Aimerait le faire mais a peur de se planter</text:p>
      </text:section>
      <text:section text:style-name="Sect1" text:name="magicdomid37">
        <text:p text:style-name="Standard">Besoins : se procurer les matériaux, permanence</text:p>
      </text:section>
      <text:section text:style-name="Sect1" text:name="magicdomid38">
        <text:p text:style-name="Standard">Liens à faire avec espace info énergie pour lien aux professionels</text:p>
      </text:section>
      <text:section text:style-name="Sect1" text:name="magicdomid39">
        <text:p text:style-name="Standard">Liens avec chantier + batiment pour activités de pose/dépose de matériaux</text:p>
      </text:section>
      <text:section text:style-name="Sect1" text:name="magicdomid40">
        <text:p text:style-name="Standard"><text:line-break/></text:p>
      </text:section>
      <text:section text:style-name="Sect1" text:name="magicdomid41">
        <text:p text:style-name="Standard">Echéance : pas d'urgence mais le contexte s'y prête : confinement et absence de direction</text:p>
      </text:section>
      <text:section text:style-name="Sect1" text:name="magicdomid42">
        <text:p text:style-name="Standard"><text:line-break/></text:p>
      </text:section>
      <text:section text:style-name="Sect1" text:name="magicdomid43">
        <text:p text:style-name="Standard">Le souhait initial : Que le groupe m'aide... à trouver un positionnement et une méthode pour démarrer la dynamique et impliquer toute l'équipe. </text:p>
      </text:section>
      <text:section text:style-name="Sect1" text:name="magicdomid44">
        <text:p text:style-name="Standard"><text:line-break/></text:p>
      </text:section>
      <text:section text:style-name="Sect1" text:name="magicdomid45">
        <text:p text:style-name="P1">Reformulation :</text:p>
      </text:section>
      <text:section text:style-name="Sect1" text:name="magicdomid46">
        <text:p text:style-name="Standard"><text:span text:style-name="T1">Au regard de mon positionnement hiérarchique dans la structure, comment trouver une place qui permette de rassembler les autres secteurs autour de ce projet et les faire participer ?</text:span></text:p>
      </text:section>
      <text:section text:style-name="Sect1" text:name="magicdomid47">
        <text:p text:style-name="Standard"><text:line-break/></text:p>
      </text:section>
      <text:section text:style-name="Sect1" text:name="magicdomid48">
        <text:h text:style-name="Heading_20_2" text:outline-level="2">---------------------------------</text:h>
      </text:section>
      <text:section text:style-name="Sect1" text:name="magicdomid49">
        <text:h text:style-name="Heading_20_2" text:outline-level="2">Echanges</text:h>
      </text:section>
      <text:section text:style-name="Sect1" text:name="magicdomid50">
        <text:p text:style-name="Standard"><text:line-break/></text:p>
      </text:section>
      <text:section text:style-name="Sect1" text:name="magicdomid51">
        <text:p text:style-name="Standard">Inédit d'entreprendre un projet transversal sans direction. Opportunité ou prise de risque ?</text:p>
      </text:section>
      <text:section text:style-name="Sect1" text:name="magicdomid52">
        <text:p text:style-name="Standard">Le CA ne devrait il pas prendre le relais ?</text:p>
      </text:section>
      <text:section text:style-name="Sect1" text:name="magicdomid53">
        <text:p text:style-name="Standard">Identifier les besoins : donnerait de la légitimité pour la suite</text:p>
      </text:section>
      <text:section text:style-name="Sect1" text:name="magicdomid54">
        <text:p text:style-name="Standard">Il n'y a plus de directrice dc c'est le CA ou collégiale qui prend le relais plutôt que de s'auto-in vestir sinon les laisser assumer le non avancement du projet sauf si elle a des alliés / pas possible de s'emparer seule alors qu'elle n'en a pas la légitimité</text:p>
      </text:section>
      <text:section text:style-name="Sect1" text:name="magicdomid55">
        <text:p text:style-name="Standard">Alliés dans la stucture ?</text:p>
      </text:section>
      <text:section text:style-name="Sect1" text:name="magicdomid56">
        <text:p text:style-name="Standard">Question sur un futur positionnement de Carine en tant que directrice ? Du coup projet potentiellement structurant</text:p>
      </text:section>
      <text:section text:style-name="Sect1" text:name="magicdomid57">
        <text:p text:style-name="Standard">Solliciter le CA sur un prochain RDV pour la légitimer dans la mission ?</text:p>
      </text:section>
      <text:section text:style-name="Sect1" text:name="magicdomid58">
        <text:p text:style-name="Standard">Manque de communication avec le CA, ce projet est-il vraiment tjrs ds les clous ? ne pas perdre de l'énergie sur ce projet alors qu'il n'est peut-être plus une priorité</text:p>
      </text:section>
      <text:section text:style-name="Sect1" text:name="magicdomid59">
        <text:p text:style-name="Standard"><text:line-break/></text:p>
      </text:section>
      <text:section text:style-name="Sect1" text:name="magicdomid60">
        <text:p text:style-name="Standard"><text:soft-page-break/>Veiller a ce que le positionnement de chacun soit respecté, notamment à cause du manque de direction</text:p>
      </text:section>
      <text:section text:style-name="Sect1" text:name="magicdomid61">
        <text:p text:style-name="Standard"><text:line-break/></text:p>
      </text:section>
      <text:section text:style-name="Sect1" text:name="magicdomid62">
        <text:p text:style-name="Standard">Si formation Animacoop, c'est que le CA a accepté ce positionnement de Carine. Donc comment faire progresser les modalités de travail ensemble au sein de la structure.</text:p>
      </text:section>
      <text:section text:style-name="Sect1" text:name="magicdomid63">
        <text:p text:style-name="Standard">Y-a-t-il des réunions entre les responsables de pôles qui pourrait être un endroit de discussion de projet transverse à la structure</text:p>
      </text:section>
      <text:section text:style-name="Sect1" text:name="magicdomid64">
        <text:p text:style-name="Standard"><text:line-break/></text:p>
      </text:section>
      <text:section text:style-name="Sect1" text:name="magicdomid65">
        <text:p text:style-name="Standard">Une manière d'amener des choses : respecter la légitimité auprès de cette hiérarchie et en parallèle être force de proposition (brainstorming avec les responsables de pôle sur le projet), provoquer un temps de travail commun, tps d'échange, mettre les idées sur la table + aller tâter le terrain auprès des responsables de pôles pr voir si ce sont des alliés</text:p>
      </text:section>
      <text:section text:style-name="Sect1" text:name="magicdomid66">
        <text:p text:style-name="Standard">Quel fonctionnement hiérarchique avant ? Lien direct CA &lt;&gt; resp poles ou CA &lt;&gt; direction &lt;&gt; resp poles</text:p>
      </text:section>
      <text:section text:style-name="Sect1" text:name="magicdomid67">
        <text:p text:style-name="Standard"><text:line-break/></text:p>
      </text:section>
      <text:section text:style-name="Sect1" text:name="magicdomid68">
        <text:p text:style-name="Standard">Pourquoi pas réfléchir avec le CA à une réorganisation sans direction ? Repenser le rôle des responsables de pôles</text:p>
      </text:section>
      <text:section text:style-name="Sect1" text:name="magicdomid69">
        <text:p text:style-name="Standard">Est ce que la structure peut fonctionner sans direction ?</text:p>
      </text:section>
      <text:section text:style-name="Sect1" text:name="magicdomid70">
        <text:p text:style-name="Standard"><text:line-break/></text:p>
      </text:section>
      <text:section text:style-name="Sect1" text:name="magicdomid71">
        <text:p text:style-name="Standard">Donner à voir d'autres expériences de territoires pour donner des idées.</text:p>
      </text:section>
      <text:section text:style-name="Sect1" text:name="magicdomid72">
        <text:p text:style-name="Standard">Quelle composition du CA pour voir leur degré d'implication technique ? </text:p>
      </text:section>
      <text:section text:style-name="Sect1" text:name="magicdomid73">
        <text:p text:style-name="Standard"><text:line-break/></text:p>
      </text:section>
      <text:section text:style-name="Sect1" text:name="magicdomid74">
        <text:p text:style-name="Standard">Savoir si Carine est la seule à se préoccuper de l'avancée de ce projet, créer d'autres liens avec les autres pôles, services pour savoir ce que les autres pensent de ça.</text:p>
      </text:section>
      <text:section text:style-name="Sect1" text:name="magicdomid75">
        <text:p text:style-name="Standard">Le CA souhaite-t-il faire avancer ce projet ou pas ? Ont-ils des réus ?</text:p>
      </text:section>
      <text:section text:style-name="Sect1" text:name="magicdomid76">
        <text:p text:style-name="Standard"><text:line-break/></text:p>
      </text:section>
      <text:section text:style-name="Sect1" text:name="magicdomid77">
        <text:p text:style-name="Standard">Comment chacun travaille pendant le confinement (la gouvernance est-elle active en ce moment ?) si pas le cas serait mal perçu de relancer le CA là dessus.</text:p>
      </text:section>
      <text:section text:style-name="Sect1" text:name="magicdomid78">
        <text:p text:style-name="Standard">Il y aurait peut-être d'abord à repenser la gouvernance de la structure en lien avec cette formation. D'où devrait venir l'impulsion ? Comment les resp de pôle vivent leur réalité ? Et le CA ? Lointain ou impliqué ? &gt; proposer des méthodes de partage un peu plus ouverte et de profiter du confinement pour ça et voir ce qui en découle. Le projet serait un prétexte/chantier dans ce sens. Carine pourrait se positionner en tant que facilitatrice de ce changement de gouvernance.</text:p>
      </text:section>
      <text:section text:style-name="Sect1" text:name="magicdomid79">
        <text:p text:style-name="Standard"><text:line-break/></text:p>
      </text:section>
      <text:section text:style-name="Sect1" text:name="magicdomid80">
        <text:p text:style-name="Standard">Y a-t-il un besoin de transversalité entre responsables de pôle?</text:p>
      </text:section>
      <text:section text:style-name="Sect1" text:name="magicdomid81">
        <text:p text:style-name="Standard"><text:line-break/></text:p>
      </text:section>
      <text:section text:style-name="Sect1" text:name="magicdomid82">
        <text:p text:style-name="Standard">------------------------------------------</text:p>
      </text:section>
      <text:section text:style-name="Sect1" text:name="magicdomid83">
        <text:p text:style-name="P1">TEMPS DE SYNTHESE - PLAN d'ACTION</text:p>
      </text:section>
      <text:section text:style-name="Sect1" text:name="magicdomid84">
        <text:p text:style-name="Standard"><text:line-break/></text:p>
      </text:section>
      <text:section text:style-name="Sect1" text:name="magicdomid85">
        <text:p text:style-name="P1">Carine</text:p>
      </text:section>
      <text:section text:style-name="Sect1" text:name="magicdomid86">
        <text:p text:style-name="Standard">UN CA collégial mais vertical, et peu de liens entre pôles. </text:p>
      </text:section>
      <text:section text:style-name="Sect1" text:name="magicdomid87">
        <text:p text:style-name="Standard"><text:soft-page-break/>CA actif mais pas sur projets. Pas de positionnement politique, stratégique. Plus sur gouvernance employeur, budget... </text:p>
      </text:section>
      <text:section text:style-name="Sect1" text:name="magicdomid88">
        <text:p text:style-name="Standard"><text:line-break/></text:p>
      </text:section>
      <text:section text:style-name="Sect1" text:name="magicdomid89">
        <text:p text:style-name="Standard">- Aller chercher légitimité en respectant positionnement hierarchique, car envie d'avancer là dessus.</text:p>
      </text:section>
      <text:section text:style-name="Sect1" text:name="magicdomid90">
        <text:p text:style-name="Standard">- pretexte ou support pour interroger gouvernance à amener fonctionnement plus coopératif -faire travail support sur fonctionnement</text:p>
      </text:section>
      <text:section text:style-name="Sect1" text:name="magicdomid91">
        <text:p text:style-name="Standard">- aller chercher des alliés, voir positionnement des autres</text:p>
      </text:section>
      <text:section text:style-name="Sect1" text:name="magicdomid92">
        <text:p text:style-name="Standard">- si ça ne marche pas, pas très grave car le projet verra le jour de toute façon a minima à la ressourcerie</text:p>
      </text:section>
      <text:section text:style-name="Sect1" text:name="magicdomid93">
        <text:p text:style-name="Standard">- ne pas trop s'exposer si pas de légitimité officielle</text:p>
      </text:section>
      <text:section text:style-name="Sect1" text:name="magicdomid94">
        <text:p text:style-name="Standard"><text:line-break/></text:p>
      </text:section>
      <text:section text:style-name="Sect1" text:name="magicdomid95">
        <text:p text:style-name="Standard">------------------------------------------</text:p>
      </text:section>
      <text:section text:style-name="Sect1" text:name="magicdomid96">
        <text:p text:style-name="P1">EVALUATION</text:p>
      </text:section>
      <text:section text:style-name="Sect1" text:name="magicdomid97">
        <text:p text:style-name="Standard"><text:line-break/></text:p>
      </text:section>
      <text:section text:style-name="Sect1" text:name="magicdomid98">
        <text:p text:style-name="Standard">Guillaume : sent le groupe plus à l'aise avec méthode, trouve ça chouette !</text:p>
      </text:section>
      <text:section text:style-name="Sect1" text:name="magicdomid99">
        <text:p text:style-name="Standard">Elise tjs curieuse de mieux connaître projet , manque des infos, Carine p/r à la direction</text:p>
      </text:section>
      <text:section text:style-name="Sect1" text:name="magicdomid100">
        <text:p text:style-name="Standard">Intéressant de voir le retour en fonction des exp de terrain sur les gamelles prises p/r au fait d'avancer en dehors de la hiérarchie. Morgane retient ce conseil!</text:p>
      </text:section>
      <text:section text:style-name="Sect1" text:name="magicdomid101">
        <text:p text:style-name="Standard">Rachel : accélérateur de projet méthode vraiment intéressant car fait avancer les personnes. Un peu frustrant en tant que participante car toujours envie d'en savoir + sur le projet</text:p>
      </text:section>
      <text:section text:style-name="Sect1" text:name="magicdomid102">
        <text:p text:style-name="Standard">Morgane : la clé reste les interactions avec l'humain</text:p>
      </text:section>
      <text:section text:style-name="Sect1" text:name="magicdomid103">
        <text:p text:style-name="Standard">Carine : ça m'a bien aidé. Reformulation d'appréhensions, avis extérieur de personnes qui ne connaissent pas la structure précieux. Et je ne veux surtout pas être directrice :)</text:p>
      </text:section>
      <text:section text:style-name="Sect1" text:name="magicdomid104">
        <text:p text:style-name="Standard">Morgane : encore du mal à prendre des notes sur le pad</text:p>
      </text:section>
      <text:section text:style-name="Sect1" text:name="magicdomid105">
        <text:p text:style-name="Standard">Guillaume : on avance pas à pas, tant sur l'utilisation du pad que le reste</text:p>
      </text:section>
      <text:section text:style-name="Sect1" text:name="magicdomid106">
        <text:p text:style-name="Standard">morgane : surprise de la participation sur Pad, ça fait bizarre</text:p>
      </text:section>
      <text:section text:style-name="Sect1" text:name="magicdomid107">
        <text:p text:style-name="Standard">Guillaume : pense-le ds l'autre sens, inciter les gens à le faire ensemble en commençant pourquoi pas par la correction</text:p>
      </text:section>
      <text:section text:style-name="Sect1" text:name="magicdomid108">
        <text:p text:style-name="Standard">Rachel : trouve bizarre de ne plus nous voir qd elle écrit &gt; partitionner l'écran en cliquant en haut à droite sur Zoom</text:p>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ohit Devanagari" style:font-family-complex="'Lohit Devanagari'"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ohit Devanagari" style:font-family-complex="'Lohit Devanagari'" style:font-family-generic-complex="system" style:font-pitch-complex="variable" style:font-size-complex="18pt"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7-03T16:23:17.509826283</meta:creation-date>
    <dc:date>2020-07-03T16:23:39.396822422</dc:date>
    <meta:editing-duration>PT23S</meta:editing-duration>
    <meta:editing-cycles>1</meta:editing-cycles>
    <meta:document-statistic meta:table-count="0" meta:image-count="0" meta:object-count="0" meta:page-count="4" meta:paragraph-count="107" meta:word-count="1267" meta:character-count="7721" meta:non-whitespace-character-count="6495"/>
    <meta:generator>LibreOffice/6.2.8.2$Linux_X86_64 LibreOffice_project/20$Build-2</meta:generator>
  </office:meta>
</office:document-meta>
</file>