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handas" svg:font-family="Chandas" style:font-pitch="variable"/>
    <style:font-face style:name="Samanata" svg:font-family="Samanat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8.251cm" table:align="margins"/>
    </style:style>
    <style:style style:name="Tableau1.A" style:family="table-column">
      <style:table-column-properties style:column-width="2.064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title">
      <style:paragraph-properties fo:break-before="page"/>
    </style:style>
    <style:style style:name="P2" style:family="paragraph" style:parent-style-name="Table_20_Contents">
      <style:text-properties style:font-name="DejaVu Sans"/>
    </style:style>
    <style:style style:name="P3" style:family="paragraph" style:parent-style-name="Table_20_Contents">
      <style:text-properties style:font-name="DejaVu Sans" officeooo:rsid="00094f4f" officeooo:paragraph-rsid="00094f4f"/>
    </style:style>
    <style:style style:name="P4" style:family="paragraph" style:parent-style-name="Text_20_body">
      <style:text-properties style:font-name="DejaVu Sans"/>
    </style:style>
    <style:style style:name="P5" style:family="paragraph" style:parent-style-name="Text_20_body">
      <style:text-properties style:font-name="DejaVu Sans" fo:language="oc" fo:country="FR"/>
    </style:style>
    <style:style style:name="P6" style:family="paragraph" style:parent-style-name="Text_20_body">
      <style:text-properties style:font-name="DejaVu Sans" officeooo:rsid="00083b9f" officeooo:paragraph-rsid="00083b9f"/>
    </style:style>
    <style:style style:name="P7" style:family="paragraph" style:parent-style-name="Text_20_body">
      <style:paragraph-properties fo:break-before="page"/>
      <style:text-properties style:font-name="DejaVu Sans" officeooo:rsid="00083b9f" officeooo:paragraph-rsid="00083b9f"/>
    </style:style>
    <style:style style:name="T1" style:family="text">
      <style:text-properties fo:language="oc" fo:country="F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empuèi Auriac </text:p>
      <text:p text:style-name="P4"><text:span text:style-name="T1">(Pica lo ròc,</text:span></text:p>
      <text:p text:style-name="P5">Pausa ta caissa, pausa ton sac,</text:p>
      <text:p text:style-name="P5">Tusta l'agulha…)</text:p>
      <text:p text:style-name="P5"><text:s/></text:p>
      <text:p text:style-name="P5">Dempuèi Auriac jusc'a Marselha,</text:p>
      <text:p text:style-name="P5">Ai trabalhat, ai plan trimat.</text:p>
      <text:p text:style-name="P5">Dintrèri dins la vila vièlha,</text:p>
      <text:p text:style-name="P5">De Montpelhièr tant renomat.</text:p>
      <text:p text:style-name="P5">En demandant la retirada,</text:p>
      <text:p text:style-name="P5">Ausissi de maçons cantar.</text:p>
      <text:p text:style-name="P5">Aicí quò's una bona vila,</text:p>
      <text:p text:style-name="P5">Vau assajar d'i me logar.</text:p>
      <text:p text:style-name="P5">«Vos soeti lo bonjorn mos fraires,</text:p>
      <text:p text:style-name="P5">Amai a vos mèstre del luòc.</text:p>
      <text:p text:style-name="P5">N'auriatz pas un prètzfach a faire,</text:p>
      <text:p text:style-name="P5">Soi auvernhàs, los vos fariái.»</text:p>
      <text:p text:style-name="P5"><text:s/></text:p>
      <text:p text:style-name="P5">(Pica lo ròc,</text:p>
      <text:p text:style-name="P5">Pausa ta caissa, pausa ton sac,</text:p>
      <text:p text:style-name="P5">Tusta l'agulha…)</text:p>
      <text:p text:style-name="P5"><text:s/></text:p>
      <text:p text:style-name="P5">«Pausa ton sac, pausa ta caissa,</text:p>
      <text:p text:style-name="P5">Manja un croston e beu un còp.</text:p>
      <text:p text:style-name="P5">E puèi ne reprendràs ta caissa,</text:p>
      <text:p text:style-name="P5">E me talharàs aqueste ròc.»</text:p>
      <text:p text:style-name="P5">Amb la massa tusta l'agulha,</text:p>
      <text:p text:style-name="P5">Pica lo ròc per l'afinar.</text:p>
      <text:p text:style-name="P5">Lo mèstre es content de l'ajuda,</text:p>
      <text:p text:style-name="P5">A trobat un crane Auvernhàs.</text:p>
      <text:p text:style-name="P5"><text:s/></text:p>
      <text:p text:style-name="P5"/>
      <text:p text:style-name="P5">(Pica lo ròc,</text:p>
      <text:p text:style-name="P5">Pausa ta caissa, pausa ton sac,</text:p>
      <text:p text:style-name="P5">Tusta l'agulha…)</text:p>
      <text:p text:style-name="P5"><text:s/></text:p>
      <text:p text:style-name="P5">Sòna sa femna amai l'ainada,</text:p>
      <text:p text:style-name="P5">Lor vanta lo novèl vailet.</text:p>
      <text:p text:style-name="P5">«Lo gardariam ben una annada</text:p>
      <text:p text:style-name="P5">Trabalha fin amai es adrech»</text:p>
      <text:p text:style-name="P5">La filha garnís la conolha,</text:p>
      <text:p text:style-name="P5">Près de l'Auvernhàs se'n va fialar</text:p>
      <text:p text:style-name="P5">«Arrestatz-vos, pausatz l'agulha</text:p>
      <text:p text:style-name="P5">Soi richa filha a maridar.»</text:p>
      <text:p text:style-name="P5"><text:s/></text:p>
      <text:p text:style-name="P5">(Pica lo ròc,</text:p>
      <text:p text:style-name="P5">Pausa ta caissa, pausa ton sac,</text:p>
      <text:p text:style-name="P5">Tusta l'agulha…)</text:p>
      <text:p text:style-name="P5"><text:s/></text:p>
      <text:p text:style-name="P5">E ieu qu'ai donat ma paraula,</text:p>
      <text:p text:style-name="P5">Tusta pus fòrt sens l'agachar.</text:p>
      <text:p text:style-name="P5">«Grand merci brava domaisèla,</text:p>
      <text:p text:style-name="P5">Mon cur es pres, vos l'auretz pas.</text:p>
      <text:p text:style-name="P5">Grand merci brava domaisèla,</text:p>
      <text:p text:style-name="P5">Ma mia m'espèra a Auriac.»</text:p>
      <text:p text:style-name="P4"><text:s/></text:p>
      <text:p text:style-name="P4"/>
      <text:p text:style-name="P1">Dempuei Auriac – traduction </text:p>
      <text:p text:style-name="P4">Aligner les paragraphes</text:p>
      <text:p text:style-name="P4">Depuis Aurillac</text:p>
      <text:p text:style-name="P4">(Pioche le rocher,</text:p>
      <text:p text:style-name="P4">Pose ta caisse, pose ton sac,</text:p>
      <text:p text:style-name="P4">Frappe avec la pioche…)</text:p>
      <text:p text:style-name="P4"><text:s/></text:p>
      <text:p text:style-name="P4">Depuis Aurillac jusqu’à Marseille,</text:p>
      <text:p text:style-name="P4">J’ai travaillé, j’ai bien trimé.</text:p>
      <text:p text:style-name="P4">Je suis entré dans la vieille ville,</text:p>
      <text:p text:style-name="P4">De Montpellier tant renommé.</text:p>
      <text:p text:style-name="P4">En demandant à la pensionnaire,</text:p>
      <text:p text:style-name="P4">J’entends des maçons chanter.</text:p>
      <text:p text:style-name="P4">Ici, c’est une bonne ville,</text:p>
      <text:p text:style-name="P4">Je vais essayer d’y loger.</text:p>
      <text:p text:style-name="P4">« Je vous souhaite le bonjour mes frères,</text:p>
      <text:p text:style-name="P4">Je voudrais parler à votre contremaître1</text:p>
      <text:p text:style-name="P4">Vous n’auriez pas besoin de faire un contrat,</text:p>
      <text:p text:style-name="P4">Je suis auvergnat, je vous le ferai. »</text:p>
      <text:p text:style-name="P4"><text:s/></text:p>
      <text:p text:style-name="P4">(Pioche le rocher,</text:p>
      <text:p text:style-name="P4">Pose ta caisse, pose ton sac,</text:p>
      <text:p text:style-name="P4">Frappe avec la pioche…)</text:p>
      <text:p text:style-name="P4"><text:s/></text:p>
      <text:p text:style-name="P4">« Pose ton sac, pose ta caisse</text:p>
      <text:p text:style-name="P4">Mange un croûton et bois un coup.</text:p>
      <text:p text:style-name="P4">Et puis tu ne reprendras pas ta caisse,</text:p>
      <text:p text:style-name="P4">Et tu me tailleras ce rocher. »</text:p>
      <text:p text:style-name="P4"/>
      <text:p text:style-name="P4"/>
      <text:p text:style-name="P4">Avec le groupe, il frappe avec la pioche,</text:p>
      <text:p text:style-name="P4">Il pioche le rocher pour l’affiner.</text:p>
      <text:p text:style-name="P4">Le maître est content de l’appui</text:p>
      <text:p text:style-name="P4">Il a trouvé un bon Auvergnat.</text:p>
      <text:p text:style-name="P4"><text:s/></text:p>
      <text:p text:style-name="P4">(Pioche le rocher,</text:p>
      <text:p text:style-name="P4">Pose ta caisse, pose ton sac,</text:p>
      <text:p text:style-name="P4">Frappe avec la pioche…)</text:p>
      <text:p text:style-name="P4"><text:s/></text:p>
      <text:p text:style-name="P4">Sa femme aimait sa fille aînée,</text:p>
      <text:p text:style-name="P4">Elle lui a vanté le nouveau valet.</text:p>
      <text:p text:style-name="P4">« Nous le garderons une belle année,</text:p>
      <text:p text:style-name="P4">Son travail fin sera plus adroit encore. »</text:p>
      <text:p text:style-name="P4">La fille s’est munie de sa quenouille,</text:p>
      <text:p text:style-name="P4">Près de l’Auvergnat elle s’en va filer.</text:p>
      <text:p text:style-name="P4">« Arrêtez-vous, posez la pioche,</text:p>
      <text:p text:style-name="P4">Je suis une fille riche à marier. »</text:p>
      <text:p text:style-name="P4"><text:s/></text:p>
      <text:p text:style-name="P4">(Pioche le rocher,</text:p>
      <text:p text:style-name="P4">Pose ta caisse, pose ton sac,</text:p>
      <text:p text:style-name="P4">Frappe avec la pioche…)</text:p>
      <text:p text:style-name="P4"><text:s/></text:p>
      <text:p text:style-name="P4">Et moi, qui ai donné ma parole,</text:p>
      <text:p text:style-name="P4">Je frappe plus fort sans la regarder.</text:p>
      <text:p text:style-name="P4">« Grand merci, gentille demoiselle,</text:p>
      <text:p text:style-name="P4">Mon cœur est pris, vous ne l’aurez pas.</text:p>
      <text:p text:style-name="P4">Grand merci, gentille demoiselle,</text:p>
      <text:p text:style-name="P4">Ma chérie m’attend à l'Aurillac. »</text:p>
      <text:p text:style-name="P7">Structure</text:p>
      <table:table table:name="Tableau1" table:style-name="Tableau1">
        <table:table-column table:style-name="Tableau1.A" table:number-columns-repeated="4"/>
        <table:table-row table:style-name="TableLine94734743651040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Voix 1</text:p>
          </table:table-cell>
          <table:table-cell table:style-name="Tableau1.A1" office:value-type="string">
            <text:p text:style-name="P3">Voix 2</text:p>
          </table:table-cell>
          <table:table-cell table:style-name="Tableau1.D1" office:value-type="string">
            <text:p text:style-name="P3">Voix 3</text:p>
          </table:table-cell>
        </table:table-row>
        <table:table-row table:style-name="TableLine94734743651040"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3">Pica… (fa) x 2</text:p>
          </table:table-cell>
          <table:table-cell table:style-name="Tableau1.A2" office:value-type="string">
            <text:p text:style-name="P3">Pica… (sib) x 2</text:p>
          </table:table-cell>
          <table:table-cell table:style-name="Tableau1.D2" office:value-type="string">
            <text:p text:style-name="P2"/>
          </table:table-cell>
        </table:table-row>
        <table:table-row table:style-name="TableLine94734743651040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Line94734743651040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Line94734743651040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Line94734743651040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Line94734743651040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Line94734743651040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Line94734743651040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Line94734743651040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Line94734743651040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Line94734743651040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handas" svg:font-family="Chandas" style:font-pitch="variable"/>
    <style:font-face style:name="Samanata" svg:font-family="Samanat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9T10:16:03.184543902</meta:creation-date>
    <dc:date>2022-11-09T10:51:55.959466128</dc:date>
    <meta:editing-duration>PT2M39S</meta:editing-duration>
    <meta:editing-cycles>1</meta:editing-cycles>
    <meta:document-statistic meta:table-count="1" meta:image-count="0" meta:object-count="0" meta:page-count="3" meta:paragraph-count="118" meta:word-count="512" meta:character-count="2829" meta:non-whitespace-character-count="2402"/>
    <meta:generator>LibreOffice/6.4.7.2$Linux_X86_64 LibreOffice_project/40$Build-2</meta:generator>
  </office:meta>
</office:document-meta>
</file>