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licious" svg:font-family="Delicious" style:font-pitch="variable"/>
    <style:font-face style:name="Rousseau" svg:font-family="Rousseau" style:font-pitch="variable"/>
    <style:font-face style:name="lasolsi_figuras" svg:font-family="lasolsi_figuras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6.889cm" fo:margin-left="0cm" table:align="left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4.3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ejaVu Sans" officeooo:rsid="00094f4f" officeooo:paragraph-rsid="000e0f51"/>
    </style:style>
    <style:style style:name="P2" style:family="paragraph" style:parent-style-name="Table_20_Contents">
      <style:text-properties style:font-name="DejaVu Sans" officeooo:rsid="00094f4f" officeooo:paragraph-rsid="000f01a7"/>
    </style:style>
    <style:style style:name="P3" style:family="paragraph" style:parent-style-name="Table_20_Contents">
      <style:text-properties style:font-name="DejaVu Sans" officeooo:rsid="000c37da" officeooo:paragraph-rsid="000e0f51"/>
    </style:style>
    <style:style style:name="P4" style:family="paragraph" style:parent-style-name="Table_20_Contents">
      <style:text-properties style:font-name="DejaVu Sans" officeooo:rsid="000c37da" officeooo:paragraph-rsid="000f01a7"/>
    </style:style>
    <style:style style:name="P5" style:family="paragraph" style:parent-style-name="Table_20_Contents">
      <style:text-properties style:font-name="DejaVu Sans" officeooo:paragraph-rsid="000e0f51"/>
    </style:style>
    <style:style style:name="P6" style:family="paragraph" style:parent-style-name="Table_20_Contents">
      <style:text-properties style:font-name="DejaVu Sans" officeooo:rsid="000e0f51" officeooo:paragraph-rsid="000e0f51"/>
    </style:style>
    <style:style style:name="P7" style:family="paragraph" style:parent-style-name="Table_20_Contents">
      <style:text-properties style:font-name="DejaVu Sans" officeooo:rsid="000f01a7" officeooo:paragraph-rsid="000f01a7"/>
    </style:style>
    <style:style style:name="P8" style:family="paragraph" style:parent-style-name="Table_20_Contents">
      <style:text-properties style:font-name="DejaVu Sans" officeooo:rsid="000f01a7" officeooo:paragraph-rsid="0010943d"/>
    </style:style>
    <style:style style:name="P9" style:family="paragraph" style:parent-style-name="Table_20_Contents">
      <style:text-properties style:font-name="DejaVu Sans" officeooo:rsid="0010943d" officeooo:paragraph-rsid="0010943d"/>
    </style:style>
    <style:style style:name="P10" style:family="paragraph" style:parent-style-name="Table_20_Contents">
      <style:text-properties style:font-name="DejaVu Sans" officeooo:rsid="0010943d" officeooo:paragraph-rsid="0010a1d6"/>
    </style:style>
    <style:style style:name="P11" style:family="paragraph" style:parent-style-name="Table_20_Contents">
      <style:text-properties style:font-name="DejaVu Sans" officeooo:rsid="0010a1d6" officeooo:paragraph-rsid="0010a1d6"/>
    </style:style>
    <style:style style:name="P12" style:family="paragraph" style:parent-style-name="Text_20_body">
      <style:text-properties style:font-name="DejaVu Sans" officeooo:rsid="00083b9f" officeooo:paragraph-rsid="000e0f51"/>
    </style:style>
    <style:style style:name="P13" style:family="paragraph" style:parent-style-name="Text_20_body">
      <style:text-properties style:font-name="DejaVu Sans" officeooo:paragraph-rsid="000e0f51"/>
    </style:style>
    <style:style style:name="P14" style:family="paragraph" style:parent-style-name="Text_20_body">
      <style:text-properties style:font-name="lasolsi_figuras" fo:font-size="18pt" fo:font-weight="bold" officeooo:rsid="000e0f51" officeooo:paragraph-rsid="000e0f51" style:font-size-asian="18pt" style:font-weight-asian="bold" style:font-size-complex="18pt" style:font-weight-complex="bold"/>
    </style:style>
    <style:style style:name="P15" style:family="paragraph" style:parent-style-name="Text_20_body">
      <style:text-properties style:font-name="Rousseau" fo:font-size="18pt" fo:font-weight="bold" officeooo:rsid="000e0f51" officeooo:paragraph-rsid="000e0f51" style:font-size-asian="18pt" style:font-weight-asian="bold" style:font-size-complex="18pt" style:font-weight-complex="bold"/>
    </style:style>
    <style:style style:name="T1" style:family="text">
      <style:text-properties officeooo:rsid="00083b9f"/>
    </style:style>
    <style:style style:name="T2" style:family="text">
      <style:text-properties style:font-name="Rousseau"/>
    </style:style>
    <style:style style:name="T3" style:family="text">
      <style:text-properties style:font-name="Rousseau" officeooo:rsid="000c37da"/>
    </style:style>
    <style:style style:name="T4" style:family="text">
      <style:text-properties style:font-name="Rousseau" officeooo:rsid="000f01a7"/>
    </style:style>
    <style:style style:name="T5" style:family="text">
      <style:text-properties style:font-name="Rousseau" fo:font-size="18pt" fo:font-weight="normal" officeooo:rsid="000e0f51" style:font-size-asian="18pt" style:font-weight-asian="normal" style:font-size-complex="18pt" style:font-weight-complex="normal"/>
    </style:style>
    <style:style style:name="T6" style:family="text">
      <style:text-properties style:text-position="super 58%" style:font-name="Deliciou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4f4f" style:font-weight-asian="normal" style:font-weight-complex="normal"/>
    </style:style>
    <style:style style:name="T9" style:family="text">
      <style:text-properties fo:font-weight="normal" officeooo:rsid="0010943d" style:font-weight-asian="normal" style:font-weight-complex="normal"/>
    </style:style>
    <style:style style:name="T10" style:family="text">
      <style:text-properties officeooo:rsid="00094f4f"/>
    </style:style>
    <style:style style:name="T11" style:family="text">
      <style:text-properties officeooo:rsid="0010943d"/>
    </style:style>
    <style:style style:name="T12" style:family="text">
      <style:text-properties officeooo:rsid="0010a1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tructure </text:span><text:span text:style-name="T12">Dempuei Auriac</text:span></text:p>
      <table:table table:name="Tableau1" table:style-name="Tableau1">
        <table:table-column table:style-name="Tableau1.A"/>
        <table:table-column table:style-name="Tableau1.B" table:number-columns-repeated="3"/>
        <table:table-row table:style-name="TableLine93917883630880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">Voix 1</text:p>
          </table:table-cell>
          <table:table-cell table:style-name="Tableau1.A1" office:value-type="string">
            <text:p text:style-name="P1">Voix 2</text:p>
          </table:table-cell>
          <table:table-cell table:style-name="Tableau1.D1" office:value-type="string">
            <text:p text:style-name="P1">Voix 3</text:p>
          </table:table-cell>
        </table:table-row>
        <table:table-row table:style-name="TableLine93917903776784">
          <table:table-cell table:style-name="Tableau1.A2" office:value-type="string">
            <text:p text:style-name="P1">A <text:span text:style-name="T3">DCD <text:s/>N</text:span></text:p>
          </table:table-cell>
          <table:table-cell table:style-name="Tableau1.A2" office:value-type="string">
            <text:p text:style-name="P1">Pica… (fa) x 2</text:p>
          </table:table-cell>
          <table:table-cell table:style-name="Tableau1.A2" office:value-type="string">
            <text:p text:style-name="P2">Pica… (si <text:span text:style-name="T5">-</text:span><text:span text:style-name="T7">)</text:span> x 2</text:p>
          </table:table-cell>
          <table:table-cell table:style-name="Tableau1.D2" office:value-type="string">
            <text:p text:style-name="P3">rien</text:p>
          </table:table-cell>
        </table:table-row>
        <table:table-row table:style-name="TableLine93917903505424">
          <table:table-cell table:style-name="Tableau1.A2" office:value-type="string">
            <text:p text:style-name="P3">B <text:span text:style-name="T2">C.D CC</text:span></text:p>
          </table:table-cell>
          <table:table-cell table:style-name="Tableau1.A2" office:value-type="string">
            <text:p text:style-name="P1">Pica… (fa) x 2</text:p>
            <text:p text:style-name="P3">Pausa ton sac</text:p>
          </table:table-cell>
          <table:table-cell table:style-name="Tableau1.A2" office:value-type="string">
            <text:p text:style-name="P2">Pica… (si <text:span text:style-name="T5">-</text:span><text:span text:style-name="T7">)</text:span> x 2</text:p>
            <text:p text:style-name="P3">Pausa ton sac</text:p>
          </table:table-cell>
          <table:table-cell table:style-name="Tableau1.D2" office:value-type="string">
            <text:p text:style-name="P3">Dempuei Auriac...</text:p>
          </table:table-cell>
        </table:table-row>
        <table:table-row table:style-name="TableLine93917887693904">
          <table:table-cell table:style-name="Tableau1.A2" office:value-type="string">
            <text:p text:style-name="P6">C <text:span text:style-name="T4">4 DD CC</text:span></text:p>
          </table:table-cell>
          <table:table-cell table:style-name="Tableau1.A2" office:value-type="string">
            <text:p text:style-name="P1">Pica… (fa) x 2</text:p>
            <text:p text:style-name="P3">Pausa ton sac</text:p>
          </table:table-cell>
          <table:table-cell table:style-name="Tableau1.A2" office:value-type="string">
            <text:p text:style-name="P7">En demandant...</text:p>
          </table:table-cell>
          <table:table-cell table:style-name="Tableau1.D2" office:value-type="string">
            <text:p text:style-name="P2">Pica… (sib) x 2</text:p>
            <text:p text:style-name="P4">Pausa ton sac</text:p>
          </table:table-cell>
        </table:table-row>
        <table:table-row table:style-name="TableLine93917865746240">
          <table:table-cell table:style-name="Tableau1.A2" office:value-type="string">
            <text:p text:style-name="P7">D <text:span text:style-name="T2">N N N</text:span></text:p>
            <text:p text:style-name="P7"><text:span text:style-name="T2"><text:s text:c="7"/></text:span><text:span text:style-name="T6">3</text:span></text:p>
          </table:table-cell>
          <table:table-cell table:style-name="Tableau1.A2" office:value-type="string">
            <text:p text:style-name="P7">Vos soeti...</text:p>
          </table:table-cell>
          <table:table-cell table:style-name="Tableau1.A2" office:value-type="string">
            <text:p text:style-name="P7">Pi lo roc... (<text:span text:style-name="T10">si </text:span><text:span text:style-name="T5">-</text:span><text:span text:style-name="T8">) </text:span><text:span text:style-name="T7">x2</text:span></text:p>
            <text:p text:style-name="P7">Pausa ton sac</text:p>
          </table:table-cell>
          <table:table-cell table:style-name="Tableau1.D2" office:value-type="string">
            <text:p text:style-name="P7">Pi lo roc... (fa<text:span text:style-name="T8">) </text:span><text:span text:style-name="T7">x2</text:span></text:p>
            <text:p text:style-name="P7">Pausa ton sac</text:p>
          </table:table-cell>
        </table:table-row>
        <table:table-row table:style-name="TableLine93917866577040">
          <table:table-cell table:style-name="Tableau1.A2" office:value-type="string">
            <text:p text:style-name="P7">E <text:span text:style-name="T3">DC D N</text:span></text:p>
          </table:table-cell>
          <table:table-cell table:style-name="Tableau1.A2" office:value-type="string">
            <text:p text:style-name="P7">rien</text:p>
          </table:table-cell>
          <table:table-cell table:style-name="Tableau1.A2" office:value-type="string">
            <text:p text:style-name="P7">Pi lo roc... (<text:span text:style-name="T10">si </text:span><text:span text:style-name="T5">-</text:span><text:span text:style-name="T8">) </text:span><text:span text:style-name="T7">x2</text:span></text:p>
            <text:p text:style-name="P7">Pausa ton sac</text:p>
          </table:table-cell>
          <table:table-cell table:style-name="Tableau1.D2" office:value-type="string">
            <text:p text:style-name="P7">Pi lo roc... (fa<text:span text:style-name="T8">) </text:span><text:span text:style-name="T7">x2</text:span></text:p>
            <text:p text:style-name="P7">Pausa ton sac</text:p>
          </table:table-cell>
        </table:table-row>
        <table:table-row table:style-name="TableLine93917883521680">
          <table:table-cell table:style-name="Tableau1.A2" office:value-type="string">
            <text:p text:style-name="P7">F</text:p>
          </table:table-cell>
          <table:table-cell table:style-name="Tableau1.A2" office:value-type="string">
            <text:p text:style-name="P7">Pausa ton sac...(<text:span text:style-name="T11">variation </text:span>aigue)</text:p>
          </table:table-cell>
          <table:table-cell table:style-name="Tableau1.A2" office:value-type="string">
            <text:p text:style-name="P8">Pausa ton sac… <text:span text:style-name="T11">(variation grave)</text:span></text:p>
          </table:table-cell>
          <table:table-cell table:style-name="Tableau1.D2" office:value-type="string">
            <text:p text:style-name="P8">Pausa ton sac… <text:span text:style-name="T11">(variation medium)</text:span></text:p>
          </table:table-cell>
        </table:table-row>
        <table:table-row table:style-name="TableLine93917883892512">
          <table:table-cell table:style-name="Tableau1.A2" office:value-type="string">
            <text:p text:style-name="P9">G</text:p>
          </table:table-cell>
          <table:table-cell table:style-name="Tableau1.A2" office:value-type="string">
            <text:p text:style-name="P9">Amb la massa… (variation aigue)</text:p>
          </table:table-cell>
          <table:table-cell table:style-name="Tableau1.A2" office:value-type="string">
            <text:p text:style-name="P9">Amb la massa… (variation grave)</text:p>
          </table:table-cell>
          <table:table-cell table:style-name="Tableau1.D2" office:value-type="string">
            <text:p text:style-name="P9">Amb la massa… (variation medium)</text:p>
          </table:table-cell>
        </table:table-row>
        <table:table-row table:style-name="TableLine93917885655392">
          <table:table-cell table:style-name="Tableau1.A2" office:value-type="string">
            <text:p text:style-name="P9">H <text:span text:style-name="T3">C.D CC</text:span></text:p>
          </table:table-cell>
          <table:table-cell table:style-name="Tableau1.A2" office:value-type="string">
            <text:p text:style-name="P9">Pica... aigue x 2</text:p>
            <text:p text:style-name="P9">Pausa ton sac</text:p>
          </table:table-cell>
          <table:table-cell table:style-name="Tableau1.A2" office:value-type="string">
            <text:p text:style-name="P9">Pica... grave x 2</text:p>
            <text:p text:style-name="P9">Pausa ton sac</text:p>
          </table:table-cell>
          <table:table-cell table:style-name="Tableau1.D2" office:value-type="string">
            <text:p text:style-name="P9">Sona sa femna...</text:p>
          </table:table-cell>
        </table:table-row>
        <table:table-row table:style-name="TableLine93917866268288">
          <table:table-cell table:style-name="Tableau1.A2" office:value-type="string">
            <text:p text:style-name="P9">I <text:span text:style-name="T4">4 DD CC</text:span></text:p>
          </table:table-cell>
          <table:table-cell table:style-name="Tableau1.A2" office:value-type="string">
            <text:p text:style-name="P9">La filha garnis...</text:p>
          </table:table-cell>
          <table:table-cell table:style-name="Tableau1.A2" office:value-type="string">
            <text:p text:style-name="P9">Pica... grave x 2</text:p>
            <text:p text:style-name="P9">Pausa ton sac</text:p>
          </table:table-cell>
          <table:table-cell table:style-name="Tableau1.D2" office:value-type="string">
            <text:p text:style-name="P9">Pica... aigue x 2</text:p>
            <text:p text:style-name="P9">Pausa ton sac</text:p>
          </table:table-cell>
        </table:table-row>
        <table:table-row table:style-name="TableLine93917794194704">
          <table:table-cell table:style-name="Tableau1.A2" office:value-type="string">
            <text:p text:style-name="P8"><text:span text:style-name="T11">J</text:span> <text:span text:style-name="T2">N N N</text:span></text:p>
            <text:p text:style-name="P8"><text:span text:style-name="T2"><text:s text:c="7"/></text:span><text:span text:style-name="T6">3</text:span></text:p>
          </table:table-cell>
          <table:table-cell table:style-name="Tableau1.A2" office:value-type="string">
            <text:p text:style-name="P8">Pi lo roc... (<text:span text:style-name="T11">aigue</text:span><text:span text:style-name="T8">) </text:span><text:span text:style-name="T7">x</text:span><text:span text:style-name="T9">3</text:span></text:p>
            <text:p text:style-name="P8">Pausa ton sac</text:p>
          </table:table-cell>
          <table:table-cell table:style-name="Tableau1.A2" office:value-type="string">
            <text:p text:style-name="P8">Pi lo roc... (<text:span text:style-name="T11">grave</text:span><text:span text:style-name="T8">) </text:span><text:span text:style-name="T7">x</text:span><text:span text:style-name="T9">3</text:span></text:p>
            <text:p text:style-name="P8">Pausa ton sac</text:p>
          </table:table-cell>
          <table:table-cell table:style-name="Tableau1.D2" office:value-type="string">
            <text:p text:style-name="P8">Pi lo roc... (<text:span text:style-name="T11">medium</text:span><text:span text:style-name="T8">) </text:span><text:span text:style-name="T7">x</text:span><text:span text:style-name="T9">3</text:span></text:p>
            <text:p text:style-name="P8">Pausa ton sac</text:p>
          </table:table-cell>
        </table:table-row>
        <table:table-row table:style-name="TableLine93917866224752">
          <table:table-cell table:style-name="Tableau1.A2" office:value-type="string">
            <text:p text:style-name="P9">K</text:p>
          </table:table-cell>
          <table:table-cell table:style-name="Tableau1.A2" office:value-type="string">
            <text:p text:style-name="P9">E ieu…</text:p>
            <text:p text:style-name="P9">(variation aigue)</text:p>
          </table:table-cell>
          <table:table-cell table:style-name="Tableau1.A2" office:value-type="string">
            <text:p text:style-name="P9">E ieu…</text:p>
            <text:p text:style-name="P11">(<text:span text:style-name="T11">variation grave)</text:span></text:p>
          </table:table-cell>
          <table:table-cell table:style-name="Tableau1.D2" office:value-type="string">
            <text:p text:style-name="P9">E ieu…</text:p>
            <text:p text:style-name="P10">(variation medium)</text:p>
          </table:table-cell>
        </table:table-row>
      </table:table>
      <text:p text:style-name="P12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licious" svg:font-family="Delicious" style:font-pitch="variable"/>
    <style:font-face style:name="Rousseau" svg:font-family="Rousseau" style:font-pitch="variable"/>
    <style:font-face style:name="lasolsi_figuras" svg:font-family="lasolsi_figuras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9T10:59:48.996907550</meta:creation-date>
    <dc:date>2022-11-09T12:48:38.522345838</dc:date>
    <meta:editing-duration>PT1H24M48S</meta:editing-duration>
    <meta:editing-cycles>1</meta:editing-cycles>
    <meta:document-statistic meta:table-count="1" meta:image-count="0" meta:object-count="0" meta:page-count="1" meta:paragraph-count="68" meta:word-count="222" meta:character-count="979" meta:non-whitespace-character-count="810"/>
    <meta:generator>LibreOffice/6.4.7.2$Linux_X86_64 LibreOffice_project/40$Build-2</meta:generator>
  </office:meta>
</office:document-meta>
</file>