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e suis fille de marin</text:h>
      <text:p text:style-name="P1">Je suis fille de marin qui traversa la mer<text:line-break/>Je suis fille de soldat qui déteste la guerre<text:line-break/>Je suis fille de forçat, criminelle évadée<text:line-break/>Fille d’une fille du roi, trop pauvre à marier<text:line-break/>Fille de coureuse des bois et de contrebandière<text:line-break/>Enfant des sept nations et fille d’aventurière<text:line-break/>Métis et sang-mêlée, bien qu’on me l’ait caché<text:line-break/>C’était sujet de honte, j’en ferai ma fierté (X2)</text:p>
      <text:p text:style-name="Text_20_body"><text:span text:style-name="Emphasis"><text:span text:style-name="T1">Refrain : La la la la</text:span></text:span></text:p>
      <text:p text:style-name="Text_20_body">Je suis fille d’Irlandaise, poussée par la famine<text:line-break/>Je suis fille d’Écossaise, v’nue crever en usine<text:line-break/>Dès l’âge de huit ans, seize heures sur les machines<text:line-break/>Mais sachez que jamais je n’ai courbé l’échine<text:line-break/>Non, je suis restée droite, là devant les patrons<text:line-break/>Même le jour où ils ont passé la conscription<text:line-break/>Je suis fille de paysanne, et fille d’ouvrière<text:line-break/>Je ne prends pas les armes contre d’autres en galère (X2)</text:p>
      <text:p text:style-name="Text_20_body"><text:span text:style-name="Emphasis"><text:span text:style-name="T1">Refrain</text:span></text:span></text:p>
      <text:p text:style-name="Text_20_body">Ce n’était pas ma guerre, alors j’ai déserté<text:line-break/>J’ai fui dans les forêts et je m’y suis cachée<text:line-break/>Refusant de servir de chair à canon<text:line-break/>Refusant de mourir au loin pour la nation<text:line-break/>Une nation qui n’fut jamais vraiment la mienne<text:line-break/>Une alliance forcée de misère et de peine<text:line-break/>Celle du génocide des premières nations<text:line-break/>Celle de l’esclavage et des déportations (X2)</text:p>
      <text:p text:style-name="Text_20_body"><text:span text:style-name="Emphasis"><text:span text:style-name="T1">Refrain</text:span></text:span></text:p>
      <text:p text:style-name="Text_20_body">Je n’aime pas le lys, je n’aime pas la croix<text:line-break/>L’une est pour les curés, et l’autre est pour les rois<text:line-break/>Si j’aime cette terre, celle qui m’a vu naître<text:line-break/>Je ne veux pas de dieu, je ne veux pas de maître<text:line-break/>Je veux choisir mes dieux – ou pas, je ne veux pas de maître!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2T19:47:48.639127310</meta:creation-date>
    <meta:print-date>2023-03-02T19:50:55.647868469</meta:print-date>
    <dc:date>2023-03-02T19:52:29.226515319</dc:date>
    <meta:editing-duration>PT4M41S</meta:editing-duration>
    <meta:editing-cycles>1</meta:editing-cycles>
    <meta:document-statistic meta:table-count="0" meta:image-count="0" meta:object-count="0" meta:page-count="1" meta:paragraph-count="8" meta:word-count="267" meta:character-count="1427" meta:non-whitespace-character-count="1167"/>
    <meta:generator>LibreOffice/6.4.7.2$Linux_X86_64 LibreOffice_project/40$Build-2</meta:generator>
  </office:meta>
</office:document-meta>
</file>