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h! C'est l'eau, c'est l'eau<text:line-break/>C'est l'eau qui m'attire, c'est l'eau<text:line-break/><text:line-break/>Même l'eau de mer au coeur de l'hiver me surprend<text:line-break/>Même l'eau chlorée l'eau décolorée me fait plonger<text:line-break/>Même l'eau de mer au coeur de l'hiver me détend<text:line-break/>Même l'eau chlorée l'eau décolorée me fait nager<text:line-break/><text:line-break/>Oh! C'est l'eau, c'est l'eau<text:line-break/>C'est l'eau qui m'attire, c'est l'eau </text:p>
      <text:p text:style-name="Standard"/>
      <text:p text:style-name="Standard">Même l'eau de pluie l'eau des matins gris me fait sourire<text:line-break/>Même l'eau qui bout et l'eau des égouts même la boue<text:line-break/>Même l'eau de pluie l'eau des matins gris me fait frémir<text:line-break/>Même l'eau qui bout et l'eau des égouts sont à mon goût<text:line-break/><text:line-break/>Oh! C'est l'eau, c'est l'eau<text:line-break/>C'est l'eau qui m'attire, c'est l'eau<text:line-break/><text:line-break/>Même l'eau qui saoule l'eau de vie qui coule et qui endort<text:line-break/>Même l'eau qui fond l'eau des glaçons l'eau du bouillon<text:line-break/>Même l'eau qui saoule l'eau de vie qui coule et l'eau qui dort<text:line-break/>Même l'eau qui fond l'eau des glaçons l'eau qui rend con<text:line-break/><text:line-break/>Oh! C'est l'eau, c'est l'eau<text:line-break/>C'est l'eau qui m'attire, c'est l'eau </text:p>
      <text:p text:style-name="Standard"/>
      <text:p text:style-name="Standard">Même l'eau du corps l'eau qui s'évapore l'eau de l'aisselle<text:line-break/>Même l'eau brouillée l'eau que j'en ai marre d'être mouillée<text:line-break/>Même l'eau du corps l'eau qui s'évapore l'eau de vaisselle<text:line-break/>Même l'eau qui pue l'eau qu'elle en a marre d'être bouillue<text:line-break/><text:line-break/>Oh! C'est l'eau, c'est l'eau<text:line-break/>C'est l'eau qui m'attire, c'est l'eau<text:line-break/><text:line-break/>Même l'eau des larmes comme un vacarme dans les yeux<text:line-break/>Même l'eau des pleurs arrose les fleurs de mes aïeux<text:line-break/>Et l'eau de ta bouche quand je la touche avec la mienne<text:line-break/>C'est l'eau qui me va celle que je bois comme un poèm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n Decalf</meta:initial-creator>
    <meta:creation-date>2021-11-09T22:24:26</meta:creation-date>
    <meta:document-statistic meta:table-count="0" meta:image-count="0" meta:object-count="0" meta:page-count="1" meta:paragraph-count="3" meta:word-count="267" meta:character-count="1456"/>
    <dc:date>2021-11-09T22:25:48.63</dc:date>
    <dc:creator>Marion Decalf</dc:creator>
    <meta:editing-duration>PT1M23S</meta:editing-duration>
    <meta:editing-cycles>1</meta:editing-cycles>
    <meta:generator>OpenOffice/4.1.9$Win32 OpenOffice.org_project/419m1$Build-9805</meta:generator>
  </office:meta>
</office:document-meta>
</file>