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68efc"/>
    </style:style>
    <style:style style:name="T1" style:family="text">
      <style:text-properties officeooo:rsid="00068efc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Title">L’ivrogne</text:p>
      </text:section>
      <text:p text:style-name="Text_20_body"/>
      <text:p text:style-name="Text_20_body">Si vous voulez que je chante</text:p>
      <text:p text:style-name="Text_20_body">Faites-moi venir du vin</text:p>
      <text:p text:style-name="Text_20_body">Le vin bannit le chagrin</text:p>
      <text:p text:style-name="Text_20_body">Rend la voix plus éclatante</text:p>
      <text:p text:style-name="Text_20_body"/>
      <text:p text:style-name="Text_20_body">Refrain :</text:p>
      <text:p text:style-name="P1">Oh Oh Oh... </text:p>
      <text:p text:style-name="P1">Qu'on n'm'en parle pas, de l'eau dans mes repas</text:p>
      <text:p text:style-name="Text_20_body"/>
      <text:p text:style-name="Text_20_body">Quand Noé planta la vigne</text:p>
      <text:p text:style-name="Text_20_body">Il s'enivra de son jus</text:p>
      <text:p text:style-name="Text_20_body">Pourquoi ne nous enniverions-nous pas</text:p>
      <text:p text:style-name="Text_20_body">Il s'enivra bien lui-même</text:p>
      <text:p text:style-name="Text_20_body"/>
      <text:p text:style-name="Text_20_body">Si la mer était du vin</text:p>
      <text:p text:style-name="Text_20_body">J'en boirais jusqu'à demain</text:p>
      <text:p text:style-name="Text_20_body">Jusqu'à ce qu'on vit les poissons</text:p>
      <text:p text:style-name="Text_20_body">En sortir dessus le sable</text:p>
      <text:p text:style-name="Text_20_body"/>
      <text:p text:style-name="Text_20_body">Si vous voulez que je gronde</text:p>
      <text:p text:style-name="Text_20_body">Faites-moi venir de l'eau</text:p>
      <text:p text:style-name="Text_20_body">L'eau a été le tombeau</text:p>
      <text:p text:style-name="Text_20_body">De tout le monde une <text:span text:style-name="T1">foi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09T17:29:16.620618047</meta:creation-date>
    <dc:date>2022-11-09T17:31:59.125850603</dc:date>
    <meta:editing-duration>PT2M43S</meta:editing-duration>
    <meta:editing-cycles>1</meta:editing-cycles>
    <meta:document-statistic meta:table-count="0" meta:image-count="0" meta:object-count="0" meta:page-count="1" meta:paragraph-count="20" meta:word-count="96" meta:character-count="495" meta:non-whitespace-character-count="418"/>
    <meta:generator>LibreOffice/6.4.7.2$Linux_X86_64 LibreOffice_project/40$Build-2</meta:generator>
  </office:meta>
</office:document-meta>
</file>