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caa4d" officeooo:paragraph-rsid="001caa4d"/>
    </style:style>
    <style:style style:name="P2" style:family="paragraph" style:parent-style-name="Standard">
      <style:paragraph-properties fo:text-align="center" style:justify-single-word="false"/>
      <style:text-properties officeooo:rsid="001caa4d" officeooo:paragraph-rsid="001caa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 retour du fils soldat – par Le vent du nord</text:p>
      <text:p text:style-name="P1"/>
      <text:p text:style-name="P1">Madame, je suis bien égaré<text:line-break/>Donnez moi l'hospitalité.<text:line-break/>Je suis un pauvre militaire<text:line-break/>Qui connait personne par ici.<text:line-break/>Soulagez donc un pauvre conscrit</text:p>
      <text:p text:style-name="P1"/>
      <text:p text:style-name="Standard">Monsieur portez votre cas plus loin,<text:line-break/>Nous n'avons plus d'appartements.<text:line-break/>Tout est plein dans notre chaumière,<text:line-break/>Portez votre parka plus loin<text:line-break/>Vous trouverez un logement.</text:p>
      <text:p text:style-name="Standard"/>
      <text:p text:style-name="Standard">Mon doux monsieur quand vous me parlez<text:line-break/>Ah je crois que vous êtes mon enfant.<text:line-break/>Il est parti c'est pour la guerre<text:line-break/>S'en est allé dans le fond du nord.<text:line-break/>Ah je crois bien là qu'il est mort.</text:p>
      <text:p text:style-name="Standard"/>
      <text:p text:style-name="Standard">Madame votre fils n'est pas mort,<text:line-break/>Ah je crois qu'il existe encore.<text:line-break/>Je l'ai vu dedans la Russie,<text:line-break/>Il m'a donné de ses compliments.<text:line-break/>C'était pour vous voir en passant.</text:p>
      <text:p text:style-name="Standard"/>
      <text:p text:style-name="Standard">Si vous avez connu mon fils<text:line-break/>Vous allez dormir dans son lit.<text:line-break/>Montez dans la plus haute chambre;<text:line-break/>Portez votre sac par ici.<text:line-break/>Vous allez souper mon ami</text:p>
      <text:p text:style-name="Standard"/>
      <text:p text:style-name="Standard">Ma mère jetez-vous dans mes bras<text:line-break/>Je suis votre fils Nicolas;<text:line-break/>Qui vous a causé tant de peines<text:line-break/>Je suis venu racheter vos pleurs<text:line-break/>Et rapporter la croix d'honneur.</text:p>
      <text:p text:style-name="Standard"/>
      <text:p text:style-name="Standard">Grand Dieu que mon bonheur est grand<text:line-break/>D'avoir retrouvé mon enfant.<text:line-break/>Faut remercier l'Être Suprême<text:line-break/>De t'avoir si bien conservé.<text:line-break/>A la fureur des ennemis,<text:line-break/>A la fureur des ennemis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16T18:42:33.136832193</meta:creation-date>
    <dc:date>2021-09-16T18:43:50.264663320</dc:date>
    <meta:editing-duration>PT1M18S</meta:editing-duration>
    <meta:editing-cycles>1</meta:editing-cycles>
    <meta:document-statistic meta:table-count="0" meta:image-count="0" meta:object-count="0" meta:page-count="1" meta:paragraph-count="8" meta:word-count="213" meta:character-count="1175" meta:non-whitespace-character-count="969"/>
    <meta:generator>LibreOffice/6.4.7.2$Linux_X86_64 LibreOffice_project/40$Build-2</meta:generator>
  </office:meta>
</office:document-meta>
</file>