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paragraph-properties fo:text-align="center" style:justify-single-word="false"/>
    </style:style>
    <style:style style:name="P2" style:family="paragraph" style:parent-style-name="Heading_20_2">
      <style:text-properties officeooo:paragraph-rsid="000e3756"/>
    </style:style>
    <style:style style:name="P3" style:family="paragraph" style:parent-style-name="Standard">
      <style:text-properties officeooo:paragraph-rsid="000e3756"/>
    </style:style>
    <style:style style:name="P4" style:family="paragraph" style:parent-style-name="Standard">
      <style:text-properties officeooo:paragraph-rsid="000e8119"/>
    </style:style>
    <style:style style:name="P5" style:family="paragraph" style:parent-style-name="Standard">
      <style:text-properties officeooo:paragraph-rsid="000f4b69"/>
    </style:style>
    <style:style style:name="P6" style:family="paragraph" style:parent-style-name="Standard">
      <style:text-properties officeooo:paragraph-rsid="0010aa18"/>
    </style:style>
    <style:style style:name="P7" style:family="paragraph" style:parent-style-name="Standard">
      <style:text-properties officeooo:paragraph-rsid="00136f0c"/>
    </style:style>
    <style:style style:name="P8" style:family="paragraph" style:parent-style-name="Standard" style:list-style-name="L1">
      <style:text-properties officeooo:paragraph-rsid="00136f0c"/>
    </style:style>
    <style:style style:name="P9" style:family="paragraph" style:parent-style-name="Standard">
      <style:text-properties officeooo:paragraph-rsid="001442fe"/>
    </style:style>
    <style:style style:name="P10" style:family="paragraph" style:parent-style-name="Standard">
      <style:text-properties officeooo:paragraph-rsid="0014c8cd"/>
    </style:style>
    <style:style style:name="P11" style:family="paragraph" style:parent-style-name="Standard">
      <style:text-properties officeooo:paragraph-rsid="00167b6e"/>
    </style:style>
    <style:style style:name="P12" style:family="paragraph" style:parent-style-name="Standard">
      <style:text-properties officeooo:paragraph-rsid="0017273a"/>
    </style:style>
    <style:style style:name="P13" style:family="paragraph" style:parent-style-name="Standard">
      <style:text-properties officeooo:paragraph-rsid="00181bb5"/>
    </style:style>
    <style:style style:name="P14" style:family="paragraph" style:parent-style-name="Standard">
      <style:text-properties fo:font-style="italic" officeooo:paragraph-rsid="0017273a" style:font-style-asian="italic" style:font-style-complex="italic"/>
    </style:style>
    <style:style style:name="P15" style:family="paragraph" style:parent-style-name="Standard">
      <style:text-properties officeooo:paragraph-rsid="001857f5"/>
    </style:style>
    <style:style style:name="P16" style:family="paragraph" style:parent-style-name="Standard">
      <style:text-properties officeooo:paragraph-rsid="001a2434"/>
    </style:style>
    <style:style style:name="P17" style:family="paragraph" style:parent-style-name="Standard">
      <style:text-properties officeooo:paragraph-rsid="001a757e"/>
    </style:style>
    <style:style style:name="P18" style:family="paragraph" style:parent-style-name="Standard">
      <style:text-properties officeooo:paragraph-rsid="001a776f"/>
    </style:style>
    <style:style style:name="P19" style:family="paragraph" style:parent-style-name="Standard">
      <style:paragraph-properties fo:text-align="center" style:justify-single-word="false"/>
      <style:text-properties officeooo:paragraph-rsid="000b9e6a"/>
    </style:style>
    <style:style style:name="P20" style:family="paragraph" style:parent-style-name="Standard">
      <style:text-properties officeooo:paragraph-rsid="001f43bd"/>
    </style:style>
    <style:style style:name="P21" style:family="paragraph" style:parent-style-name="Standard">
      <style:text-properties officeooo:paragraph-rsid="0023942e"/>
    </style:style>
    <style:style style:name="P22" style:family="paragraph" style:parent-style-name="Standard">
      <style:text-properties officeooo:paragraph-rsid="00241117"/>
    </style:style>
    <style:style style:name="T1" style:family="text">
      <style:text-properties officeooo:rsid="000e3756"/>
    </style:style>
    <style:style style:name="T2" style:family="text">
      <style:text-properties officeooo:rsid="000e8119"/>
    </style:style>
    <style:style style:name="T3" style:family="text">
      <style:text-properties officeooo:rsid="000f4b69"/>
    </style:style>
    <style:style style:name="T4" style:family="text">
      <style:text-properties officeooo:rsid="0010aa18"/>
    </style:style>
    <style:style style:name="T5" style:family="text">
      <style:text-properties officeooo:rsid="00136f0c"/>
    </style:style>
    <style:style style:name="T6" style:family="text">
      <style:text-properties officeooo:rsid="001442fe"/>
    </style:style>
    <style:style style:name="T7" style:family="text">
      <style:text-properties officeooo:rsid="0014c8cd"/>
    </style:style>
    <style:style style:name="T8" style:family="text">
      <style:text-properties officeooo:rsid="00167b6e"/>
    </style:style>
    <style:style style:name="T9" style:family="text">
      <style:text-properties officeooo:rsid="0017273a"/>
    </style:style>
    <style:style style:name="T10" style:family="text">
      <style:text-properties officeooo:rsid="00181bb5"/>
    </style:style>
    <style:style style:name="T11" style:family="text">
      <style:text-properties officeooo:rsid="001857f5"/>
    </style:style>
    <style:style style:name="T12" style:family="text">
      <style:text-properties officeooo:rsid="001a2434"/>
    </style:style>
    <style:style style:name="T13" style:family="text">
      <style:text-properties officeooo:rsid="001a757e"/>
    </style:style>
    <style:style style:name="T14" style:family="text">
      <style:text-properties officeooo:rsid="001a776f"/>
    </style:style>
    <style:style style:name="T15" style:family="text">
      <style:text-properties officeooo:rsid="001f43bd"/>
    </style:style>
    <style:style style:name="T16" style:family="text">
      <style:text-properties officeooo:rsid="0020b6ac"/>
    </style:style>
    <style:style style:name="T17" style:family="text">
      <style:text-properties officeooo:rsid="00218ea1"/>
    </style:style>
    <style:style style:name="T18" style:family="text">
      <style:text-properties officeooo:rsid="0021aa36"/>
    </style:style>
    <style:style style:name="T19" style:family="text">
      <style:text-properties officeooo:rsid="0023942e"/>
    </style:style>
    <style:style style:name="T20" style:family="text">
      <style:text-properties officeooo:rsid="00241117"/>
    </style:style>
    <style:style style:name="T21" style:family="text">
      <style:text-properties officeooo:rsid="002513ec"/>
    </style:style>
    <style:style style:name="T22" style:family="text">
      <style:text-properties officeooo:rsid="00256d83"/>
    </style:style>
    <style:style style:name="T23" style:family="text">
      <style:text-properties officeooo:rsid="002737a7"/>
    </style:style>
    <style:style style:name="T24" style:family="text">
      <style:text-properties fo:font-weight="bold" style:font-weight-asian="bold" style:font-weight-complex="bold"/>
    </style:style>
    <style:style style:name="T25" style:family="text">
      <style:text-properties fo:font-weight="bold" officeooo:rsid="00167b6e" style:font-weight-asian="bold" style:font-weight-complex="bold"/>
    </style:style>
    <style:style style:name="T26" style:family="text">
      <style:text-properties fo:font-weight="bold" officeooo:rsid="00181bb5" style:font-weight-asian="bold" style:font-weight-complex="bold"/>
    </style:style>
    <style:style style:name="T27" style:family="text">
      <style:text-properties fo:font-weight="bold" officeooo:rsid="001857f5" style:font-weight-asian="bold" style:font-weight-complex="bold"/>
    </style:style>
    <style:style style:name="T28" style:family="text">
      <style:text-properties fo:font-weight="bold" officeooo:rsid="002c434f" style:font-weight-asian="bold" style:font-weight-complex="bold"/>
    </style:style>
    <style:style style:name="T29" style:family="text">
      <style:text-properties fo:font-weight="bold" officeooo:rsid="001a776f" style:font-weight-asian="bold" style:font-weight-complex="bold"/>
    </style:style>
    <style:style style:name="T30" style:family="text">
      <style:text-properties officeooo:rsid="0027b14a"/>
    </style:style>
    <style:style style:name="T31" style:family="text">
      <style:text-properties officeooo:rsid="0028c8f8"/>
    </style:style>
    <style:style style:name="T32" style:family="text">
      <style:text-properties officeooo:rsid="0029f8be"/>
    </style:style>
    <style:style style:name="T33" style:family="text">
      <style:text-properties officeooo:rsid="002bd314"/>
    </style:style>
    <style:style style:name="T34" style:family="text">
      <style:text-properties officeooo:rsid="002ccf2a"/>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text:a xlink:type="simple" xlink:href="https://ahpb.org/index.php/miki-kashtan-the-power-of-the-soft-qualities-to-transform-patriarchy/" text:style-name="Internet_20_link" text:visited-style-name="Visited_20_Internet_20_Link">https://ahpb.org/index.php/miki-kashtan-the-power-of-the-soft-qualities-to-transform-patriarchy/</text:a> </text:p>
      <text:h text:style-name="P1" text:outline-level="1">Le pouvoir des qualités douces pour transformer le patriarcat</text:h>
      <text:p text:style-name="P19">Miki Kashtan</text:p>
      <text:p text:style-name="P19">Enseigner, lire et écrire pour un monde post-patriarcal</text:p>
      <text:h text:style-name="P2" text:outline-level="2">Résumé</text:h>
      <text:p text:style-name="P20">Le patriarcat émerge de la pénurie, fonctionne dans la séparation, et entraîne l'impuissance. Embrasser les qualités douces rétablit l<text:span text:style-name="T15">es </text:span>capacité<text:span text:style-name="T15">s</text:span> dans la direction opposée : ce qui a été perdu en dernier est rétabli en premier, et nous nous dirigeons vers la <text:span text:style-name="T1">libération </text:span>individuelle et collective au lieu de <text:span text:style-name="T15">nous </text:span>éloigner de la vie. </text:p>
      <text:p text:style-name="P20">La vulnérabilité et l'humilité adoucissent les habitudes patriarcales de protection et de contrôle : <text:span text:style-name="T15">alors</text:span> nous <text:span text:style-name="T15">rétablissons nos capacités de</text:span> choix. </text:p>
      <text:p text:style-name="P20">Cette force <text:span text:style-name="T16">du choix </text:span>rend possible une conscience plus profonde de l'interdépendance, la tendresse pour soi et les autres : alors nous <text:span text:style-name="T15">rétablissons</text:span> <text:span text:style-name="T15">nos capacités à faire ensemble</text:span>. </text:p>
      <text:p text:style-name="P20">Faire ensemble le deuil de ce que nous avons perdu et célébrer ce que nous avons encore, en embrassant la générosité et la réceptivité n<text:span text:style-name="T15">ous soutient à</text:span> rétablir le flux.</text:p>
      <text:p text:style-name="P20">Créer des îlots collectifs de libération soutenus par des systèmes et des accords orientés vers le but et les valeurs, dans la limite des <text:span text:style-name="T16">ressources</text:span>, et en intégrant les qualités douces permettent à <text:span text:style-name="T15">ces</text:span> capacité<text:span text:style-name="T15">s</text:span> individuelle<text:span text:style-name="T15">s</text:span> et collective<text:span text:style-name="T15">s</text:span> d'augmenter.</text:p>
      <text:p text:style-name="P3"/>
      <text:p text:style-name="P3">Chacun.<text:span text:style-name="T17">e</text:span> d'entre nous a eu sa première rencontre avec le patriarcat <text:span text:style-name="T17">dans</text:span> <text:span text:style-name="T18">un</text:span> petit corps <text:span text:style-name="T18">qui est</text:span> "un paquet de besoins", entièrement dépendant des autres pour prendre soin de nos <text:s/>besoins <text:span text:style-name="T18">de base</text:span>, et seul. Biologiquement, "un bébé naît dans la confiance opérationnelle qu'il existe un monde prêt à satisfaire dans l'amour et les soins tout ce qu'il ou elle peut exiger pour sa vie, et n'est donc pas sans <text:span text:style-name="T18">soutien</text:span>".</text:p>
      <text:p text:style-name="P3">Socialement, en quelques secondes ou en quelques mois, cette confiance est ébranlée.</text:p>
      <text:p text:style-name="P3"/>
      <text:p text:style-name="P3">Au lieu de s'occuper activement de nos besoins, des besoins de tout le monde. le monde patriarcal dans lequel nous sommes nés considère les besoins comme un problème plutôt que comme le déroulement de la vie. Que ce soit en enlevant le bébé à sa mère, <text:span text:style-name="T1">en nourrissant</text:span> selon un calendrier, ou, un peu plus tard, <text:span text:style-name="T18">quand on nous dit</text:span> ce qu'il faut faire ou ne pas faire une fois que nous sommes capables de bouger, nos besoins sont contrecarrés <text:span text:style-name="T1">de façon</text:span> routin<text:span text:style-name="T1">ière</text:span>, <text:span text:style-name="T1">comme </text:span>un élément central de la socialisation. Le sentiment d'impuissance <text:span text:style-name="T18">vient de</text:span> l'expérience d'être à la merci d'autres personnes qui ne répondent pas à nos besoins ; <text:span text:style-name="T18">il ne vient pas de</text:span><text:span text:style-name="T1"> la dépendance elle-même.</text:span></text:p>
      <text:p text:style-name="P3"/>
      <text:p text:style-name="P4">De cette expérience existentielle d'impuissance et de solitude. il n'est pas surprenant que la plupart d'entre nous, hommes et femmes, succombent au patriarcat et intériorisent son mode fondamental de pénurie, de séparation et d'impuissance. </text:p>
      <text:p text:style-name="P4"/>
      <text:p text:style-name="P4">Avec l'enracinement du conditionnement patriarcal, <text:span text:style-name="T19">l</text:span>es systèmes et <text:span text:style-name="T19">l</text:span>es mentalités sur toute la planète <text:span text:style-name="T19">atteignent</text:span> <text:span text:style-name="T19">maintenant </text:span>des dimensions existentiellement écrasantes. <text:span text:style-name="T19">Q</text:span>ue faudrait-il pour transformer nos vies à la racine ?</text:p>
      <text:p text:style-name="P4"/>
      <text:p text:style-name="P21">En résumé, voici ce que je <text:span text:style-name="T19">déplie</text:span> dans la suite de cet article : le patriarcat émerge de la pénurie, fonctionne dans la séparation, et résulte dans l'impuissance. Nous nous lib<text:span text:style-name="T19">ér</text:span>ons, individuellement et collectivement, en rétablissant la capacité dans la direction opposée : ce qui a été perdu en dernier est restauré en premier, et nous allons vers la vie <text:span text:style-name="T2">a</text:span>u lieu de <text:span text:style-name="T19">nous </text:span>en éloigner. Un élément central de ce voyage est d'embrasser les qualités douces en tant qu'individus, dans les relations, et au sein des communautés et des organisations. En créant des îlots collectifs de libération, soutenus par des systèmes et des accords qui sont pleinement orientés vers <text:span text:style-name="T19">ce</text:span> <text:soft-page-break/>but et <text:span text:style-name="T19">c</text:span>es valeurs, qui respectent les<text:line-break/><text:span text:style-name="T19">ressources</text:span>, et qui intègrent les qualités douces, nous rendons possible <text:span text:style-name="T19">la restauration de nos </text:span>capacités individuelles et collect<text:span text:style-name="T19">ives à vivre du <text:s/>choix, de la convivialité et du flux.</text:span></text:p>
      <text:h text:style-name="Heading_20_2" text:outline-level="2">Qu'est-ce que le patriarcat ?</text:h>
      <text:p text:style-name="P4">On <text:span text:style-name="T20">questionne</text:span> régulièrement l'usage que je fais du mot "patriarcat" pour désigner les dispositions sociales et culturelles que nous avons dans l'écrasante majorité du monde. On me demande souvent de le remplacer par quelque chose d'autre qui ne soit pas "<text:span text:style-name="T2">à propos d</text:span>es hommes". On me demande pourquoi je n'utilise pas plutôt le terme "paradigme de domination" à la place. Je dirige des conférences téléphoniques mensuelles gratuites <text:span text:style-name="T2">s</text:span>ur le thème "Vaincre le patriarcat", auxquelles les gens viennent pour approfondir leur apprentissage sur la façon dont le patriarcat nous façonne, individuellement et collectivement, et ce que nous pouvons faire pour y remédier. En d'autres termes, les personnes qui viennent sont favorables à l'idée que le patriarcat existe et qu'il est à la base <text:span text:style-name="T2">de</text:span> notre série de crises actuelles. Lors d'un récent appel de ce type, on m'a <text:span text:style-name="T2">demandé </text:span>encore une fois, de <text:span text:style-name="T20">préciser</text:span> comment j'utilise <text:span text:style-name="T20">c</text:span>e mot. Et cette fois, j'ai choisi de répondre. Cet article est dérivé, principalement, de cette réponse et d'autres conversations lors de cette conférence téléphonique.</text:p>
      <text:p text:style-name="P4"/>
      <text:p text:style-name="P4">Je commence par une mise en garde. <text:span text:style-name="T20">J’ai passé au moins 15 ans</text:span> dans le domaine de la non-violence avant <text:span text:style-name="T20">de me sentir</text:span> capable de proposer ma propre définition de la non-violence. <text:span text:style-name="T2">Cela fait</text:span> beaucoup moins d'années que je me suis concentré intensivement sur l'étude <text:span text:style-name="T2">du</text:span> patriarcat : son origine, sa relation avec la vie et les besoins, comment il fonctionne ; et sa signification pour comprendre et, si possible, transformer les crises globales existentielles auxquelles nous sommes confronté.<text:span text:style-name="T20">e.</text:span>s. </text:p>
      <text:p text:style-name="P4"/>
      <text:p text:style-name="P4"><text:span text:style-name="T20">Je n’ai pas encore eu </text:span>assez de temps pour distiller <text:span text:style-name="T20">correctement </text:span>tout ce que j'ai appris dans une définition. Je peux désigner le patriarcat, je peux le décrire, et je peux parler des qualités que je lui associe. Je n'ai pas de définition.</text:p>
      <text:p text:style-name="P4"/>
      <text:p text:style-name="P4">Ma première façon de comprendre le patriarcat est <text:span text:style-name="T20">qu’il est </text:span>comme une orientation <text:span text:style-name="T20">profonde de la façon d’</text:span>être et <text:span text:style-name="T20">de vivre</text:span> qui est en désaccord avec la vie. Avant d'en dire plus sur ce que cela signifie je veux d'abord dire ce que j'entends par vie. Quand je dis "vie", je me réfère à quelque chose qui est presque au-delà des mots, et je le pense littéralement. Ni la poésie ni la science ne peuvent nous donner une véritable compréhension de ce qu'est la vie ou d'où elle vient. Et pourtant, nous sommes dans et de la vie. <text:span text:style-name="T20">A</text:span>insi, il y a quelque temps, quand un ami m'a demandé comment je définissais la vie, et malgré mon incrédulité à l'idée que quelqu'un puisse poser cette question à quelqu'un d'autre, les mots ont émergé, sans effort : "La vie est le réarrangement constant de tout dans l'intégration continue de toutes les volitions ». </text:p>
      <text:p text:style-name="P4"/>
      <text:p text:style-name="P22">Dans ce cadrage court et inattendu, je m'intéresse à trois dimensions : la forme, l'essence et le but. Intuitivement et de façon quelque peu mystique, la forme vient en premier - mais pas exactement dans <text:span text:style-name="T20">le sens de « temporellement en premier » -</text:span> l'essence est secondaire et le but <text:span text:style-name="T20">vient en</text:span> dernier. <text:span text:style-name="T3">D</text:span>ans ce sens de la primauté qui n'a rien à voir avec <text:span text:style-name="T20">la temporalité</text:span>, je dirais que la forme de <text:span text:style-name="T20">la </text:span>vie est le flux, que je vois comme la base absolue de ce qu'est la vie - ce que j'ai appelé plus tôt "le réarrangement constant de tout". Je dirais que l'essence de la vie est l'union <text:span text:style-name="T21">ou</text:span> l'interdépendance ou l'amour - ce que j'ai appelé plus haut "<text:span text:style-name="T21">l’</text:span>intégration continue". Elle est secondaire dans la mesure où le le flux donne naissance, pour ainsi dire, à des entités qui ensuite s'unissent. Je dirais enfin que le but de la vie est le choix, ce que j'ai appelé plus haut la "volition". Le choix comme expression et source du mouvement. Dans l'ensemble, je trouve simple de penser la vie comme étant une question de flux, d'unité et de choix. </text:p>
      <text:p text:style-name="P4"/>
      <text:p text:style-name="P5">Avec cela, je suis maintenant prêt<text:span text:style-name="T21">e</text:span> à parler du patriarcat de manière plus complète. Le patriarcat émerge de la pénurie, fonctionne <text:soft-page-break/>dans la séparation, et résulte dans l'impuissance. Il est en désaccord avec la vie dans les trois dimensions <text:span text:style-name="T21">que sont </text:span>la forme, l'essence et le but. La pénurie est une perte de flux et se situe au niveau de la forme. La séparation est une perte d'unité et se situe au niveau de l'essence. Et l'impuissance est la perte du choix et se situe au niveau du but.</text:p>
      <text:p text:style-name="P5"/>
      <text:p text:style-name="P5">Tout cela nécessite<text:span text:style-name="T21">rait</text:span> un certain <text:span text:style-name="T21">développement</text:span>. Étant donné que l'objectif principal de cet article est de savoir comment répondre <text:span text:style-name="T3">à </text:span>et transformer le patriarcat, les trois sections suivantes sont par nécessité quelque peu superficielles. </text:p>
      <text:h text:style-name="Heading_20_2" text:outline-level="2">L'émergence du patriarcat</text:h>
      <text:p text:style-name="P5">Ma meilleure compréhension est que le patriarcat a émergé en tant que réponse à des conditions de perte de confiance dans le flux de la vie et n'est pas une caractéristique inhérente à la vie humaine. Une telle perte de confiance ne provient pas, selon ma compréhension, de la finitude elle-même, qui est un fait fondamental de la vie sur la planète Terre. Toutes les sociétés humaines ont dû faire face <text:span text:style-name="T22">à</text:span> la réalité de ressources limitées et ont conçu de multiples stratégies pour être en phase avec ces limites. Il y a une raison pour laquelle tant de cultures indigènes ont adopté la croyance que si chacun.<text:span text:style-name="T22">e</text:span> prenait seulement ce dont <text:span text:style-name="T22">elle/</text:span>il a besoin, ni plus ni moins, il y aura<text:span text:style-name="T22">it</text:span> assez. C'est à cela que ressemble une confiance fondamentale dans la vie et son flux. </text:p>
      <text:p text:style-name="P5"/>
      <text:p text:style-name="P5">Sur la base de mes lectures, ce qui <text:span text:style-name="T22">a pu</text:span> conduire à l'immense perte de confiance dans la vie <text:span text:style-name="T22">à laquelle </text:span>le patriarcat <text:span text:style-name="T22">a répondu, pourrait venir </text:span>d'un traumatisme important à un niveau collectif, suite à des calamités majeures, <text:span text:style-name="T22">écologiques</text:span> (par exemple, la désertification ou les inondations) ou <text:span text:style-name="T22">anthropiques (</text:span>invasions...<text:span text:style-name="T22">)</text:span>. De telles conditions stressent tous les systèmes et les modes d'existence qui ont évolué pour prendre soin de tous<text:span text:style-name="T22">tes,</text:span> en sur-sollicitant la capacité des groupes à répondre à des conditions fluctuantes. C'est ainsi que je comprends l'expérience originale de la pénurie : aucun<text:span text:style-name="T22">e</text:span> quantité de partage n'est suffisante et aucune perspective pour <text:span text:style-name="T3">la</text:span> récupération des capacités n'est visible. <text:span text:style-name="T24">La pénurie, en d'autres termes est une relation à la finitude basée sur un traumatisme.</text:span></text:p>
      <text:p text:style-name="P5"/>
      <text:p text:style-name="P6">Le mot "peur" ne s'approche pas de ce qu'une telle expérience <text:span text:style-name="T4">peut être</text:span>, et je ne crois pas qu'un adulte dans un monde patriarcal puisse réellement avoir une expérience viscérale de ce que ça pourrait être d'expérimenter le genre de confiance dans la vie qui, apparemment, était et est l'état naturel de l'être dans les sociétés matr<text:span text:style-name="T22">ifo</text:span>cales. Sans saisir ce genre d'expérience, nous ne pouvons pas non plus saisir la profondeur du choc que représente le fait d'être sorti de cet <text:span text:style-name="T4">état</text:span> pour entrer dans un traumatisme collectif fondamental, une menace de survie totale. </text:p>
      <text:p text:style-name="P6"/>
      <text:p text:style-name="P6">Ma propre compréhension a été <text:span text:style-name="T22">soutenue par des lectures</text:span> sur les sociétés matri<text:span text:style-name="T22">fo</text:span>cales et <text:span text:style-name="T22">une plongée</text:span> dans le cadre évolutionnaire mis en avant par Humberto Maturana Romesin et Gerda Verden-Zöller dans leur livre « <text:span text:style-name="T4">Les origines de</text:span> l'humanité dans la biologie de l'amour ». La thèse centrale de ce livre est que nous nous sommes séparé.<text:span text:style-name="T22">e.</text:span>s de nos cousins singes les plus proches il y a longtemps, plus longtemps qu'on <text:span text:style-name="T4">en avait fait l’hypothèse</text:span>, et que nous avons évolué dans une lignée qui <text:span text:style-name="T4">avait </text:span>l'amour comme caractéristique principale. L'amour, dans leur conception, concerne notre relation avec les autres, biologiquement : il "signifie ou implique une confiance mutuelle dans l'acceptation corporelle totale, sans manipulation ni instrumentalisation des relations". Chez la plupart des mammifères, y compris les singes, ce type d'amour ne fonctionne <text:span text:style-name="T4">qu’</text:span>entre la mère et l'enfant, et est remplacé, chez les adultes, par des relations de dominance et de soumission. Les humain.<text:span text:style-name="T23">e.</text:span>s, par contre, ont évolué dans la néoténie, l'extension des caractéristiques de l'enfance à l'âge adulte, et nous sommes donc dépendant.<text:span text:style-name="T23">e.</text:span>s de l'amour pour toute notre vie.</text:p>
      <text:p text:style-name="P6"/>
      <text:p text:style-name="P6">Cependant, d'après ce que je comprends, nous n'avons pas évolué assez loin pour avoir perdu cette capacité de domination et de soumission. <text:soft-page-break/>Nous avons juste perdu notre tolérance à son égard, tout en conservant la capacité elle-même. Ainsi, dans des conditions de traumatisme collectif majeur, nous sommes revenus dans notre évolution à des comportements que nous avions déjà perdus. Et nous avons été essentiellement dans un traumatisme collectif depuis lors, le transmettant de manière systémique et intergénérationnelle.</text:p>
      <text:h text:style-name="Heading_20_2" text:outline-level="2">Comment fonctionne le patriarcat</text:h>
      <text:p text:style-name="P7">La perte de confiance dans le flux de la vie entraîne la perte de confiance dans le flux humain de partage des ressources basé sur les besoins. Ensemble, cette perte signifie, en particulier, la perte de confiance dans les mécanismes fondamentaux de la vie qui prennent soin <text:span text:style-name="T5">de tout </text:span>ce qui vit à travers un flux sans fin d'énergie et de ressources, soutenu par la créativité humaine, la générosité consciente et l'orientation vers l'autre. Il est compréhensible qu'à un moment donné, en réponse au traumatisme, certains de nos ancêtres se <text:span text:style-name="T23">soient</text:span> tournés vers l'accumulation, très probablement dans le but de prévenir <text:span text:style-name="T5">une </text:span>pénurie future. Ce fut un "moment" fatidique dans l'évolution sociale humaine, marquant le début de la conversion de l'abondance naturelle en deux phénomènes : <text:span text:style-name="T23">le</text:span> surplus artificiel et <text:span text:style-name="T23">la</text:span> pénurie fabriquée ; simplement en retirant des ressources de <text:span text:style-name="T5">la </text:span>circulation par l'accumulation. </text:p>
      <text:p text:style-name="P7">Cette fissure initiale, <text:span text:style-name="T23">cette</text:span> d<text:span text:style-name="T23">échirure</text:span> dans le tissu de la vie, ne cessera alors de croître. Une fois que l'accumulation commence, deux choses deviennent nécessaires : </text:p>
      <text:list xml:id="list1776204144" text:style-name="L1">
        <text:list-item>
          <text:p text:style-name="P8">un moyen de protéger et de contrôler les ressources accumulées, </text:p>
        </text:list-item>
        <text:list-item>
          <text:p text:style-name="P8">et un moyen de justifier le changement dramatique du flux basé sur <text:span text:style-name="T5">un </text:span><text:span text:style-name="T23">schéma</text:span><text:span text:style-name="T5"> d</text:span>es besoins dans lequel nous sommes depuis, <text:span text:style-name="T23">dans lequel</text:span> quelques uns ont plus que ce dont ils ont besoin alors que beaucoup d'autres <text:span text:style-name="T5">l</text:span>uttent pour vivre, alors que le fruit de leur travail est canalisé vers cette minorité. </text:p>
        </text:list-item>
      </text:list>
      <text:p text:style-name="P7"/>
      <text:p text:style-name="P7">L<text:span text:style-name="T23">a</text:span> premi<text:span text:style-name="T23">ère chose</text:span> <text:span text:style-name="T23">a fait grandir et devenir</text:span> le patriarcat <text:span text:style-name="T23">ce qu’il est</text:span>. Depuis <text:span text:style-name="T5">que </text:span>la régression vers la domination et la soumission à travers le traumatisme s'est produite, ce sont les mâles qui <text:span text:style-name="T5">ont</text:span> accumul<text:span text:style-name="T5">é</text:span>. <text:span text:style-name="T23">En effet, t</text:span>oute tentative de contrôler les ressources accumulées signifie <text:span text:style-name="T5">le contrôle des femmes par les </text:span>hommes, afin que chaque homme puisse transmettre ce qu'il a accumulé à sa progéniture, ce qui ne peut être <text:span text:style-name="T23">fait</text:span> qu'en séparant les femmes les unes des autres et en les contrôlant.</text:p>
      <text:p text:style-name="P7"/>
      <text:p text:style-name="P7">L<text:span text:style-name="T5">e</text:span> second est ce qui a donné lieu à la perpétuation de la séparation, la deuxième couche du patriarcat, à travers des manières spécifiques de penser et d'organiser la société. Mon <text:span text:style-name="T5">hypothèse</text:span> est que l'histoire qui justifie les inégalités massive<text:span text:style-name="T23">s</text:span> est l'histoire qui dit que ceux qui ont plus le méritent, tout comme ceux qui ont moins. Cette notion <text:span text:style-name="T23">du mérite </text:span>est à l'origine de nombreux autres <text:span text:style-name="T23">concepts</text:span> qui ont encore de la puissance aujourd'hui : l'équité, la justice et, plus tard, l'égalité et les droits. Ce qui les unit tous, c'est qu'ils ne sont pas directement liés aux besoins, et qu'ils constituent donc une partie du changement tectonique d'une orientation vers les besoins - qui invite à l'attention et à la collaboration - à une orientation vers les concepts, qui invite aux règles et à la compétition. <text:span text:style-name="T24">C'est ainsi que la pénurie conduit ensuite à la séparation.</text:span> </text:p>
      <text:p text:style-name="P7"/>
      <text:p text:style-name="P7"><text:span text:style-name="T24">Les mécanismes fondamentaux du patriarcat sont tous dans un paradigme de séparation. </text:span>Afin de trouver la volonté de contrôler, nous devons nous séparer de ce qui <text:span text:style-name="T30">est</text:span> contrôlé, que ce soit en nous, chez les autres ou dans l<text:span text:style-name="T6">e</text:span> vi<text:span text:style-name="T6">vant.</text:span> L'accent mis sur " qui mérite quoi " devient un mécanisme de base pour la distribution des ressources, sans tenir compte de qui a besoin de quoi ou de qui a <text:span text:style-name="T6">des </text:span>ressources qui pourraient aider ceux qui en ont besoin. A partir de là, cela se répercute sur la manière de répondre à ce que font les autres, en passant de la réparation <text:span text:style-name="T6">b</text:span>asée sur les besoins et visant à s'occuper de ce qui a été brisé et à rétablir la confiance, à des réponses rétributives basées sur une action méritant une récompense ou une punition. Les actions ne sont plus évaluées en fonction de leur capacité <text:soft-page-break/>à répondre aux besoins, au contraire, <text:span text:style-name="T30">elles </text:span><text:span text:style-name="T6">s</text:span>ont plutôt mesurées par rapport à des notions abstraites de ce qui est bien et de ce qui est mal. Si une orientation fondée sur les besoins conduit à des approches intégratives de la vie et surtout de la résolution des problèmes, la pensée patriarcale n'offre qu'une vision de la réalité, où gagner ou perdre sont les seules options, le compromis étant <text:span text:style-name="T30">alors </text:span>la voie la plus collaborative imaginable.</text:p>
      <text:h text:style-name="Heading_20_2" text:outline-level="2">Les résultats du patriarcat</text:h>
      <text:p text:style-name="P9">Les humains ont évolué pour devenir des animaux sociaux qui collaborent pour répondre <text:span text:style-name="T30">à leurs</text:span> besoins en utilisant de manière créative <text:span text:style-name="T6">t</text:span>outes les ressources disponibles avec le moins d'impact possible. Notre sagesse et notre pouvoir résident dans notre <text:span text:style-name="T6">union</text:span>. </text:p>
      <text:p text:style-name="P9"/>
      <text:p text:style-name="P9">Au lieu de cela, avec le patriarcat est venu de plus en plus <text:span text:style-name="T6">de </text:span>divisions. D'abord, entre les hommes et les femmes, et entre les adultes et les enfants. Puis vint la classe, la religion, la caste, l'ethnicité et, finalement, la race comme autres axes de division. Comme nous sommes divisé.<text:span text:style-name="T30">e.</text:span>s, et même avec une sophistication technologique et informationnelle, notre sagesse par rapport aux besoins et aux ressources diminue : nous sommes beaucoup moins capables de vivre dans les limites des moyens de notre planète que <text:span text:style-name="T6">ne </text:span>nous l'avons jamais été. Actuellement, nous utilisons collectivement 1,6 Terre pour toutes nos consommations actuelles, y compris l'absorption des déchets. sans aucune preuve de la satisfaction des besoins réels pour la plupart d'entre nous, alors que nous <text:span text:style-name="T6">devons </text:span>faire face à des quantités massives d'addiction, de dépression, de maladies chroniques et de violence dans le monde. Nous avons franchi plusieurs des limites de la Terre, et sommes en vue de l'extinction potentielle de la vie humaine, causée par nous. </text:p>
      <text:p text:style-name="P9"/>
      <text:p text:style-name="P10">Dans mon sens des choses, les tentatives pour faire face aux crises auxquelles nous sommes confrontés <text:span text:style-name="T7">se placent </text:span>dans <text:span text:style-name="T30">le même </text:span>état d'esprit <text:span text:style-name="T30">qui est à la racine de ces crises</text:span>. Une grande partie de la recherche de solutions vise des solutions technologiques qui n'abordent pas notre orientation fondamentale <text:span text:style-name="T7">vers le</text:span> contrôle, <text:span text:style-name="T7">ni</text:span> la pensée bien/mal, <text:span text:style-name="T7">ni</text:span> d'autres manifestations de la séparation. De nombreuses organisations œuvrant pour le changement reproduisent des dynamiques liées à l'utilisation du pouvoir issu du patriarcat alors même qu'elles visent spécifiquement à les transformer. D'autres fonctionnent avec des approches du conflit fondées sur le blâme, la honte et la rétribution, ou des approches rétributives du conflit. Souvent, dans les mouvements de changement, les groupes ou les leaders exercent une pression subtile et immense pour surmener et négliger les besoins fondamentaux. Et en grande partie, je vois beaucoup plus de concentration sur l'opposition à ce qui ne fonctionne pas, sans articuler pleinement une vision claire des alternatives.</text:p>
      <text:p text:style-name="P10"/>
      <text:p text:style-name="P10">De peur que je ne fasse la même chose en parlant de ce que les autres font, je veux maintenant apporter de la tendresse à chacun.<text:span text:style-name="T30">e</text:span> d'entre nous en comprenant pourquoi ces expériences persistent. Et tout cela, avant de parler de la transformation radicale que je cherche à renforcer en moi et à inspirer les autres à embrasser.</text:p>
      <text:h text:style-name="Heading_20_2" text:outline-level="2">La reproduction du patriarcat</text:h>
      <text:p text:style-name="P11">Malheureusement pour toute l'humanité, il faut beaucoup moins pour maintenir le patriarcat que ce qu'il a fallu pour le mettre en marche. Ce qu'il a fallu pour le mettre en mouvement, il y a très longtemps. avant notre mémoire collective claire, était un traumatisme collectif. Ce qu'il faut pour reproduire le patriarcat arrive à chacun.<text:span text:style-name="T31">e</text:span> de nous individuellement et nécessite beaucoup moins. Cela arrive, presque invariablement, <text:span text:style-name="T31">par</text:span><text:span text:style-name="T8"> les</text:span> mains de personnes qui nous aiment et veulent le mieux possible pour nous, et qui nous transmettent le patriarcat tout en croyant le faire pour notre bien. Ils le font en cherchant à nous contrôler, en nous formant pour <text:span text:style-name="T8">l’</text:span>obéissance, en nous inculquant des idées sur ce qui est bien et ce qui est mal, en rendant notre appartenance <text:span text:style-name="T8">conditionnée à</text:span> ce q<text:span text:style-name="T8">ue l’on</text:span> croit être acceptable - pour tout le monde, pour les garçons ou pour <text:soft-page-break/>les filles, pour les gens de notre classe, de notre religion, de notre ethnie ou de notre race. C'est là que l'image avec laquelle j'ai commencé cet article revient au premier plan : <text:span text:style-name="T24">quand nos petits corps, conçus pour la fluidité, la convivialité et le choix, se heurte au contrôle et </text:span><text:span text:style-name="T25">à </text:span><text:span text:style-name="T24">la pensée </text:span><text:span text:style-name="T25">vrai/faux</text:span><text:span text:style-name="T24">, nous vivons un traumatisme existentiel. </text:span>Chacun<text:span text:style-name="T8">e</text:span> d'entre nous doit alors faire face, sans aucun soutien ni conseil, à la même épreuve : soit nous renonçons à la vérité de notre être, nous acceptons et intérioris<text:span text:style-name="T8">ons</text:span> les règles, et « achet<text:span text:style-name="T8">ons »</text:span> le minimum d'appartenance conditionnelle dont nous disposons, au lieu de la pleine unité à laquelle nous aspirons, au détriment de notre accès au choix et au flux ; ou nous apprenons à survivre sans cela, dans une solitude profonde, en luttant pour être assez fort pour maintenir notre sens du moi dans un environnement qui remet en question tout ce que nous faisons.</text:p>
      <text:p text:style-name="P11"/>
      <text:p text:style-name="P11">Je ne veux pas minimiser la différence entre ce qui arrive aux garçons pour les former à devenir des hommes et ce qui arrive aux filles pour les former à devenir des femmes, tous<text:span text:style-name="T31">tes</text:span> deux dans un monde patriarcal. Je souhaite en revanche souligner que le patriarcat touche les deux groupes ; il n'est pas choisi par l'un.<text:span text:style-name="T31">e</text:span> d'entre nous volontairement, et il n'est pas non plus inhérent au dimorphisme biologique, y compris nos différentes constitutions hormonales. <text:span text:style-name="T8">J</text:span>e crois que chacun.<text:span text:style-name="T31">e</text:span> d'entre nous s'est battu puissamment avant d'abandonner, garçons et filles confondu.<text:span text:style-name="T31">e.</text:span>s.</text:p>
      <text:p text:style-name="P11"/>
      <text:p text:style-name="P12">Même dans les rares cas où un enfant n'est pas contrôlé <text:span text:style-name="T8">o</text:span>u humilié à la maison, l'ordre social tout entier est organisé sur les principes de la pénurie, de la séparation et de l'impuissance, et <text:span text:style-name="T8">les </text:span>renforce, ce qui rend presque impossible pour chacun.<text:span text:style-name="T8">e</text:span> d'entre nous de sortir complètement de l'état d'esprit patriarcal. Notre économie, basée comme elle l'est sur l'échange et l'accumulation, approfondit et renforce la pénurie et la séparation : chacun.<text:span text:style-name="T32">e</text:span> d'entre nous, dans le capitalisme moderne est dépendant.<text:span text:style-name="T32">e</text:span> de la bonne volonté de tant d'autres personnes dont nous sommes séparé.<text:span text:style-name="T32">e.</text:span>s et avec lesquel.<text:span text:style-name="T32">le.</text:span>s nous sommes entraîné.<text:span text:style-name="T32">e.</text:span>s à croire que nous sommes en compétition pour des ressources rares. Nos méthodes pour gérer les conflits et les dommages sont basées sur la justice rétributive, la punition, la honte et l'approfondissement de la séparation. Elles s'étendent au-delà de la violence en soi et à une longue liste de comportements jugés comme perturbateurs de l'ordre social. Nos modes de prise de décision sont basés sur le commandement et le contrôle, le vote majoritaire ou les compromis, produisant la co-stupidité plutôt que la sagesse.</text:p>
      <text:p text:style-name="P12"/>
      <text:p text:style-name="P12">De l'intérieur comme de l'extérieur, le patriarcat nous entoure. tout autour de nous, présentant des obstacles intérieurs et extérieurs à vivre dans le flux, l'unité et le choix. Un exemple petit et trivial : la rédaction même de cet article, en particulier la partie où je décris ce que j'entends par « vie », m'a demandé un immense courage. Lorsque j'ai parlé pour la première fois de ces idées avec d'autres personnes lors de la conférence téléphonique sur laquelle cet article est basé, j'étais inqui<text:span text:style-name="T9">ète </text:span>qu'on me prenne pour une folle. Pourquoi cela se produirait-il ? Seulement parce que ma description ne correspond pas aux normes patriarcales - dans ce cas, les normes de ce qui compte comme la "connaissance" et ce qui est acceptable en son sein. </text:p>
      <text:p text:style-name="P12"/>
      <text:p text:style-name="P12">Nous vivons dans un tourbillon de traumatismes permanents qui nous conduit à des réponses de survie. C'est là que <text:span text:style-name="T9">vient</text:span> ma tendresse : dans des conditions de traumatisme permanent, il est extrêmement difficile de répondre au comportement patriarcal de manière non patriarcale. Chaque fois que quelqu'un fait quelque chose qui incarne le <text:span text:style-name="T9">v</text:span>ortex de la pénurie, de la séparation et de l'impuissance du patriarcat, cela recrée ce traumatisme pour nous, individuellement, même si c'est à petite échelle. Pour trouver des moyens non patriarcaux, il faut de la force spirituelle, une pratique rigoureuse permanente et/ou de solides structures de soutien. Peu d'entre nous ont ce<text:span text:style-name="T9">s ressources</text:span>.</text:p>
      <text:h text:style-name="Heading_20_2" text:outline-level="2"><text:soft-page-break/>Combattre le patriarcat par la douceur</text:h>
      <text:p text:style-name="P13">Ni la guérison individuelle ni la lutte contre le patriarcat ne fonctionneront. La première ne marchera pas parce que je trouve impossible d'imaginer qu'un nombre suffisant d'entre nous, individuellement, puisse faire assez de guérison traumatique assez rapidement pour contrer ce qui se passe. <text:span text:style-name="T10">La seconde</text:span> parce que si nous organis<text:span text:style-name="T10">i</text:span>ons une campagne pour combattre le patriarcat, nous a<text:span text:style-name="T10">urions</text:span> déjà perdu. </text:p>
      <text:p text:style-name="P13"/>
      <text:p text:style-name="P13">À grande échelle, il est peu probable que nous ayons suffisamment <text:span text:style-name="T10">de pouvoir guerrier</text:span> pour "gagner", à la fois parce que les personnes qui veulent s'opposer au patriarcat sont en général moins bien armés, et parce que nous avons tendance à avoir plus de scrupules que ceux qui gardent leurs propriété<text:span text:style-name="T10">s</text:span> <text:span text:style-name="T10">ac</text:span>cumulée<text:span text:style-name="T10">s</text:span>, même si nous sommes prêts à nous engager dans une lutte armée. Et même si nous "gagnons", je n'ai pas encore vu un mouvement qui a pris les armes réussir à créer un résultat non patriarcal une fois au pouvoir. À moins que nous ne trouvions une autre façon de bouger, nous allons continuer notre marche vers l'extinction de l'humanité, vers le fascisme, l'effondrement des systèmes sociaux et des changements massifs de la biosphère <text:span text:style-name="T32">déjà </text:span>en cours de route.</text:p>
      <text:p text:style-name="P13"/>
      <text:p text:style-name="P13">De même, à petite échelle, nous ne pouvons pas nous forcer ou forcer quelqu'un.<text:span text:style-name="T32">e</text:span> d'autre à choisir ; nous ne pouvons pas utiliser la honte pour recréer une connexion ou une confiance brisée ; <text:span text:style-name="T10">nous </text:span>ne pouvons pas contrôler quoi que ce soit pour rétablir le flux. <text:span text:style-name="T10">Tant</text:span> que nous ne réagissons pas de l'extérieur du champ patriarcal, nos relations continueront à s'éroder, nos communautés et mouvements continueront d'être en proie <text:span text:style-name="T10">au </text:span>conflit et <text:span text:style-name="T10">à la</text:span> méfiance ; et nos vies individuelles continueront à être ce qu'elles sont maintenant. </text:p>
      <text:p text:style-name="P13"/>
      <text:p text:style-name="P13">Que faisons-nous alors ? Mon point de départ est<text:span text:style-name="T24"> un profond </text:span><text:span text:style-name="T26">deuil</text:span>, alors que nous regardons sans détour vers la réalité que nous ne sommes peut-être pas en mesure d'inverser les choses et <text:span text:style-name="T10">de</text:span> revenir à la vie. Le deuil, contrairement à la colère, est doux. Il s'oppose directement à l'urgence qui nous conduit à répondre avec des outils patriarcaux. </text:p>
      <text:p text:style-name="P13"/>
      <text:p text:style-name="P13"><text:span text:style-name="T24">Si nous voulons créer une transformation à l'échelle qui est nécessaire, en nous, autour de nous et dans le monde en général, rien de moins qu'une approche entièrement différente de </text:span><text:span text:style-name="T26">vivre ne fera l’affaire</text:span><text:span text:style-name="T24">.</text:span> Voici ce que j'ai écrit à ce sujet dans une lettre d'information récente :</text:p>
      <text:p text:style-name="P14">Ces derniers temps, une image claire de l'ampleur de la tâche m'est apparue <text:span text:style-name="T32">de </text:span>ce qu'il faudrait pour changer la façon fondamentale dont les choses sont faites. Ce.<text:span text:style-name="T32">lle.</text:span>ux d'entre nous qui ont une image de cette brillante, glorieuse et étonnamment simple façon de vivre. que nous savons possible (même si extrêmement peu probable) doivent trouver un moyen de créer un champ avec assez <text:span text:style-name="T11">de </text:span>puissan<text:span text:style-name="T11">ce </text:span>pour être plus fort que le champ patriarcal dans lequel nous vivons. <text:span text:style-name="T24">Et les qualités primaires dont nous avons besoin pour créer ce champ alternatif sont les nombreuses qualités douces que le patriarcat répudie : tendresse, vulnérabilité, compassion, générosité, humilité, </text:span><text:span text:style-name="T27">d</text:span><text:span text:style-name="T24">euil.</text:span> Et il ne s'agit pas d'une liste exhaustive.</text:p>
      <text:p text:style-name="P12"/>
      <text:p text:style-name="P15">Les qualités douces sont complètement méprisées dans le mode de vie patriarcal, surtout pour les garçons et les hommes. Les qualités primaires du patriarcat - telles que le contrôle, la pensée bien/mal, les façons d'être ou de ne pas être, la domination et l'orgueil démesuré – sont toutes dures, intenses et pointues. Il y a une raison évidente pour laquelle Ian Suttie a choisi de parler du tabou de la tendresse, un mot très fort pour quelque chose d'aussi simple que la tendresse. Restaurer nos capacités qui ont été attaquées par le patriarcat nécessitera une mobilisation massive pour embrasser toutes les qualités douces, et pour mettre en place des structures de soutien suffisantes pour que nous ne soyons pas laissé.<text:span text:style-name="T33">e.</text:span>s à nous-mêmes pour faire le changement monumental que cela nécessite. Ce faisant, nous contribuons à <text:span text:style-name="T11">la </text:span>libération autour de nous et au-delà.</text:p>
      <text:p text:style-name="P15"/>
      <text:p text:style-name="P15"><text:soft-page-break/>Précisément parce qu'il n'y a aucun moyen de savoir ce qui va <text:span text:style-name="T11">marcher ou</text:span> pas, embrasser l'humilité signifie la volonté d'agir où que nous soyons, en relation avec quiconque se trouve là, sans savoir si quelque chose va <text:span text:style-name="T11">donner </text:span>des résultats. Pour moi personnellement, cela signifie toujours diriger mon attention vers une vision, <text:span text:style-name="T11">et</text:span> avancer dans cette direction autant que je le peux. La clé de cette démarche est une intention permanente de restaurer la capacité de transformation nécessaire à tous les niveaux à la fois. Dans la rue, cela peut signifier interagir différemment avec de parfaits inconnus, faire preuve de générosité et célébrer ce que je vois, en particulier les comportements de <text:span text:style-name="T11">parentalité </text:span>collaborati<text:span text:style-name="T11">ve ou les</text:span> comportements de don. Lorsque j'enseigne, cela peut signifier se montrer avec une vulnérabilité qui se heurte aux normes du "professionnalisme", <text:s/>en visant à continuer à faire avancer ma propre libération tout en soutenant les autres sur leur chemin. Lorsque je m'engage avec une organisation, y compris celles dont je fais partie, cela peut signifier <text:s/>d'examiner comment créer un soutien systémique pour <text:span text:style-name="T11">une </text:span>collaboration visionnaire, ce qui peut inclure la distribution de ressources <text:span text:style-name="T11">basée sur les besoins, </text:span>la prise de décision intégrative et des approches réparatrices des conflits.</text:p>
      <text:p text:style-name="P15"/>
      <text:p text:style-name="P15"><text:span text:style-name="T24">Restaurer les capacités signifie, tout simplement, restaurer toutes les qualités humaines que le patriarcat nous a enlevées.</text:span> <text:span text:style-name="T12">D</text:span>'une manière similaire à toute récupération d'un traumatisme, le mouvement se déroule souvent dans l'ordre inverse du traumatisme. <text:span text:style-name="T24">Nous avons perdu le flux en premier, l'unité en second, et le choix en troisième. Par conséquent, il est probable que nous allons restaurer le choix en premier, l’</text:span><text:span text:style-name="T28">unité</text:span><text:span text:style-name="T24"> en second lieu, et le flux en troisième lieu.</text:span> Grosso modo, nous devons avoir assez de choix pour être capable de créer l'unité, et nous devons avoir assez d'unité pour pouvoir créer un flux. Nous ne pouvons pas créer le flux par nous-mêmes, et nous ne pouvons pas créer l'unité si nous nous perdons dans des relations sans capacité de choix. <text:span text:style-name="T12">En</text:span> réalité, parce que chacun.<text:span text:style-name="T34">e</text:span> d'entre nous a été affecté.<text:span text:style-name="T34">e</text:span> par le patriarcat différemment, nos voyages de libération seront aussi complètement différents les un.<text:span text:style-name="T34">e.</text:span>s des autres. Tout gain de capacité n'importe où nous soutiendra partout ailleurs.</text:p>
      <text:p text:style-name="P12"/>
      <text:p text:style-name="P16">Et pourtant, embrasser les qualités douces n'est pas un hasard. Assez souvent, elles nous aident spécifiquement dans différentes parties du voyage de libération. La vulnérabilité et l'humilité adoucissent les habitudes de protection et de contrôle qui font perdurer le patriarcat. Ce n'est pas une mince affaire, et il m'a fallu de nombreuses années à partir du moment où je l<text:span text:style-name="T34">es </text:span>ai adopté<text:span text:style-name="T34">es</text:span> comme une <text:span text:style-name="T12">voie </text:span>pour atteindre un véritable sens du choix et de la liberté dans ma vie. Nous sommes habitué.<text:span text:style-name="T34">e.</text:span>s à voir la vulnérabilité comme une faiblesse. c'est pourquoi peu de gens l'embrassent. Ma propre expérience, et celle de ceux qui ont accepté mon invitation, est que <text:span text:style-name="T24">l'acceptation de notre vulnérabilité est une source de courage et de force.</text:span> </text:p>
      <text:p text:style-name="P16"/>
      <text:p text:style-name="P16"><text:span text:style-name="T24">Avec cela, il est alors plus facile d'approfondir notre conscience de l'interdépendance, et d'accéder à la tendresse pour soi et pour les autres, ce qui nous permet de restaurer l'unité.</text:span> La tendresse s'oppose aux jugements et nous aide à <text:span text:style-name="T34">voir ce qui est tragique</text:span> plutôt que d'évaluer ce qui n'est pas aligné avec nos valeurs ou nos besoins comme mauvais, que cela se produise ailleurs ou en nous. <text:span text:style-name="T12">Regarder</text:span> ce que nous faisons tous à travers le prisme de la capacité, en saisissant le degré d'horreur que le conditionnement patriarcal apporte à chaque nouvel humain, me permet de reconnaître l'incapacité dans laquelle nous sommes. Cela repose sur et renforce la foi que le récit du patriarcat - que nous devons être contrôlés, sinon il ne peut y avoir de socialité - n'est pas la vérité ; ce n'est qu'un récit, et nous pouvons choisir un autre qui est plus affirmatif et aligné avec la vie.</text:p>
      <text:p text:style-name="P16"/>
      <text:p text:style-name="P16">Comprendre que le patriarcat était un ensemble d'événements, et non pas un destin inscrit dans notre essence, m'a apporté des vagues et des vagues de deuil profond pour ce que nous avons perdu. Le deuil requiert de la <text:soft-page-break/>force, et cette force est rarement disponible par nous-mêmes, parce que les calamités que l'humanité, et une grande partie de la vie au-delà de nous, ont enduré sont vraiment difficiles à suppo<text:span text:style-name="T12">r</text:span>t<text:span text:style-name="T12">er</text:span>. Pourtant, c'est une pratique nécessaire. J'ai un moment hebdomadaire où un groupe que j'ai invité se réunit avec moi pour me soutenir dans mon deuil, et cette pratique est essentielle <text:span text:style-name="T12">à ma source d</text:span>'énergie. J'offre également des espaces où les gens peuvent faire leur deuil, en particulier par rapport à ce qui se passe dans le monde ces jours-ci.</text:p>
      <text:p text:style-name="P16">La pratique est intense, <text:span text:style-name="T12">ma</text:span>is la volonté de s'y abandonner accroît la capacité d'envisager des alternatives, la créativité, et plus de capacité à se mobiliser pour faire le travail de transformation. </text:p>
      <text:p text:style-name="P12"/>
      <text:p text:style-name="P17">La pratique jumelle d<text:span text:style-name="T12">e celle du</text:span> deuil est la pratique de la <text:span text:style-name="T24">célébration</text:span>, même au milieu d'immenses difficultés. En plus du renforcement évident du cœur, cette pratique semble réellement reconnecter le système nerveux, dans le moment, et nous réaligner directement avec <text:span text:style-name="T34">notre puissance</text:span>. Elle exige de la discipline, surtout les jours difficiles, et elle renforce à la fois <text:span text:style-name="T12">la </text:span>capacité individuelle et collective lorsqu'elle est pratiquée dans le cadre du fonctionnement habituel d'un groupe. Plus précisément, les célébrations augmentent à la fois la générosité et la réceptivité, ingrédients essentiels pour rétablir le flux. </text:p>
      <text:p text:style-name="P17"/>
      <text:p text:style-name="P17">La générosité et la réceptivité s'appuient sur la confiance de différentes manières, et de cette façon, elles antidote directement la blessure originelle de la pénurie. Il s'agit en particulier de déclarations audacieuses pour contester la rupture fondamentale du flux que signifie <text:span text:style-name="T34">la logique de</text:span> l'échange <text:span text:style-name="T34">(ça en échange de ça)</text:span>. La générosité exige que nous ayons confiance que nous ne manquerons pas de ressources si nous donnons ce que nous avons. Je ne connais pas de meilleur moyen de se remettre rapidement de la pénurie. Cultiver la réceptivité nous amène à une autre couche de la blessure, l'expérience fondamentale d'avoir des besoins qui sont <text:span text:style-name="T34">une</text:span><text:span text:style-name="T13"> </text:span>responsabilité au lieu d'être une source d'information pour les autres sur la façon de prendre soin de nous. Nous avons été profondément entraînés à croire que recevoir sans donner nous laisse dans un état de dette, <text:span text:style-name="T13">au bout</text:span> duquel il existe sans doute une peur inconsciente et profondément enracinée d'être asservi<text:span text:style-name="T13">s</text:span>. Lorsqu'un groupe de personnes, une communauté ou même un groupement plus large, choisit de découpler collectivement le don et la réception, alors il devient un <text:span text:style-name="T13">germe de diffusion du</text:span> flux, à nouveau, dans le monde.</text:p>
      <text:h text:style-name="Heading_20_2" text:outline-level="2">Créer des îles d'amour</text:h>
      <text:p text:style-name="P18">J'ai dit plus tôt que je ne vois pas la possibilité qu'un nombre suffisant d'entre nous <text:span text:style-name="T14">guérisse</text:span> assez rapidement de nos traumatismes individuels pour que ce soit un chemin de libération. Je vois un chemin différent qui, s'il est adopté assez largement, pourrait avoir une chance. <text:span text:style-name="T24">Cette voie consiste à créer des communautés de pratique, d'engagement et de soutien qui prennent en charge le travail de libération, de rétablissement </text:span><text:span text:style-name="T29">des </text:span><text:span text:style-name="T24">capacité</text:span><text:span text:style-name="T29">s</text:span><text:span text:style-name="T24"> dans tous ces domaines, comme leur objectif ; et la vision d'un monde basé sur le flux, l'unité et le choix, </text:span><text:span text:style-name="T29">c</text:span><text:span text:style-name="T24">omme cadre de leurs valeurs.</text:span></text:p>
      <text:p text:style-name="P18"/>
      <text:p text:style-name="P18">S'aligner de cette manière signifie que nous nous concentrons sur l'alignement <text:span text:style-name="T14">entre</text:span> le but et les valeurs dans tout ce que nous faisons, individuellement et collectivement. Nous repensons la façon dont nous prenons des décisions, comment nous générons et distribuons <text:span text:style-name="T14">les </text:span>ressources, comment nous partageons l'information, comment nous donnons et recev<text:span text:style-name="T14">ons</text:span> d<text:span text:style-name="T14">es</text:span> feedback<text:span text:style-name="T14">s</text:span>, et <text:span text:style-name="T14">comment nous nous engageons </text:span>dans <text:span text:style-name="T14">les </text:span>conflit<text:span text:style-name="T14">s</text:span>. Nous nous alignons ainsi individuellement, et nous créons des systèmes qui ancrent nos engagements dans des accords spécifiques qui sont entièrement basés sur la capacité plutôt que sur des aspirations : ce qui est possible, et non pas ce qui est équitable ou juste. Et toujours avec de la tendresse pour nous rattraper lorsque nous manquons de capacité. </text:p>
      <text:p text:style-name="P18"/>
      <text:p text:style-name="P18">Aussi longtemps que nos accords peuvent nous retenir, nous continuons. Nous pleurons quand <text:soft-page-break/>il le faut, nous cherchons du soutien quand nous en avons besoin, nous célébrons, nous donnons et recevons, et nous faisons seulement ce que nous avons la volonté de faire ; et nous avons confiance que le reste sera fait si la capacité existe ailleurs.</text:p>
      <text:p text:style-name="P18"/>
      <text:p text:style-name="P18">Ce n'est que lorsque nous ne sommes plus en mesure, individuellement ou collectivement, de maintenir notre concentration sur notre but – seulement alors nous cherchons la guérison. C'est une guérison qui se concentre sur la restauration de la capacité bloquée, juste assez pour trouver l'énergie pour se déplacer à nouveau vers le but. Je veux me rappeler à tout moment que nous ne pouvons pas tout guérir. <text:s/>Au lieu de cela, nous pouvons guérir, comme un laser, efficacement, d'une manière ciblée, ce qui a besoin d'être guéri à <text:span text:style-name="T14">un moment donné</text:span>.</text:p>
      <text:p text:style-name="P18"/>
      <text:p text:style-name="P18"><text:span text:style-name="T14">Savoir s</text:span>i oui ou non de telles expériences collectives peuvent prendre racine et, ensemble, créer un redémarrage reste un mystère. Nous nous engageons dans cette pratique sans aucune capacité à prédire ou à contrôler tout résultat, simplement parce que nous aimons la vie.</text:p>
      <text:p text:style-name="P12"/>
      <text:p text:style-name="P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2" fo:column-gap="0.998cm">
          <style:column-sep style:width="0.009cm" style:color="#808080" style:height="100%" style:style="solid"/>
          <style:column style:rel-width="4818*" fo:start-indent="0cm" fo:end-indent="0.499cm"/>
          <style:column style:rel-width="4820*" fo:start-indent="0.499cm" fo:end-indent="0cm"/>
        </style:columns>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2-01T16:56:49.710000000</meta:creation-date>
    <dc:date>2021-12-02T02:08:32.278000000</dc:date>
    <meta:editing-duration>PT1H19M26S</meta:editing-duration>
    <meta:editing-cycles>19</meta:editing-cycles>
    <meta:generator>LibreOffice/7.1.4.2$Windows_X86_64 LibreOffice_project/a529a4fab45b75fefc5b6226684193eb000654f6</meta:generator>
    <meta:document-statistic meta:table-count="0" meta:image-count="0" meta:object-count="0" meta:page-count="10" meta:paragraph-count="71" meta:word-count="6061" meta:character-count="37175" meta:non-whitespace-character-count="31154"/>
  </office:meta>
</office:document-meta>
</file>