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Quicksand" svg:font-family="Quicksand, Cantarell, 'Open Sans', 'Helvetica Neue', sans-serif"/>
    <style:font-face style:name="Arial1" svg:font-family="Arial" style:font-family-generic="swiss"/>
    <style:font-face style:name="system-ui" svg:font-family="system-ui, apple-system, system" style:font-family-generic="system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 officeooo:rsid="000bc98f" officeooo:paragraph-rsid="0012b6f6"/>
    </style:style>
    <style:style style:name="P2" style:family="paragraph" style:parent-style-name="Standard">
      <style:text-properties style:font-name="Calibri" officeooo:rsid="000bc98f" officeooo:paragraph-rsid="0013f46a"/>
    </style:style>
    <style:style style:name="P3" style:family="paragraph" style:parent-style-name="Standard">
      <style:text-properties style:font-name="Calibri" officeooo:rsid="0012a582" officeooo:paragraph-rsid="0012a582"/>
    </style:style>
    <style:style style:name="P4" style:family="paragraph" style:parent-style-name="Standard">
      <style:text-properties style:font-name="Calibri" fo:font-weight="bold" officeooo:rsid="0012a582" officeooo:paragraph-rsid="0012b6f6" style:font-weight-asian="bold" style:font-weight-complex="bold"/>
    </style:style>
    <style:style style:name="P5" style:family="paragraph" style:parent-style-name="Standard">
      <style:text-properties style:font-name="Calibri" officeooo:rsid="000d5e5f" officeooo:paragraph-rsid="0012b6f6"/>
    </style:style>
    <style:style style:name="P6" style:family="paragraph" style:parent-style-name="Standard">
      <style:text-properties style:font-name="Calibri" fo:font-style="italic" officeooo:rsid="000e87ff" officeooo:paragraph-rsid="000bc98f" style:font-style-asian="italic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4pt" fo:font-style="italic" officeooo:rsid="000e87ff" officeooo:paragraph-rsid="0012a582" style:font-size-asian="14pt" style:font-style-asian="italic" style:font-size-complex="14pt" style:font-style-complex="italic"/>
    </style:style>
    <style:style style:name="P8" style:family="paragraph" style:parent-style-name="Standard">
      <style:text-properties style:font-name="Calibri" officeooo:rsid="0013057a" officeooo:paragraph-rsid="0013057a"/>
    </style:style>
    <style:style style:name="P9" style:family="paragraph" style:parent-style-name="Standard">
      <style:text-properties style:font-name="Calibri" officeooo:rsid="001a8d34" officeooo:paragraph-rsid="001c3fb1"/>
    </style:style>
    <style:style style:name="P10" style:family="paragraph" style:parent-style-name="Standard">
      <style:text-properties style:font-name="Calibri" officeooo:rsid="001a8d34" officeooo:paragraph-rsid="0012b6f6"/>
    </style:style>
    <style:style style:name="P11" style:family="paragraph" style:parent-style-name="Standard">
      <style:text-properties style:font-name="Calibri" officeooo:rsid="001a8d34" officeooo:paragraph-rsid="001c8d42"/>
    </style:style>
    <style:style style:name="P12" style:family="paragraph" style:parent-style-name="Standard">
      <style:text-properties style:font-name="Calibri" officeooo:rsid="001c3fb1" officeooo:paragraph-rsid="001c3fb1"/>
    </style:style>
    <style:style style:name="P13" style:family="paragraph" style:parent-style-name="Standard">
      <style:text-properties style:font-name="Calibri" officeooo:rsid="001c8d42" officeooo:paragraph-rsid="001c8d42"/>
    </style:style>
    <style:style style:name="P14" style:family="paragraph" style:parent-style-name="Standard">
      <style:text-properties officeooo:paragraph-rsid="0013b821"/>
    </style:style>
    <style:style style:name="P15" style:family="paragraph" style:parent-style-name="Standard">
      <style:text-properties fo:color="#1d2129" loext:opacity="100%" style:font-name="Calibri" fo:font-weight="bold" officeooo:rsid="000bc98f" officeooo:paragraph-rsid="0013f46a" style:font-weight-asian="bold" style:font-weight-complex="bold"/>
    </style:style>
    <style:style style:name="P16" style:family="paragraph" style:parent-style-name="Heading_20_2">
      <style:paragraph-properties fo:text-align="center" style:justify-single-word="false"/>
      <style:text-properties fo:font-variant="normal" fo:text-transform="none" fo:color="#485365" loext:opacity="100%" style:font-name="Calibri" fo:font-size="11.25pt" fo:letter-spacing="normal" fo:font-style="normal" fo:font-weight="bold" officeooo:rsid="000d5e5f" officeooo:paragraph-rsid="001ec72d" fo:background-color="#bfedcc" loext:padding="0cm" loext:border="none"/>
    </style:style>
    <style:style style:name="P17" style:family="paragraph" style:parent-style-name="Heading_20_4" style:list-style-name="L5">
      <style:paragraph-properties fo:margin-left="0cm" fo:margin-right="0cm" fo:margin-top="0cm" fo:margin-bottom="0cm" style:contextual-spacing="false" fo:line-height="120%" fo:orphans="2" fo:widows="2" fo:text-indent="0cm" style:auto-text-indent="false" fo:padding="0cm" fo:border="none"/>
      <style:text-properties fo:font-variant="normal" fo:text-transform="none" fo:color="#485365" loext:opacity="100%" style:font-name="Quicksand" fo:font-size="11.25pt" fo:letter-spacing="normal" fo:font-style="italic" fo:font-weight="normal" fo:background-color="#bfedcc" loext:padding="0cm" loext:border="none"/>
    </style:style>
    <style:style style:name="P18" style:family="paragraph" style:parent-style-name="Standard" style:list-style-name="L1">
      <style:text-properties style:font-name="Calibri" officeooo:rsid="000d5e5f" officeooo:paragraph-rsid="0012b6f6"/>
    </style:style>
    <style:style style:name="P19" style:family="paragraph" style:parent-style-name="Standard" style:list-style-name="L1">
      <style:text-properties style:font-name="Calibri" officeooo:rsid="000d5e5f" officeooo:paragraph-rsid="001757bc"/>
    </style:style>
    <style:style style:name="P20" style:family="paragraph" style:parent-style-name="Standard">
      <style:text-properties style:font-name="Calibri" officeooo:rsid="000d5e5f" officeooo:paragraph-rsid="0012a582"/>
    </style:style>
    <style:style style:name="P21" style:family="paragraph" style:parent-style-name="Standard" style:list-style-name="L2">
      <style:text-properties style:font-name="Calibri" officeooo:rsid="000bc98f" officeooo:paragraph-rsid="001757bc"/>
    </style:style>
    <style:style style:name="P22" style:family="paragraph" style:parent-style-name="Standard" style:list-style-name="L2">
      <style:text-properties style:font-name="Calibri" officeooo:rsid="000bc98f" officeooo:paragraph-rsid="0013b821"/>
    </style:style>
    <style:style style:name="P23" style:family="paragraph" style:parent-style-name="Standard" style:list-style-name="L2">
      <style:text-properties style:font-name="Calibri" officeooo:rsid="000bc98f" officeooo:paragraph-rsid="0013f46a"/>
    </style:style>
    <style:style style:name="P24" style:family="paragraph" style:parent-style-name="Standard" style:list-style-name="L2">
      <style:text-properties style:font-name="Calibri" officeooo:rsid="000bc98f" officeooo:paragraph-rsid="00191012"/>
    </style:style>
    <style:style style:name="P25" style:family="paragraph" style:parent-style-name="Standard" style:list-style-name="L2">
      <style:text-properties style:font-name="Calibri" officeooo:rsid="0013b821" officeooo:paragraph-rsid="0013b821"/>
    </style:style>
    <style:style style:name="P26" style:family="paragraph" style:parent-style-name="Standard" style:list-style-name="L2">
      <style:text-properties style:font-name="Calibri" officeooo:rsid="00117f23" officeooo:paragraph-rsid="00191012"/>
    </style:style>
    <style:style style:name="P27" style:family="paragraph" style:parent-style-name="Standard" style:list-style-name="L3">
      <style:text-properties style:font-name="Calibri" officeooo:rsid="001a8d34" officeooo:paragraph-rsid="001a8d34"/>
    </style:style>
    <style:style style:name="P28" style:family="paragraph" style:parent-style-name="Standard" style:list-style-name="L3">
      <style:text-properties style:font-name="Calibri" officeooo:rsid="001a8d34" officeooo:paragraph-rsid="001c3fb1"/>
    </style:style>
    <style:style style:name="P29" style:family="paragraph" style:parent-style-name="Standard">
      <style:paragraph-properties fo:text-align="center" style:justify-single-word="false"/>
      <style:text-properties style:font-name="Calibri" officeooo:rsid="001c8d42" officeooo:paragraph-rsid="0012a582"/>
    </style:style>
    <style:style style:name="P30" style:family="paragraph" style:parent-style-name="Standard" style:list-style-name="L2">
      <style:text-properties officeooo:paragraph-rsid="0013b821"/>
    </style:style>
    <style:style style:name="P31" style:family="paragraph" style:parent-style-name="Standard" style:list-style-name="L3">
      <style:text-properties officeooo:paragraph-rsid="001a8d34"/>
    </style:style>
    <style:style style:name="P32" style:family="paragraph" style:parent-style-name="Standard" style:list-style-name="L3">
      <style:text-properties officeooo:rsid="001a8d34" officeooo:paragraph-rsid="001a8d34"/>
    </style:style>
    <style:style style:name="P33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85365" loext:opacity="100%" style:font-name="Calibri" fo:font-size="11.25pt" fo:letter-spacing="normal" fo:font-style="normal" fo:font-weight="normal" officeooo:rsid="000d5e5f" loext:padding="0cm" loext:border="none"/>
    </style:style>
    <style:style style:name="P34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85365" loext:opacity="100%" style:font-name="Calibri" fo:font-size="11.25pt" fo:letter-spacing="normal" fo:font-style="normal" fo:font-weight="normal" officeooo:rsid="000d5e5f" fo:background-color="#bfedcc" loext:padding="0cm" loext:border="none"/>
    </style:style>
    <style:style style:name="P35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85365" loext:opacity="100%" style:font-name="Calibri" fo:font-size="11.25pt" fo:letter-spacing="normal" fo:font-style="normal" fo:font-weight="normal" officeooo:rsid="000d5e5f" fo:background-color="#ccffd9" loext:padding="0cm" loext:border="none"/>
    </style:style>
    <style:style style:name="P36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85365" loext:opacity="100%" style:font-name="Calibri" fo:font-size="11.25pt" fo:letter-spacing="normal" fo:font-style="normal" fo:font-weight="bold" officeooo:rsid="000d5e5f" fo:background-color="#bfedcc" loext:padding="0cm" loext:border="none"/>
    </style:style>
    <style:style style:name="P37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85365" loext:opacity="100%" style:font-name="Calibri" fo:letter-spacing="normal" officeooo:rsid="000d5e5f" fo:background-color="#bfedcc" loext:padding="0cm" loext:border="none"/>
    </style:style>
    <style:style style:name="P38" style:family="paragraph" style:parent-style-name="Text_20_body" style:list-style-name="L6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485365" loext:opacity="100%" style:font-name="Calibri" fo:font-size="11.25pt" fo:letter-spacing="normal" fo:font-style="normal" fo:font-weight="normal" officeooo:rsid="000d5e5f" loext:padding="0cm" loext:border="none"/>
    </style:style>
    <style:style style:name="P39" style:family="paragraph" style:parent-style-name="Text_20_body" style:list-style-name="L7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485365" loext:opacity="100%" style:font-name="Calibri" fo:font-size="11.25pt" fo:letter-spacing="normal" fo:font-style="normal" fo:font-weight="normal" officeooo:rsid="000d5e5f" loext:padding="0cm" loext:border="none"/>
    </style:style>
    <style:style style:name="P40" style:family="paragraph" style:parent-style-name="Text_20_body" style:list-style-name="L8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485365" loext:opacity="100%" style:font-name="Calibri" fo:font-size="11.25pt" fo:letter-spacing="normal" fo:font-style="normal" fo:font-weight="normal" officeooo:rsid="000d5e5f" loext:padding="0cm" loext:border="none"/>
    </style:style>
    <style:style style:name="P41" style:family="paragraph" style:parent-style-name="Text_20_body" style:list-style-name="L11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485365" loext:opacity="100%" style:font-name="Calibri" fo:font-size="11.25pt" fo:letter-spacing="normal" fo:font-style="normal" fo:font-weight="normal" officeooo:rsid="000d5e5f" loext:padding="0cm" loext:border="none"/>
    </style:style>
    <style:style style:name="P42" style:family="paragraph" style:parent-style-name="Text_20_body" style:list-style-name="L9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485365" loext:opacity="100%" style:font-name="Calibri" fo:font-size="11.25pt" fo:letter-spacing="normal" fo:font-style="normal" fo:font-weight="normal" officeooo:rsid="000d5e5f" fo:background-color="#bfedcc" loext:padding="0cm" loext:border="none"/>
    </style:style>
    <style:style style:name="P43" style:family="paragraph" style:parent-style-name="Text_20_body" style:list-style-name="L10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485365" loext:opacity="100%" style:font-name="Calibri" fo:font-size="11.25pt" fo:letter-spacing="normal" fo:font-style="normal" fo:font-weight="normal" officeooo:rsid="000d5e5f" fo:background-color="#bfedcc" loext:padding="0cm" loext:border="none"/>
    </style:style>
    <style:style style:name="P44" style:family="paragraph" style:parent-style-name="Text_20_body" style:list-style-name="L12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485365" loext:opacity="100%" style:font-name="Calibri" fo:font-size="11.25pt" fo:letter-spacing="normal" fo:font-style="normal" fo:font-weight="normal" officeooo:rsid="000d5e5f" fo:background-color="#bfedcc" loext:padding="0cm" loext:border="none"/>
    </style:style>
    <style:style style:name="P45" style:family="paragraph" style:parent-style-name="Text_20_body" style:list-style-name="L13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485365" loext:opacity="100%" style:font-name="Calibri" fo:font-size="11.25pt" fo:letter-spacing="normal" fo:font-style="normal" fo:font-weight="normal" officeooo:rsid="000d5e5f" fo:background-color="#bfedcc" loext:padding="0cm" loext:border="none"/>
    </style:style>
    <style:style style:name="P46" style:family="paragraph" style:parent-style-name="Text_20_body" style:list-style-name="L14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485365" loext:opacity="100%" style:font-name="Calibri" fo:font-size="11.25pt" fo:letter-spacing="normal" fo:font-style="normal" fo:font-weight="normal" officeooo:rsid="000d5e5f" fo:background-color="#bfedcc" loext:padding="0cm" loext:border="none"/>
    </style:style>
    <style:style style:name="P47" style:family="paragraph" style:parent-style-name="Text_20_body" style:list-style-name="L15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485365" loext:opacity="100%" style:font-name="Calibri" fo:font-size="11.25pt" fo:letter-spacing="normal" fo:font-style="normal" fo:font-weight="normal" officeooo:rsid="000d5e5f" fo:background-color="#bfedcc" loext:padding="0cm" loext:border="none"/>
    </style:style>
    <style:style style:name="P48" style:family="paragraph" style:parent-style-name="Text_20_body" style:list-style-name="L16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485365" loext:opacity="100%" style:font-name="Calibri" fo:font-size="11.25pt" fo:letter-spacing="normal" fo:font-style="normal" fo:font-weight="normal" officeooo:rsid="000d5e5f" fo:background-color="#bfedcc" loext:padding="0cm" loext:border="none"/>
    </style:style>
    <style:style style:name="P49" style:family="paragraph" style:parent-style-name="Text_20_body" style:list-style-name="L17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485365" loext:opacity="100%" style:font-name="Calibri" fo:font-size="11.25pt" fo:letter-spacing="normal" fo:font-style="normal" fo:font-weight="normal" officeooo:rsid="000d5e5f" fo:background-color="#bfedcc" loext:padding="0cm" loext:border="none"/>
    </style:style>
    <style:style style:name="P50" style:family="paragraph" style:parent-style-name="Text_20_body" style:list-style-name="L18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485365" loext:opacity="100%" style:font-name="Calibri" fo:font-size="11.25pt" fo:letter-spacing="normal" fo:font-style="normal" fo:font-weight="normal" officeooo:rsid="000d5e5f" fo:background-color="#bfedcc" loext:padding="0cm" loext:border="none"/>
    </style:style>
    <style:style style:name="P51" style:family="paragraph" style:parent-style-name="Text_20_body" style:list-style-name="L19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485365" loext:opacity="100%" style:font-name="Calibri" fo:font-size="11.25pt" fo:letter-spacing="normal" fo:font-style="normal" fo:font-weight="normal" officeooo:rsid="000d5e5f" fo:background-color="#bfedcc" loext:padding="0cm" loext:border="none"/>
    </style:style>
    <style:style style:name="P52" style:family="paragraph" style:parent-style-name="Text_20_body" style:list-style-name="L20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485365" loext:opacity="100%" style:font-name="Calibri" fo:font-size="11.25pt" fo:letter-spacing="normal" fo:font-style="normal" fo:font-weight="normal" officeooo:rsid="000d5e5f" fo:background-color="#bfedcc" loext:padding="0cm" loext:border="none"/>
    </style:style>
    <style:style style:name="P53" style:family="paragraph" style:parent-style-name="Text_20_body" style:list-style-name="L21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485365" loext:opacity="100%" style:font-name="Calibri" fo:font-size="11.25pt" fo:letter-spacing="normal" fo:font-style="normal" fo:font-weight="normal" officeooo:rsid="000d5e5f" fo:background-color="#bfedcc" loext:padding="0cm" loext:border="none"/>
    </style:style>
    <style:style style:name="P54" style:family="paragraph" style:parent-style-name="Text_20_body" style:list-style-name="L22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485365" loext:opacity="100%" style:font-name="Calibri" fo:font-size="11.25pt" fo:letter-spacing="normal" fo:font-style="normal" fo:font-weight="normal" officeooo:rsid="000d5e5f" fo:background-color="#bfedcc" loext:padding="0cm" loext:border="none"/>
    </style:style>
    <style:style style:name="P55" style:family="paragraph" style:parent-style-name="Text_20_body" style:list-style-name="L23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485365" loext:opacity="100%" style:font-name="Calibri" fo:font-size="11.25pt" fo:letter-spacing="normal" fo:font-style="normal" fo:font-weight="normal" officeooo:rsid="000d5e5f" fo:background-color="#bfedcc" loext:padding="0cm" loext:border="none"/>
    </style:style>
    <style:style style:name="P56" style:family="paragraph" style:parent-style-name="Text_20_body" style:list-style-name="L24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485365" loext:opacity="100%" style:font-name="Calibri" fo:font-size="11.25pt" fo:letter-spacing="normal" fo:font-style="normal" fo:font-weight="normal" officeooo:rsid="000d5e5f" fo:background-color="#bfedcc" loext:padding="0cm" loext:border="none"/>
    </style:style>
    <style:style style:name="P57" style:family="paragraph" style:parent-style-name="Text_20_body" style:list-style-name="L25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485365" loext:opacity="100%" style:font-name="Calibri" fo:font-size="11.25pt" fo:letter-spacing="normal" fo:font-style="normal" fo:font-weight="normal" officeooo:rsid="000d5e5f" fo:background-color="#bfedcc" loext:padding="0cm" loext:border="none"/>
    </style:style>
    <style:style style:name="P58" style:family="paragraph" style:parent-style-name="Text_20_body" style:list-style-name="L26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485365" loext:opacity="100%" style:font-name="Calibri" fo:font-size="11.25pt" fo:letter-spacing="normal" fo:font-style="normal" fo:font-weight="normal" officeooo:rsid="000d5e5f" fo:background-color="#bfedcc" loext:padding="0cm" loext:border="none"/>
    </style:style>
    <style:style style:name="T1" style:family="text">
      <style:text-properties fo:color="#1d2129" loext:opacity="100%"/>
    </style:style>
    <style:style style:name="T2" style:family="text">
      <style:text-properties fo:color="#1d2129" loext:opacity="100%" style:font-name="Calibri" officeooo:rsid="0013b821"/>
    </style:style>
    <style:style style:name="T3" style:family="text">
      <style:text-properties fo:color="#1d2129" loext:opacity="100%" officeooo:rsid="0013f46a"/>
    </style:style>
    <style:style style:name="T4" style:family="text">
      <style:text-properties officeooo:rsid="000e87ff"/>
    </style:style>
    <style:style style:name="T5" style:family="text">
      <style:text-properties officeooo:rsid="000eba91"/>
    </style:style>
    <style:style style:name="T6" style:family="text">
      <style:text-properties officeooo:rsid="0012b6f6"/>
    </style:style>
    <style:style style:name="T7" style:family="text">
      <style:text-properties style:font-name="Calibri"/>
    </style:style>
    <style:style style:name="T8" style:family="text">
      <style:text-properties style:font-name="Calibri" officeooo:rsid="000eba91"/>
    </style:style>
    <style:style style:name="T9" style:family="text">
      <style:text-properties style:font-name="Calibri" officeooo:rsid="0011153d"/>
    </style:style>
    <style:style style:name="T10" style:family="text">
      <style:text-properties style:font-name="Calibri" officeooo:rsid="00191012"/>
    </style:style>
    <style:style style:name="T11" style:family="text">
      <style:text-properties style:font-name="Calibri" officeooo:rsid="001a8d34"/>
    </style:style>
    <style:style style:name="T12" style:family="text">
      <style:text-properties officeooo:rsid="0013057a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fo:background-color="#bfedcc" loext:char-shading-value="0"/>
    </style:style>
    <style:style style:name="T15" style:family="text">
      <style:text-properties style:text-line-through-style="none" style:text-line-through-type="none" officeooo:rsid="0013057a"/>
    </style:style>
    <style:style style:name="T16" style:family="text">
      <style:text-properties style:text-line-through-style="none" style:text-line-through-type="none" officeooo:rsid="00191012"/>
    </style:style>
    <style:style style:name="T17" style:family="text">
      <style:text-properties officeooo:rsid="0013b821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officeooo:rsid="0013b821"/>
    </style:style>
    <style:style style:name="T20" style:family="text">
      <style:text-properties fo:color="#000000" loext:opacity="100%" style:font-name="Calibri" officeooo:rsid="000bc98f"/>
    </style:style>
    <style:style style:name="T21" style:family="text">
      <style:text-properties fo:color="#000000" loext:opacity="100%" style:font-name="Calibri" officeooo:rsid="0013b821"/>
    </style:style>
    <style:style style:name="T22" style:family="text">
      <style:text-properties fo:color="#000000" loext:opacity="100%" style:font-name="Calibri" officeooo:rsid="0013f46a"/>
    </style:style>
    <style:style style:name="T23" style:family="text">
      <style:text-properties fo:color="#000000" loext:opacity="100%" officeooo:rsid="0013f46a"/>
    </style:style>
    <style:style style:name="T24" style:family="text">
      <style:text-properties fo:color="#000000" loext:opacity="100%" officeooo:rsid="0015a6d9"/>
    </style:style>
    <style:style style:name="T25" style:family="text">
      <style:text-properties fo:color="#000000" loext:opacity="100%" officeooo:rsid="001757bc"/>
    </style:style>
    <style:style style:name="T26" style:family="text">
      <style:text-properties fo:color="#000000" loext:opacity="100%" officeooo:rsid="0013057a"/>
    </style:style>
    <style:style style:name="T27" style:family="text">
      <style:text-properties fo:color="#000000" loext:opacity="100%" officeooo:rsid="000eba91"/>
    </style:style>
    <style:style style:name="T28" style:family="text">
      <style:text-properties fo:color="#000000" loext:opacity="100%" officeooo:rsid="0010738a"/>
    </style:style>
    <style:style style:name="T29" style:family="text">
      <style:text-properties fo:color="#000000" loext:opacity="100%" officeooo:rsid="00191012"/>
    </style:style>
    <style:style style:name="T30" style:family="text">
      <style:text-properties fo:color="#000000" loext:opacity="100%" officeooo:rsid="00117f23"/>
    </style:style>
    <style:style style:name="T31" style:family="text">
      <style:text-properties officeooo:rsid="000fe43d"/>
    </style:style>
    <style:style style:name="T32" style:family="text">
      <style:text-properties officeooo:rsid="0013f46a"/>
    </style:style>
    <style:style style:name="T33" style:family="text">
      <style:text-properties officeooo:rsid="001757bc"/>
    </style:style>
    <style:style style:name="T34" style:family="text">
      <style:text-properties officeooo:rsid="00191012"/>
    </style:style>
    <style:style style:name="T35" style:family="text">
      <style:text-properties fo:font-style="italic"/>
    </style:style>
    <style:style style:name="T36" style:family="text">
      <style:text-properties fo:font-style="italic" fo:font-weight="normal"/>
    </style:style>
    <style:style style:name="T37" style:family="text">
      <style:text-properties fo:background-color="#bfedcc" loext:char-shading-value="0"/>
    </style:style>
    <style:style style:name="T38" style:family="text">
      <style:text-properties fo:background-color="#d1ffd5" loext:char-shading-value="0"/>
    </style:style>
    <style:style style:name="T39" style:family="text">
      <style:text-properties officeooo:rsid="0012a582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fo:font-size="32pt" style:font-size-asian="32pt" style:font-size-complex="32pt"/>
    </style:style>
    <style:style style:name="T42" style:family="text">
      <style:text-properties fo:font-size="20pt" style:font-size-asian="20pt" style:font-size-complex="20pt"/>
    </style:style>
    <style:style style:name="T43" style:family="text">
      <style:text-properties fo:font-size="16pt" fo:font-style="italic" fo:font-weight="normal" style:font-size-asian="16pt" style:font-size-complex="16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 text:start-value="3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 text:start-value="4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 text:start-value="2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 text:start-value="3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 text:start-value="4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 text:start-value="5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 text:start-value="6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 text:start-value="7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number text:level="1" text:style-name="Numbering_20_Symbols" style:num-suffix="." style:num-format="1" text:start-value="8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8">
      <text:list-level-style-number text:level="1" text:style-name="Numbering_20_Symbols" style:num-suffix="." style:num-format="1" text:start-value="9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9">
      <text:list-level-style-number text:level="1" text:style-name="Numbering_20_Symbols" style:num-suffix="." style:num-format="1" text:start-value="10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0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1">
      <text:list-level-style-number text:level="1" text:style-name="Numbering_20_Symbols" style:num-suffix="." style:num-format="1" text:start-value="2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2">
      <text:list-level-style-number text:level="1" text:style-name="Numbering_20_Symbols" style:num-suffix="." style:num-format="1" text:start-value="3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3">
      <text:list-level-style-number text:level="1" text:style-name="Numbering_20_Symbols" style:num-suffix="." style:num-format="1" text:start-value="4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4">
      <text:list-level-style-number text:level="1" text:style-name="Numbering_20_Symbols" style:num-suffix="." style:num-format="1" text:start-value="5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5">
      <text:list-level-style-number text:level="1" text:style-name="Numbering_20_Symbols" style:num-suffix="." style:num-format="1" text:start-value="6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6">
      <text:list-level-style-number text:level="1" text:style-name="Numbering_20_Symbols" style:num-suffix="." style:num-format="1" text:start-value="7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2"><text:line-break/><text:span text:style-name="T42">Le collectif Danse La Rue <text:s/></text:span></text:h>
      <text:h text:style-name="P16" text:outline-level="2"><text:span text:style-name="T43">L’art de s’engager en Corps</text:span></text:h>
      <text:section text:style-name="Sect1" text:name="magicdomid5">
        <text:p text:style-name="P33"><text:line-break/></text:p>
      </text:section>
      <text:section text:style-name="Sect1" text:name="magicdomid6">
        <text:p text:style-name="P36">QUI SOMMES-NOUS ? (4 manières et + de le dire)</text:p>
      </text:section>
      <text:section text:style-name="Sect1" text:name="magicdomid7">
        <text:p text:style-name="P37">      </text:p>
      </text:section>
      <text:section text:style-name="Sect1" text:name="magicdomid131">
        <text:list xml:id="list465517170" text:style-name="L6">
          <text:list-item>
            <text:p text:style-name="P38"><text:span text:style-name="T37">Collectif de danseur-euses qui s’engagent par le corps, avec et pour le vivant, en public.  </text:span><text:span text:style-name="T38">                   </text:span></text:p>
          </text:list-item>
        </text:list>
      </text:section>
      <text:section text:style-name="Sect1" text:name="magicdomid132">
        <text:list xml:id="list3092474693" text:style-name="L7">
          <text:list-item>
            <text:p text:style-name="P39"><text:span text:style-name="T37">Collectif d’artivistes qui créent des espaces éphémères de poésie en mouvement pour tous-tes dans la rue.    </text:span><text:span text:style-name="T38">   </text:span><text:span text:style-name="T37">  </text:span></text:p>
          </text:list-item>
        </text:list>
      </text:section>
      <text:section text:style-name="Sect1" text:name="magicdomid133">
        <text:list xml:id="list1548507229" text:style-name="L8">
          <text:list-item>
            <text:p text:style-name="P40"><text:span text:style-name="T37">Collectif autogéré d’artivistes engagé</text:span><text:span text:style-name="T38">-</text:span><text:span text:style-name="T37">es pour la Vie, la Joie, la liberté et l’amour dans l’espace public ou en public.                   </text:span></text:p>
          </text:list-item>
        </text:list>
      </text:section>
      <text:section text:style-name="Sect1" text:name="magicdomid134">
        <text:list xml:id="list953142826" text:style-name="L9">
          <text:list-item>
            <text:p text:style-name="P42">Collectif d'artiviste joyeux-ses qui mettent _littéralement_ en mouvement l’espace public.</text:p>
          </text:list-item>
        </text:list>
      </text:section>
      <text:section text:style-name="Sect1" text:name="magicdomid12">
        <text:p text:style-name="P33"><text:line-break/></text:p>
      </text:section>
      <text:section text:style-name="Sect1" text:name="magicdomid203">
        <text:p text:style-name="P34">Si on devait en retenir qu'une phrase : nous dansons en public dans l'intention d'agir avec et pour le vivant. </text:p>
      </text:section>
      <text:section text:style-name="Sect1" text:name="magicdomid19">
        <text:p text:style-name="P33"><text:line-break/></text:p>
      </text:section>
      <text:section text:style-name="Sect1" text:name="magicdomid222">
        <text:p text:style-name="P33"><text:line-break/></text:p>
      </text:section>
      <text:section text:style-name="Sect1" text:name="magicdomid20">
        <text:p text:style-name="P33"><text:span text:style-name="T14">QUELLE EST NOTRE RAISON D’ÊTRE ?</text:span><text:span text:style-name="T37"> (10 manières et + de le dire)</text:span></text:p>
      </text:section>
      <text:section text:style-name="Sect1" text:name="magicdomid21">
        <text:p text:style-name="P33"><text:line-break/></text:p>
      </text:section>
      <text:section text:style-name="Sect1" text:name="magicdomid234">
        <text:list xml:id="list4037094843" text:style-name="L10">
          <text:list-item>
            <text:p text:style-name="P43">Porter le mouvement, la danse, à la fois comme une fin en soi dans ce qu’elle incarne de liberté, d’Amour et de joie d’être mais aussi comme un moyen d’agir pour et avec le vivant.</text:p>
          </text:list-item>
        </text:list>
      </text:section>
      <text:section text:style-name="Sect1" text:name="magicdomid235">
        <text:list xml:id="list265763669" text:style-name="L11">
          <text:list-item>
            <text:p text:style-name="P41"><text:span text:style-name="T37">Par l'expression poétique</text:span><text:span text:style-name="T38"> </text:span><text:span text:style-name="T37">et corporelle, éveiller les consciences et offrir la possibilité aux imaginaires de refaçonner de nouvelles manières d’être au monde, de faire émerger de nouveaux possibles. </text:span></text:p>
          </text:list-item>
        </text:list>
      </text:section>
      <text:section text:style-name="Sect1" text:name="magicdomid236">
        <text:list xml:id="list3533138127" text:style-name="L12">
          <text:list-item>
            <text:p text:style-name="P44">Amener de la vie, du partage et de la beauté dans nos espaces publics aseptisés ; leur donner de nouveaux contours, nouveaux usages, nouvelles couleurs par le mouvement de nos corps joyeux. </text:p>
          </text:list-item>
        </text:list>
      </text:section>
      <text:section text:style-name="Sect1" text:name="magicdomid237">
        <text:list xml:id="list4176126646" text:style-name="L13">
          <text:list-item>
            <text:p text:style-name="P45">Expérimenter de nouvelles manière d’être et de faire ensemble avec comme immense terrain de jeu : la rue</text:p>
          </text:list-item>
        </text:list>
      </text:section>
      <text:section text:style-name="Sect1" text:name="magicdomid238">
        <text:list xml:id="list975407585" text:style-name="L14">
          <text:list-item>
            <text:p text:style-name="P46">Développer la transformation personnelle et sociétale, se ressourcer ensemble pour mieux agir sur le monde, en utilisant notre intelligence collective, sensible autant que cognitive.</text:p>
          </text:list-item>
        </text:list>
      </text:section>
      <text:section text:style-name="Sect1" text:name="magicdomid239">
        <text:list xml:id="list424063526" text:style-name="L15">
          <text:list-item>
            <text:p text:style-name="P47">Redéfinir en mouvement le rapport au « je » et au « nous », au corps physique, au corps social, au corps urbain ; dans l’espace-temps chaque fois renouvelé de nos sessions hebdomadaires. </text:p>
          </text:list-item>
        </text:list>
      </text:section>
      <text:section text:style-name="Sect1" text:name="magicdomid240">
        <text:list xml:id="list2505282540" text:style-name="L16">
          <text:list-item>
            <text:p text:style-name="P48">Incarner et appeler la désobéissance joyeuse en interpellant le quotidien lisse et aseptisé de l’espace public, se réapproprier ces espaces pour y remettre du vivant, de l’amour, de la joie, de la liberté. </text:p>
          </text:list-item>
        </text:list>
      </text:section>
      <text:section text:style-name="Sect1" text:name="magicdomid241">
        <text:list xml:id="list3609614891" text:style-name="L17">
          <text:list-item>
            <text:p text:style-name="P49">Créer des espaces éphémères de poésie en mouvement en favorisant des prises de conscience chez les passant-es, leur faire expérimenter la liberté, la joie, le lien. </text:p>
          </text:list-item>
        </text:list>
      </text:section>
      <text:section text:style-name="Sect1" text:name="magicdomid242">
        <text:list xml:id="list2865274271" text:style-name="L18">
          <text:list-item>
            <text:p text:style-name="P50">Œuvrer pour la liberté, la joie, le vivant,  l’affranchissement des croyances et des codes, dans une forme d’artivisme, de désobéissance heureuse et de résilience.</text:p>
          </text:list-item>
        </text:list>
      </text:section>
      <text:section text:style-name="Sect1" text:name="magicdomid243">
        <text:list xml:id="list1423395485" text:style-name="L19">
          <text:list-item>
            <text:p text:style-name="P51">Montrer par nos corps en mouvement qu’un autre monde est non seulement possible mais qu’il existe déjà. </text:p>
          </text:list-item>
        </text:list>
      </text:section>
      <text:section text:style-name="Sect1" text:name="magicdomid32">
        <text:p text:style-name="P33"><text:soft-page-break/><text:line-break/></text:p>
      </text:section>
      <text:section text:style-name="Sect1" text:name="magicdomid33">
        <text:p text:style-name="P33"><text:line-break/></text:p>
      </text:section>
      <text:section text:style-name="Sect1" text:name="magicdomid34">
        <text:p text:style-name="P36">COMMENT AGISSONS-NOUS ? (7 manières et + de le dire)</text:p>
      </text:section>
      <text:section text:style-name="Sect1" text:name="magicdomid35">
        <text:p text:style-name="P33"><text:line-break/></text:p>
      </text:section>
      <text:section text:style-name="Sect1" text:name="magicdomid36">
        <text:list xml:id="list2362224111" text:style-name="L20">
          <text:list-item>
            <text:p text:style-name="P52">Nous sommes un collectif auto-géré où le fonctionnement est organique, nous nous organisons en gouvernance partagée et non hiérarchique. </text:p>
          </text:list-item>
        </text:list>
      </text:section>
      <text:section text:style-name="Sect1" text:name="magicdomid37">
        <text:list xml:id="list3840831209" text:style-name="L21">
          <text:list-item>
            <text:p text:style-name="P53">Nous nous rassemblons pour danser, nous mettre en mouvement dans l’espace public avec une dimension participative de chacun-e dans notre mouvement. </text:p>
          </text:list-item>
        </text:list>
      </text:section>
      <text:section text:style-name="Sect1" text:name="magicdomid38">
        <text:list xml:id="list2848090645" text:style-name="L22">
          <text:list-item>
            <text:p text:style-name="P54">Nous portons des projets autour du mouvement que nous définissons en intelligence collective et par l’enthousiasme des facilitateur-ices tournant-es. </text:p>
          </text:list-item>
        </text:list>
      </text:section>
      <text:section text:style-name="Sect1" text:name="magicdomid39">
        <text:list xml:id="list27306554" text:style-name="L23">
          <text:list-item>
            <text:p text:style-name="P55">Nous dansons dans la joie, la liberté l’humour, l’humilité, l’authenticité, et aussi la conscience, l’émerveillement, la lumière, la poésie et la connexion. </text:p>
          </text:list-item>
        </text:list>
      </text:section>
      <text:section text:style-name="Sect1" text:name="magicdomid40">
        <text:list xml:id="list347759548" text:style-name="L24">
          <text:list-item>
            <text:p text:style-name="P56">Nous nous ancrons dans la conscience,  la bienveillance, la non-violence, le respect mutuel, l’accueil, la douceur et l’amour.</text:p>
          </text:list-item>
        </text:list>
      </text:section>
      <text:section text:style-name="Sect1" text:name="magicdomid41">
        <text:list xml:id="list2250022217" text:style-name="L25">
          <text:list-item>
            <text:p text:style-name="P57">Par la danse, notre engagement et notre manière d’être ensemble, nous nous ressourçons, nous nous énergisons, nous nous revitalisons. </text:p>
          </text:list-item>
        </text:list>
      </text:section>
      <text:section text:style-name="Sect1" text:name="magicdomid42">
        <text:list xml:id="list2250939173" text:style-name="L26">
          <text:list-item>
            <text:p text:style-name="P58">Nous dansons ensemble, entre nous et avec vous, pour nous et pour vous.Nous dansons dans l’espace public, la rue, les places et les parcs ! Nous dansons sur les bancs, les trottoirs et les barrières.  Nous dansons dans la résilience, la poésie et l’engagement.</text:p>
          </text:list-item>
        </text:list>
      </text:section>
      <text:section text:style-name="Sect1" text:name="magicdomid43">
        <text:p text:style-name="P33"><text:line-break/></text:p>
      </text:section>
      <text:section text:style-name="Sect1" text:name="magicdomid44">
        <text:p text:style-name="P33"><text:line-break/></text:p>
      </text:section>
      <text:section text:style-name="Sect1" text:name="magicdomid45">
        <text:p text:style-name="P33"><text:span text:style-name="T14">AUTRE PRÉSENTATION POSSIBLE</text:span><text:span text:style-name="T37"> (mêlant raison d’être et action) : </text:span></text:p>
      </text:section>
      <text:section text:style-name="Sect1" text:name="magicdomid46">
        <text:p text:style-name="P37">    </text:p>
      </text:section>
      <text:section text:style-name="Sect1" text:name="magicdomid47">
        <text:p text:style-name="P34">Dans le collectif Danse la Rue nous sommes des artivistes :</text:p>
      </text:section>
      <text:section text:style-name="Sect1" text:name="magicdomid48">
        <text:p text:style-name="P34">Engagé-e pour la joie, dans une désobéissance heureuse ! </text:p>
      </text:section>
      <text:section text:style-name="Sect1" text:name="magicdomid49">
        <text:p text:style-name="P34">Engagé-es pour la liberté, nous dansons sans entraves, nous laissons nos corps nous diriger avec souveraineté.</text:p>
      </text:section>
      <text:section text:style-name="Sect1" text:name="magicdomid50">
        <text:p text:style-name="P34">Engagées pour troubler la routine de l’espace public, se le réapproprier et le faire revivre autrement.</text:p>
      </text:section>
      <text:section text:style-name="Sect1" text:name="magicdomid51">
        <text:p text:style-name="P34">Engagé-es pour s’affranchir, interpeller, pour donner à voir, parfois l’invisible, ce qui nous tient à cœur, casser les croyances et les codes</text:p>
      </text:section>
      <text:section text:style-name="Sect1" text:name="magicdomid52">
        <text:p text:style-name="P34">Engagé-es pour le vivant, pour montrer par nos corps, qu’un autre monde est possible</text:p>
      </text:section>
      <text:section text:style-name="Sect1" text:name="magicdomid53">
        <text:p text:style-name="P33"><text:line-break/></text:p>
      </text:section>
      <text:section text:style-name="Sect1" text:name="magicdomid54">
        <text:p text:style-name="P34">Dans le collectif Danse La Rue nous sommes intelligent-es ensemble : </text:p>
      </text:section>
      <text:section text:style-name="Sect1" text:name="magicdomid55">
        <text:p text:style-name="P34">Entre nous, nous nous auto-gérons, nous faisons commun de nos intelligences, de nos créativités.</text:p>
      </text:section>
      <text:section text:style-name="Sect1" text:name="magicdomid56">
        <text:p text:style-name="P34">Entre nous et avec les autres, nous sommes du mieux que l’on peut, dans la bienveillance, la non-violence, le respect mutuel, l’accueil de la diversité, la douceur et l’amour !</text:p>
      </text:section>
      <text:section text:style-name="Sect1" text:name="magicdomid57">
        <text:p text:style-name="P33"><text:line-break/></text:p>
      </text:section>
      <text:section text:style-name="Sect1" text:name="magicdomid58">
        <text:p text:style-name="P33"><text:line-break/></text:p>
      </text:section>
      <text:section text:style-name="Sect1" text:name="magicdomid59">
        <text:p text:style-name="P33"><text:span text:style-name="T14">MOTS CLÉS</text:span><text:span text:style-name="T37"> </text:span></text:p>
      </text:section>
      <text:section text:style-name="Sect1" text:name="magicdomid60">
        <text:p text:style-name="P34">VIVANT</text:p>
      </text:section>
      <text:section text:style-name="Sect1" text:name="magicdomid61">
        <text:p text:style-name="P34">CORPS</text:p>
      </text:section>
      <text:section text:style-name="Sect1" text:name="magicdomid62">
        <text:p text:style-name="P34">ESPACE PUBLIC</text:p>
      </text:section>
      <text:section text:style-name="Sect1" text:name="magicdomid63">
        <text:p text:style-name="P34"><text:soft-page-break/>BIENVEILLANCE</text:p>
      </text:section>
      <text:section text:style-name="Sect1" text:name="magicdomid64">
        <text:p text:style-name="P34">AMOUR</text:p>
      </text:section>
      <text:section text:style-name="Sect1" text:name="magicdomid65">
        <text:p text:style-name="P34">JOIE</text:p>
      </text:section>
      <text:section text:style-name="Sect1" text:name="magicdomid66">
        <text:p text:style-name="P34">ENSEMBLE</text:p>
      </text:section>
      <text:section text:style-name="Sect1" text:name="magicdomid67">
        <text:p text:style-name="P35">LIBERTÉ</text:p>
      </text:section>
      <text:section text:style-name="Sect1" text:name="magicdomid68">
        <text:p text:style-name="P34">CONSCIENCE</text:p>
      </text:section>
      <text:section text:style-name="Sect1" text:name="magicdomid69">
        <text:p text:style-name="P34">ENGAGEMENT</text:p>
      </text:section>
      <text:section text:style-name="Sect1" text:name="magicdomid70">
        <text:p text:style-name="P34">ÉCOLOGIE </text:p>
      </text:section>
      <text:section text:style-name="Sect1" text:name="magicdomid71">
        <text:p text:style-name="P34">CRÉATIVITÉ</text:p>
      </text:section>
      <text:section text:style-name="Sect1" text:name="magicdomid72">
        <text:p text:style-name="P34">FÉMINISME</text:p>
      </text:section>
      <text:section text:style-name="Sect1" text:name="magicdomid261">
        <text:p text:style-name="P34">INTELLIGENCE COLLECTIVE</text:p>
      </text:section>
      <text:p text:style-name="P20"/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Quicksand" svg:font-family="Quicksand, Cantarell, 'Open Sans', 'Helvetica Neue', sans-serif"/>
    <style:font-face style:name="Arial1" svg:font-family="Arial" style:font-family-generic="swiss"/>
    <style:font-face style:name="system-ui" svg:font-family="system-ui, apple-system, system" style:font-family-generic="system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2T11:37:29.827000000</meta:creation-date>
    <dc:date>2022-01-10T19:09:43.229000000</dc:date>
    <meta:editing-duration>P30DT23H35M</meta:editing-duration>
    <meta:editing-cycles>8</meta:editing-cycles>
    <meta:generator>LibreOffice/7.1.4.2$Windows_X86_64 LibreOffice_project/a529a4fab45b75fefc5b6226684193eb000654f6</meta:generator>
    <meta:document-statistic meta:table-count="0" meta:image-count="0" meta:object-count="0" meta:page-count="3" meta:paragraph-count="67" meta:word-count="746" meta:character-count="4740" meta:non-whitespace-character-count="3972"/>
  </office:meta>
</office:document-meta>
</file>