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pple Color Emoji" svg:font-family="'Apple Color Emoji'" style:font-pitch="variable" style:font-charset="x-symbol"/>
    <style:font-face style:name="Zapfino" svg:font-family="Zapfino" style:font-pitch="variable"/>
    <style:font-face style:name="Times New Roman" svg:font-family="'Times New Roman'" style:font-family-generic="roman" style:font-pitch="variable"/>
    <style:font-face style:name="AppleGothic" svg:font-family="AppleGothic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AppleGothic"/>
    </style:style>
    <style:style style:name="P2" style:family="paragraph" style:parent-style-name="Standard">
      <style:text-properties style:font-name="Apple Color Emoji"/>
    </style:style>
    <style:style style:name="P3" style:family="paragraph" style:parent-style-name="Standard">
      <style:text-properties style:font-name="Apple Color Emoji" style:text-underline-style="solid" style:text-underline-width="auto" style:text-underline-color="font-colo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weight="bold"/>
    </style:style>
    <style:style style:name="T4" style:family="text">
      <style:text-properties style:font-name="Apple Color Emoji"/>
    </style:style>
    <style:style style:name="T5" style:family="text">
      <style:text-properties style:font-name="Apple Color Emoji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elon lui, <text:span text:style-name="T3">3 enjeux</text:span> pour notre collectif qui connaît les hésitations et frictions dû au déploiement<text:line-break/></text:p>
      <text:p text:style-name="P2">1. Chercher la reconnaissance en tant que 1/3 lieu</text:p>
      <text:p text:style-name="P2">2. Soigner la Communication : interne, réseaux socio (et anti-socio),..</text:p>
      <text:p text:style-name="P2">3. L'articulation du lieu avec le collectif. </text:p>
      <text:p text:style-name="P2"/>
      <text:p text:style-name="P3">Conseils :</text:p>
      <text:p text:style-name="P2">- communiquer que l'hiver on ne fait rien (sinon personne le sait) afin de capitaliser les acquis (boulangerie, fdf) et aller tranquillement en célébration.</text:p>
      <text:p text:style-name="P2">- Octobre est un bon moment pour clôturer les budgets car c'est le moment des subs ou autres.</text:p>
      <text:p text:style-name="P2">- Si employé au sein de l'asbl, cette personne doit être interne ou extrémement bien intégré, incluse et définir les co-responsabilités</text:p>
      <text:p text:style-name="P2">- Retour au crowfunding ?</text:p>
      <text:p text:style-name="P2">-Faire de l'histoire un message à communiquer</text:p>
      <text:p text:style-name="Standard"><text:span text:style-name="T4">- </text:span><text:span text:style-name="T5">Aller voir Bolwerk</text:span><text:span text:style-name="T4"> à Courtrai, similaire à Silex. D'ailleurs ils font l'event </text:span><text:a xlink:type="simple" xlink:href="https://www.facebook.com/events/880757216942429" office:target-frame-name="_blank" xlink:show="new" text:style-name="Internet_20_link" text:visited-style-name="Visited_20_Internet_20_Link"><text:span text:style-name="T4">Feux d'hiver le 23/12</text:span>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pple Color Emoji" svg:font-family="'Apple Color Emoji'" style:font-pitch="variable" style:font-charset="x-symbol"/>
    <style:font-face style:name="Zapfino" svg:font-family="Zapfino" style:font-pitch="variable"/>
    <style:font-face style:name="Times New Roman" svg:font-family="'Times New Roman'" style:font-family-generic="roman" style:font-pitch="variable"/>
    <style:font-face style:name="AppleGothic" svg:font-family="AppleGothic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2-06T18:04:10</meta:creation-date>
    <meta:editing-duration>PT4M43S</meta:editing-duration>
    <meta:editing-cycles>2</meta:editing-cycles>
    <meta:generator>OpenOffice/4.1.14$Unix OpenOffice.org_project/4114m1$Build-9811</meta:generator>
    <meta:initial-creator>Francois Cali</meta:initial-creator>
    <meta:document-statistic meta:table-count="0" meta:image-count="0" meta:object-count="0" meta:page-count="1" meta:paragraph-count="11" meta:word-count="136" meta:character-count="831"/>
    <dc:date>2023-12-14T09:26:58</dc:date>
    <dc:creator>Francois Cali</dc:creator>
  </office:meta>
</office:document-meta>
</file>