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ora, sans-serif" svg:font-family="Lora, sans-serif" style:font-family-generic="system"/>
    <style:font-face style:name="DIN" svg:font-family="DIN" style:font-family-generic="system"/>
    <style:font-face style:name="Century Gothic,Bold" svg:font-family="Century Gothic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Lora, sans-serif" fo:color="#6A6C6F" fo:font-size="9pt" style:font-size-asian="9pt"/>
    </style:style>
    <style:style style:name="T2" style:parent-style-name="Policepardéfaut" style:family="text">
      <style:text-properties style:font-name="DIN"/>
    </style:style>
    <style:style style:name="T3" style:parent-style-name="Policepardéfaut" style:family="text">
      <style:text-properties style:font-name="DIN"/>
    </style:style>
    <style:style style:name="T4" style:parent-style-name="Policepardéfaut" style:family="text">
      <style:text-properties style:font-name="Century Gothic,Bold" fo:color="#6D2D9E"/>
    </style:style>
  </office:automatic-styles>
  <office:body>
    <office:text text:use-soft-page-breaks="true">
      <text:p text:style-name="P1"/>
      <text:p text:style-name="Standard">Objectifs :<text:line-break/>- détente et co-construction<text:line-break/>- définir une identité et une organisation</text:p>
      <text:p text:style-name="Standard">10h - Café<text:line-break/><text:line-break/>10h30 - cadre<text:line-break/>Châtre relationnelle et règle de fonctionnement:<text:s/><text:span text:style-name="T2">proposer un cadre de<text:s/></text:span><text:span text:style-name="T3">sécurité pour chaque membre du groupe afin de mieux servir l’organisation</text:span></text:p>
      <text:p text:style-name="Standard"><text:line-break/>- téléphone<text:line-break/>- covid<text:line-break/>- gens qui passent<text:line-break/>- Intelligence collectives : parler en 1er personne – toutefois, toutes les idées ne seront pas pris en compte, faire confiance à la collectivité</text:p>
      <text:p text:style-name="Standard">- offrir sa parole plutôt que la prendre<text:line-break/><text:line-break/><text:span text:style-name="T4">Que cette journée soit belle, enrichissante et source d'échanges</text:span></text:p>
      <text:p text:style-name="Standard"><text:line-break/>10h50<text:s/><text:line-break/>Météo : silhouette humaine – post it. Situer son état d'esprit et où on le ressens<text:line-break/>Présentation : carte manquante – on présente l'autre</text:p>
      <text:p text:style-name="Standard">Brise glace : rencontre smiley ou déception<text:line-break/><text:line-break/></text:p>
      <text:p text:style-name="Standard"/>
      <text:p text:style-name="Standard">11h15 - Débat mouvant :<text:line-break/><text:line-break/>- il est nécessaire pour silex se mette en statut juridique asbl<text:line-break/>- le collectif est inséparable des fours à chaux<text:line-break/>- la 'bien-traitance' seule peut constituer l'organisation spatiale et inter-personnelle<text:s/><text:line-break/><text:line-break/>11h45 Séparer en trois groupes égales: couleurs de chaussette<text:line-break/><text:line-break/>1) Faites un plan de que vous aimeriez que le collectif et les lieux soient dans 5 ans<text:line-break/><text:s text:c="5"/>(activités, zone, valeurs, philosophie) 50 min<text:line-break/><text:line-break/>2) présentation<text:line-break/><text:line-break/>3) chacun<text:s/>met 3 coeurs et un sens interdit</text:p>
      <text:p text:style-name="Standard"/>
      <text:p text:style-name="Standard">- Pause midi -<text:line-break/><text:line-break/>4) par deux, choisissez deux valeurs communes <text:s/></text:p>
      <text:p text:style-name="Standard"/>
      <text:p text:style-name="Standard">5) Synthèse ?</text:p>
      <text:p text:style-name="Standard"/>
      <text:p text:style-name="Standard">Forum ouvert ou proposition d'ateliers : on vote avec post-it avec son nom<text:line-break/>Charte interne &amp; statuts – activités découverte lors de la matinée<text:s/>– aménagement – valeur et philosophie <text:s/>-<text:s/><text:line-break/><text:line-break/>Arbres à qualité 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ora, sans-serif" svg:font-family="Lora, sans-serif" style:font-family-generic="system"/>
    <style:font-face style:name="DIN" svg:font-family="DIN" style:font-family-generic="system"/>
    <style:font-face style:name="Century Gothic,Bold" svg:font-family="Century Gothic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çois Van Driessche</meta:initial-creator>
    <dc:creator>François Van Driessche</dc:creator>
    <meta:creation-date>2020-10-14T21:58:00Z</meta:creation-date>
    <dc:date>2021-11-12T21:13:00Z</dc:date>
    <meta:template xlink:href="Normal" xlink:type="simple"/>
    <meta:editing-cycles>1</meta:editing-cycles>
    <meta:editing-duration>PT163800S</meta:editing-duration>
    <meta:document-statistic meta:page-count="1" meta:paragraph-count="3" meta:word-count="234" meta:character-count="1518" meta:row-count="10" meta:non-whitespace-character-count="1287"/>
  </office:meta>
</office:document-meta>
</file>