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RobotoMono" svg:font-family="RobotoMono" style:font-family-generic="system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fo:color="#2A6099" fo:language="fr" fo:country="FR"/>
    </style:style>
    <style:style style:name="T2" style:parent-style-name="Policepardéfaut" style:family="text">
      <style:text-properties fo:language="fr" fo:country="FR"/>
    </style:style>
    <style:style style:name="T3" style:parent-style-name="Policepardéfaut" style:family="text">
      <style:text-properties style:text-position="33.3% 100%" fo:language="fr" fo:country="FR"/>
    </style:style>
    <style:style style:name="T4" style:parent-style-name="Policepardéfaut" style:family="text">
      <style:text-properties fo:language="fr" fo:country="FR"/>
    </style:style>
    <style:style style:name="T5" style:parent-style-name="Policepardéfaut" style:family="text">
      <style:text-properties fo:language="fr" fo:country="FR"/>
    </style:style>
    <style:style style:name="T6" style:parent-style-name="Policepardéfaut" style:family="text">
      <style:text-properties fo:language="fr" fo:country="FR"/>
    </style:style>
    <style:style style:name="P7" style:parent-style-name="Textbody" style:family="paragraph">
      <style:text-properties fo:language="fr" fo:country="FR"/>
    </style:style>
    <style:style style:name="T8" style:parent-style-name="Policepardéfaut" style:family="text">
      <style:text-properties fo:language="fr" fo:country="FR"/>
    </style:style>
    <style:style style:name="T9" style:parent-style-name="Policepardéfaut" style:family="text">
      <style:text-properties fo:language="fr" fo:country="FR"/>
    </style:style>
    <style:style style:name="T10" style:parent-style-name="Marquedecommentaire" style:family="text">
      <style:text-properties style:font-name-complex="Mangal" fo:font-weight="normal" style:font-weight-asian="normal" style:font-weight-complex="normal"/>
    </style:style>
    <style:style style:name="P11" style:parent-style-name="Textbody" style:family="paragraph">
      <style:text-properties fo:language="fr" fo:country="FR"/>
    </style:style>
    <style:style style:name="T12" style:parent-style-name="StrongEmphasis" style:family="text">
      <style:text-properties fo:language="fr" fo:country="FR"/>
    </style:style>
    <style:style style:name="T13" style:parent-style-name="StrongEmphasis" style:family="text">
      <style:text-properties fo:language="fr" fo:country="FR"/>
    </style:style>
    <style:style style:name="T14" style:parent-style-name="StrongEmphasis" style:family="text">
      <style:text-properties fo:language="fr" fo:country="FR"/>
    </style:style>
    <style:style style:name="T15" style:parent-style-name="Marquedecommentaire" style:family="text">
      <style:text-properties style:font-name-complex="Mangal" fo:font-weight="normal" style:font-weight-asian="normal" style:font-weight-complex="normal"/>
    </style:style>
    <style:style style:name="T16" style:parent-style-name="Accentuation" style:family="text">
      <style:text-properties fo:language="fr" fo:country="FR"/>
    </style:style>
    <style:style style:name="T17" style:parent-style-name="StrongEmphasis" style:family="text">
      <style:text-properties fo:language="fr" fo:country="FR"/>
    </style:style>
    <style:style style:name="T18" style:parent-style-name="StrongEmphasis" style:family="text">
      <style:text-properties fo:language="fr" fo:country="FR"/>
    </style:style>
    <style:style style:name="T19" style:parent-style-name="Marquedecommentaire" style:family="text">
      <style:text-properties style:font-name-complex="Mangal" fo:font-weight="normal" style:font-weight-asian="normal" style:font-weight-complex="normal"/>
    </style:style>
    <style:style style:name="P20" style:parent-style-name="Textbody" style:family="paragraph">
      <style:text-properties fo:language="fr" fo:country="FR"/>
    </style:style>
    <style:style style:name="T21" style:parent-style-name="StrongEmphasis" style:family="text">
      <style:text-properties fo:language="fr" fo:country="FR"/>
    </style:style>
    <style:style style:name="T22" style:parent-style-name="StrongEmphasis" style:family="text">
      <style:text-properties fo:language="fr" fo:country="FR"/>
    </style:style>
    <style:style style:name="T23" style:parent-style-name="StrongEmphasis" style:family="text">
      <style:text-properties fo:language="fr" fo:country="FR"/>
    </style:style>
    <style:style style:name="T24" style:parent-style-name="Marquedecommentaire" style:family="text">
      <style:text-properties style:font-name-complex="Mangal" fo:font-weight="normal" style:font-weight-asian="normal" style:font-weight-complex="normal"/>
    </style:style>
    <style:style style:name="T25" style:parent-style-name="Policepardéfaut" style:family="text">
      <style:text-properties fo:language="fr" fo:country="FR"/>
    </style:style>
    <style:style style:name="T26" style:parent-style-name="Policepardéfaut" style:family="text">
      <style:text-properties fo:language="fr" fo:country="FR"/>
    </style:style>
    <style:style style:name="T27" style:parent-style-name="Policepardéfaut" style:family="text">
      <style:text-properties fo:language="fr" fo:country="FR"/>
    </style:style>
    <style:style style:name="T28" style:parent-style-name="Accentuation" style:family="text">
      <style:text-properties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Accentuation" style:family="text">
      <style:text-properties fo:language="fr" fo:country="FR"/>
    </style:style>
    <style:style style:name="T31" style:parent-style-name="Accentuation" style:family="text">
      <style:text-properties fo:language="fr" fo:country="FR"/>
    </style:style>
    <style:style style:name="T32" style:parent-style-name="Policepardéfaut" style:family="text">
      <style:text-properties fo:language="fr" fo:country="FR"/>
    </style:style>
    <style:style style:name="T33" style:parent-style-name="Policepardéfaut" style:family="text">
      <style:text-properties fo:language="fr" fo:country="FR"/>
    </style:style>
    <style:style style:name="T34" style:parent-style-name="Policepardéfaut" style:family="text">
      <style:text-properties fo:language="fr" fo:country="FR"/>
    </style:style>
    <style:style style:name="T35" style:parent-style-name="Policepardéfaut" style:family="text">
      <style:text-properties fo:language="fr" fo:country="FR"/>
    </style:style>
    <style:style style:name="T36" style:parent-style-name="Policepardéfaut" style:family="text">
      <style:text-properties fo:language="fr" fo:country="FR"/>
    </style:style>
    <style:style style:name="T37" style:parent-style-name="Policepardéfaut" style:family="text">
      <style:text-properties fo:language="fr" fo:country="FR"/>
    </style:style>
    <style:style style:name="T38" style:parent-style-name="Policepardéfaut" style:family="text">
      <style:text-properties fo:language="fr" fo:country="FR"/>
    </style:style>
    <style:style style:name="T39" style:parent-style-name="Policepardéfaut" style:family="text">
      <style:text-properties fo:language="fr" fo:country="FR"/>
    </style:style>
    <style:style style:name="T40" style:parent-style-name="Policepardéfaut" style:family="text">
      <style:text-properties fo:language="fr" fo:country="FR"/>
    </style:style>
    <style:style style:name="T41" style:parent-style-name="Policepardéfaut" style:family="text">
      <style:text-properties fo:language="fr" fo:country="FR"/>
    </style:style>
    <style:style style:name="T42" style:parent-style-name="Policepardéfaut" style:family="text">
      <style:text-properties fo:language="fr" fo:country="FR"/>
    </style:style>
    <style:style style:name="T43" style:parent-style-name="Policepardéfaut" style:family="text">
      <style:text-properties fo:language="fr" fo:country="FR"/>
    </style:style>
    <style:style style:name="T44" style:parent-style-name="Policepardéfaut" style:family="text">
      <style:text-properties fo:language="fr" fo:country="FR"/>
    </style:style>
    <style:style style:name="T45" style:parent-style-name="Policepardéfaut" style:family="text">
      <style:text-properties fo:language="fr" fo:country="FR"/>
    </style:style>
    <style:style style:name="T46" style:parent-style-name="Policepardéfaut" style:family="text">
      <style:text-properties fo:language="fr" fo:country="FR"/>
    </style:style>
    <style:style style:name="T47" style:parent-style-name="StrongEmphasis" style:family="text">
      <style:text-properties fo:language="fr" fo:country="FR"/>
    </style:style>
    <style:style style:name="T48" style:parent-style-name="StrongEmphasis" style:family="text">
      <style:text-properties fo:language="fr" fo:country="FR"/>
    </style:style>
    <style:style style:name="T49" style:parent-style-name="Marquedecommentaire" style:family="text">
      <style:text-properties style:font-name-complex="Mangal" fo:font-weight="normal" style:font-weight-asian="normal" style:font-weight-complex="normal"/>
    </style:style>
    <style:style style:name="T50" style:parent-style-name="Policepardéfaut" style:family="text">
      <style:text-properties fo:language="fr" fo:country="FR"/>
    </style:style>
    <style:style style:name="T51" style:parent-style-name="Policepardéfaut" style:family="text">
      <style:text-properties fo:language="fr" fo:country="FR"/>
    </style:style>
    <style:style style:name="T52" style:parent-style-name="Policepardéfaut" style:family="text">
      <style:text-properties fo:language="fr" fo:country="FR"/>
    </style:style>
    <style:style style:name="T53" style:parent-style-name="Policepardéfaut" style:family="text">
      <style:text-properties fo:language="fr" fo:country="FR"/>
    </style:style>
    <style:style style:name="T54" style:parent-style-name="Policepardéfaut" style:family="text">
      <style:text-properties fo:language="fr" fo:country="FR"/>
    </style:style>
    <style:style style:name="T55" style:parent-style-name="Policepardéfaut" style:family="text">
      <style:text-properties fo:language="fr" fo:country="FR"/>
    </style:style>
    <style:style style:name="T56" style:parent-style-name="Policepardéfaut" style:family="text">
      <style:text-properties fo:language="fr" fo:country="FR"/>
    </style:style>
    <style:style style:name="T57" style:parent-style-name="Policepardéfaut" style:family="text">
      <style:text-properties fo:language="fr" fo:country="FR"/>
    </style:style>
    <style:style style:name="T58" style:parent-style-name="Policepardéfaut" style:family="text">
      <style:text-properties fo:language="fr" fo:country="FR"/>
    </style:style>
    <style:style style:name="T59" style:parent-style-name="Policepardéfaut" style:family="text">
      <style:text-properties fo:language="fr" fo:country="FR"/>
    </style:style>
    <style:style style:name="T60" style:parent-style-name="Policepardéfaut" style:family="text">
      <style:text-properties fo:language="fr" fo:country="FR"/>
    </style:style>
    <style:style style:name="T61" style:parent-style-name="Policepardéfaut" style:family="text">
      <style:text-properties fo:language="fr" fo:country="FR"/>
    </style:style>
    <style:style style:name="T62" style:parent-style-name="Policepardéfaut" style:family="text">
      <style:text-properties fo:language="fr" fo:country="FR"/>
    </style:style>
    <style:style style:name="T63" style:parent-style-name="Policepardéfaut" style:family="text">
      <style:text-properties fo:language="fr" fo:country="FR"/>
    </style:style>
    <style:style style:name="T64" style:parent-style-name="Policepardéfaut" style:family="text">
      <style:text-properties fo:language="fr" fo:country="FR"/>
    </style:style>
    <style:style style:name="T65" style:parent-style-name="Policepardéfaut" style:family="text">
      <style:text-properties fo:language="fr" fo:country="FR"/>
    </style:style>
    <style:style style:name="T66" style:parent-style-name="Policepardéfaut" style:family="text">
      <style:text-properties fo:language="fr" fo:country="FR"/>
    </style:style>
    <style:style style:name="T67" style:parent-style-name="Policepardéfaut" style:family="text">
      <style:text-properties fo:language="fr" fo:country="FR"/>
    </style:style>
    <style:style style:name="T68" style:parent-style-name="Policepardéfaut" style:family="text">
      <style:text-properties fo:language="fr" fo:country="FR"/>
    </style:style>
    <style:style style:name="T69" style:parent-style-name="Policepardéfaut" style:family="text">
      <style:text-properties fo:language="fr" fo:country="FR"/>
    </style:style>
    <style:style style:name="T70" style:parent-style-name="Marquedecommentaire" style:family="text">
      <style:text-properties style:font-name-complex="Mangal" fo:font-weight="normal" style:font-weight-asian="normal" style:font-weight-complex="normal"/>
    </style:style>
    <style:style style:name="P71" style:parent-style-name="Textbody" style:family="paragraph">
      <style:text-properties fo:language="fr" fo:country="FR"/>
    </style:style>
    <style:style style:name="P72" style:parent-style-name="Titre3" style:family="paragraph">
      <style:text-properties fo:language="fr" fo:country="FR"/>
    </style:style>
    <style:style style:name="P73" style:parent-style-name="Textbody" style:family="paragraph">
      <style:text-properties fo:language="fr" fo:country="FR"/>
    </style:style>
    <style:style style:name="P74" style:parent-style-name="Titre3" style:family="paragraph">
      <style:text-properties fo:language="fr" fo:country="FR"/>
    </style:style>
    <style:style style:name="P75" style:parent-style-name="Textbody" style:family="paragraph">
      <style:text-properties fo:language="fr" fo:country="FR"/>
    </style:style>
    <style:style style:name="P76" style:parent-style-name="Textbody" style:family="paragraph">
      <style:text-properties fo:language="fr" fo:country="FR"/>
    </style:style>
    <style:style style:name="P77" style:parent-style-name="Titre1" style:family="paragraph">
      <style:text-properties fo:language="fr" fo:country="FR"/>
    </style:style>
    <style:style style:name="T78" style:parent-style-name="StrongEmphasis" style:family="text">
      <style:text-properties fo:language="fr" fo:country="FR"/>
    </style:style>
    <style:style style:name="T79" style:parent-style-name="StrongEmphasis" style:family="text">
      <style:text-properties style:text-position="33.3% 100%" fo:language="fr" fo:country="FR"/>
    </style:style>
    <style:style style:name="T80" style:parent-style-name="StrongEmphasis" style:family="text">
      <style:text-properties fo:language="fr" fo:country="FR"/>
    </style:style>
    <style:style style:name="P81" style:parent-style-name="Textbody" style:family="paragraph">
      <style:text-properties fo:language="fr" fo:country="FR"/>
    </style:style>
    <style:style style:name="T82" style:parent-style-name="StrongEmphasis" style:family="text">
      <style:text-properties fo:language="fr" fo:country="FR"/>
    </style:style>
    <style:style style:name="T83" style:parent-style-name="StrongEmphasis" style:family="text">
      <style:text-properties fo:language="fr" fo:country="FR"/>
    </style:style>
    <style:style style:name="T84" style:parent-style-name="Marquedecommentaire" style:family="text">
      <style:text-properties style:font-name-complex="Mangal" fo:font-weight="normal" style:font-weight-asian="normal" style:font-weight-complex="normal"/>
    </style:style>
    <style:style style:name="T85" style:parent-style-name="StrongEmphasis" style:family="text">
      <style:text-properties fo:language="fr" fo:country="FR"/>
    </style:style>
    <style:style style:name="T86" style:parent-style-name="StrongEmphasis" style:family="text">
      <style:text-properties fo:language="fr" fo:country="FR"/>
    </style:style>
    <style:style style:name="T87" style:parent-style-name="Marquedecommentaire" style:family="text">
      <style:text-properties style:font-name-complex="Mangal" fo:font-weight="normal" style:font-weight-asian="normal" style:font-weight-complex="normal"/>
    </style:style>
    <style:style style:name="P88" style:parent-style-name="Textbody" style:family="paragraph">
      <style:text-properties fo:language="fr" fo:country="FR"/>
    </style:style>
    <style:style style:name="P89" style:parent-style-name="Titre3" style:family="paragraph">
      <style:text-properties fo:language="fr" fo:country="FR"/>
    </style:style>
    <style:style style:name="T90" style:parent-style-name="Policepardéfaut" style:family="text">
      <style:text-properties fo:language="fr" fo:country="FR"/>
    </style:style>
    <style:style style:name="T91" style:parent-style-name="Policepardéfaut" style:family="text">
      <style:text-properties fo:language="fr" fo:country="FR"/>
    </style:style>
    <style:style style:name="T92" style:parent-style-name="Marquedecommentaire" style:family="text">
      <style:text-properties style:font-name-complex="Mangal" fo:font-weight="normal" style:font-weight-asian="normal" style:font-weight-complex="normal"/>
    </style:style>
    <style:style style:name="T93" style:parent-style-name="Policepardéfaut" style:family="text">
      <style:text-properties fo:language="fr" fo:country="FR"/>
    </style:style>
    <style:style style:name="T94" style:parent-style-name="Policepardéfaut" style:family="text">
      <style:text-properties fo:language="fr" fo:country="FR"/>
    </style:style>
    <style:style style:name="P95" style:parent-style-name="Textbody" style:family="paragraph">
      <style:text-properties fo:language="fr" fo:country="FR"/>
    </style:style>
    <style:style style:name="P96" style:parent-style-name="Titre3" style:family="paragraph">
      <style:text-properties fo:language="fr" fo:country="FR"/>
    </style:style>
    <style:style style:name="T97" style:parent-style-name="StrongEmphasis" style:family="text">
      <style:text-properties fo:language="fr" fo:country="FR"/>
    </style:style>
    <style:style style:name="T98" style:parent-style-name="StrongEmphasis" style:family="text">
      <style:text-properties fo:language="fr" fo:country="FR"/>
    </style:style>
    <style:style style:name="T99" style:parent-style-name="Marquedecommentaire" style:family="text">
      <style:text-properties style:font-name-complex="Mangal" fo:font-weight="normal" style:font-weight-asian="normal" style:font-weight-complex="normal"/>
    </style:style>
    <style:style style:name="P100" style:parent-style-name="Textbody" style:family="paragraph">
      <style:text-properties fo:language="fr" fo:country="FR"/>
    </style:style>
    <style:style style:name="T101" style:parent-style-name="StrongEmphasis" style:family="text">
      <style:text-properties fo:language="fr" fo:country="FR"/>
    </style:style>
    <style:style style:name="T102" style:parent-style-name="StrongEmphasis" style:family="text">
      <style:text-properties fo:language="fr" fo:country="FR"/>
    </style:style>
    <style:style style:name="T103" style:parent-style-name="Marquedecommentaire" style:family="text">
      <style:text-properties style:font-name-complex="Mangal" fo:font-weight="normal" style:font-weight-asian="normal" style:font-weight-complex="normal"/>
    </style:style>
    <style:style style:name="P104" style:parent-style-name="Textbody" style:family="paragraph">
      <style:text-properties fo:language="fr" fo:country="FR"/>
    </style:style>
    <style:style style:name="P105" style:parent-style-name="Titre1" style:family="paragraph">
      <style:text-properties fo:language="fr" fo:country="FR"/>
    </style:style>
    <style:style style:name="P106" style:parent-style-name="Textbody" style:family="paragraph">
      <style:text-properties fo:language="fr" fo:country="FR"/>
    </style:style>
    <style:style style:name="P107" style:parent-style-name="Textbody" style:family="paragraph">
      <style:text-properties fo:language="fr" fo:country="FR"/>
    </style:style>
    <style:style style:name="P108" style:parent-style-name="Titre1" style:family="paragraph">
      <style:text-properties fo:language="fr" fo:country="FR"/>
    </style:style>
    <style:style style:name="P109" style:parent-style-name="Titre1" style:family="paragraph">
      <style:text-properties fo:language="fr" fo:country="FR"/>
    </style:style>
    <style:style style:name="P110" style:parent-style-name="Titre1" style:family="paragraph">
      <style:text-properties fo:language="fr" fo:country="FR"/>
    </style:style>
    <style:style style:name="P111" style:parent-style-name="Titre1" style:family="paragraph">
      <style:text-properties fo:language="fr" fo:country="FR"/>
    </style:style>
    <style:style style:name="P112" style:parent-style-name="Normal" style:family="paragraph">
      <style:text-properties fo:language="fr" fo:country="FR"/>
    </style:style>
    <style:style style:name="P113" style:parent-style-name="Normal" style:family="paragraph">
      <style:text-properties fo:language="fr" fo:country="FR"/>
    </style:style>
    <style:style style:name="P114" style:parent-style-name="Textbody" style:family="paragraph">
      <style:text-properties fo:language="fr" fo:country="FR"/>
    </style:style>
    <style:style style:name="P115" style:parent-style-name="Textbody" style:family="paragraph">
      <style:text-properties fo:language="fr" fo:country="FR"/>
    </style:style>
    <style:style style:name="P116" style:parent-style-name="Textbody" style:family="paragraph">
      <style:text-properties fo:language="fr" fo:country="FR"/>
    </style:style>
    <style:style style:name="P117" style:parent-style-name="Textbody" style:family="paragraph">
      <style:text-properties fo:language="fr" fo:country="FR"/>
    </style:style>
    <style:style style:name="P118" style:parent-style-name="Textbody" style:family="paragraph">
      <style:text-properties fo:language="fr" fo:country="FR"/>
    </style:style>
    <style:style style:name="P119" style:parent-style-name="Textbody" style:family="paragraph">
      <style:text-properties fo:language="fr" fo:country="FR"/>
    </style:style>
    <style:style style:name="P120" style:parent-style-name="Textbody" style:family="paragraph">
      <style:text-properties fo:language="fr" fo:country="FR"/>
    </style:style>
    <style:style style:name="P121" style:parent-style-name="Textbody" style:family="paragraph">
      <style:text-properties fo:language="fr" fo:country="FR"/>
    </style:style>
    <style:style style:name="P122" style:parent-style-name="Titre1" style:family="paragraph">
      <style:text-properties fo:language="fr" fo:country="FR"/>
    </style:style>
    <style:style style:name="T123" style:parent-style-name="Policepardéfaut" style:family="text">
      <style:text-properties fo:language="fr" fo:country="FR"/>
    </style:style>
    <style:style style:name="T124" style:parent-style-name="Policepardéfaut" style:family="text">
      <style:text-properties fo:language="fr" fo:country="FR"/>
    </style:style>
    <style:style style:name="T125" style:parent-style-name="Accentuation" style:family="text">
      <style:text-properties fo:language="fr" fo:country="FR"/>
    </style:style>
    <style:style style:name="T126" style:parent-style-name="Policepardéfaut" style:family="text">
      <style:text-properties fo:language="fr" fo:country="FR"/>
    </style:style>
    <style:style style:name="T127" style:parent-style-name="Accentuation" style:family="text">
      <style:text-properties fo:language="fr" fo:country="FR"/>
    </style:style>
    <style:style style:name="T128" style:parent-style-name="Accentuation" style:family="text">
      <style:text-properties fo:language="fr" fo:country="FR"/>
    </style:style>
    <style:style style:name="T129" style:parent-style-name="Accentuation" style:family="text">
      <style:text-properties fo:language="fr" fo:country="FR"/>
    </style:style>
    <style:style style:name="T130" style:parent-style-name="Marquedecommentaire" style:family="text">
      <style:text-properties style:font-name-complex="Mangal"/>
    </style:style>
    <style:style style:name="T131" style:parent-style-name="Accentuation" style:family="text">
      <style:text-properties fo:language="fr" fo:country="FR"/>
    </style:style>
    <style:style style:name="T132" style:parent-style-name="StrongEmphasis" style:family="text">
      <style:text-properties fo:language="fr" fo:country="FR"/>
    </style:style>
    <style:style style:name="T133" style:parent-style-name="StrongEmphasis" style:family="text">
      <style:text-properties fo:language="fr" fo:country="FR"/>
    </style:style>
    <style:style style:name="T134" style:parent-style-name="Marquedecommentaire" style:family="text">
      <style:text-properties style:font-name-complex="Mangal" fo:font-weight="normal" style:font-weight-asian="normal" style:font-weight-complex="normal"/>
    </style:style>
    <style:style style:name="T135" style:parent-style-name="StrongEmphasis" style:family="text">
      <style:text-properties fo:language="fr" fo:country="FR"/>
    </style:style>
    <style:style style:name="P136" style:parent-style-name="Textbody" style:family="paragraph">
      <style:text-properties fo:language="fr" fo:country="FR"/>
    </style:style>
    <style:style style:name="P137" style:parent-style-name="Textbody" style:family="paragraph">
      <style:text-properties fo:language="fr" fo:country="FR"/>
    </style:style>
    <style:style style:name="P138" style:parent-style-name="Titre3" style:family="paragraph">
      <style:text-properties fo:language="fr" fo:country="FR"/>
    </style:style>
    <style:style style:name="T139" style:parent-style-name="Policepardéfaut" style:family="text">
      <style:text-properties fo:language="fr" fo:country="FR"/>
    </style:style>
    <style:style style:name="T140" style:parent-style-name="Policepardéfaut" style:family="text">
      <style:text-properties fo:language="fr" fo:country="FR"/>
    </style:style>
    <style:style style:name="T141" style:parent-style-name="Policepardéfaut" style:family="text">
      <style:text-properties fo:language="fr" fo:country="FR"/>
    </style:style>
    <style:style style:name="T142" style:parent-style-name="Policepardéfaut" style:family="text">
      <style:text-properties fo:language="fr" fo:country="FR"/>
    </style:style>
    <style:style style:name="T143" style:parent-style-name="Policepardéfaut" style:family="text">
      <style:text-properties fo:language="fr" fo:country="FR"/>
    </style:style>
    <style:style style:name="T144" style:parent-style-name="Policepardéfaut" style:family="text">
      <style:text-properties fo:language="fr" fo:country="FR"/>
    </style:style>
    <style:style style:name="T145" style:parent-style-name="Policepardéfaut" style:family="text">
      <style:text-properties fo:language="fr" fo:country="FR"/>
    </style:style>
    <style:style style:name="T146" style:parent-style-name="Policepardéfaut" style:family="text">
      <style:text-properties fo:language="fr" fo:country="FR"/>
    </style:style>
    <style:style style:name="T147" style:parent-style-name="Policepardéfaut" style:family="text">
      <style:text-properties fo:language="fr" fo:country="FR"/>
    </style:style>
    <style:style style:name="T148" style:parent-style-name="Policepardéfaut" style:family="text">
      <style:text-properties fo:language="fr" fo:country="FR"/>
    </style:style>
    <style:style style:name="T149" style:parent-style-name="Policepardéfaut" style:family="text">
      <style:text-properties fo:language="fr" fo:country="FR"/>
    </style:style>
    <style:style style:name="T150" style:parent-style-name="Policepardéfaut" style:family="text">
      <style:text-properties fo:language="fr" fo:country="FR"/>
    </style:style>
    <style:style style:name="T151" style:parent-style-name="Policepardéfaut" style:family="text">
      <style:text-properties fo:language="fr" fo:country="FR"/>
    </style:style>
    <style:style style:name="T152" style:parent-style-name="Policepardéfaut" style:family="text">
      <style:text-properties fo:language="fr" fo:country="FR"/>
    </style:style>
    <style:style style:name="T153" style:parent-style-name="Policepardéfaut" style:family="text">
      <style:text-properties fo:language="fr" fo:country="FR"/>
    </style:style>
    <style:style style:name="T154" style:parent-style-name="Policepardéfaut" style:family="text">
      <style:text-properties fo:language="fr" fo:country="FR"/>
    </style:style>
    <style:style style:name="T155" style:parent-style-name="Policepardéfaut" style:family="text">
      <style:text-properties fo:language="fr" fo:country="FR"/>
    </style:style>
    <style:style style:name="T156" style:parent-style-name="Policepardéfaut" style:family="text">
      <style:text-properties fo:language="fr" fo:country="FR"/>
    </style:style>
    <style:style style:name="T157" style:parent-style-name="Policepardéfaut" style:family="text">
      <style:text-properties fo:language="fr" fo:country="FR"/>
    </style:style>
    <style:style style:name="T158" style:parent-style-name="Policepardéfaut" style:family="text">
      <style:text-properties fo:language="fr" fo:country="FR"/>
    </style:style>
    <style:style style:name="T159" style:parent-style-name="Policepardéfaut" style:family="text">
      <style:text-properties fo:language="fr" fo:country="FR"/>
    </style:style>
    <style:style style:name="T160" style:parent-style-name="Policepardéfaut" style:family="text">
      <style:text-properties fo:language="fr" fo:country="FR"/>
    </style:style>
    <style:style style:name="T161" style:parent-style-name="Policepardéfaut" style:family="text">
      <style:text-properties fo:language="fr" fo:country="FR"/>
    </style:style>
    <style:style style:name="T162" style:parent-style-name="Policepardéfaut" style:family="text">
      <style:text-properties fo:language="fr" fo:country="FR"/>
    </style:style>
    <style:style style:name="T163" style:parent-style-name="Policepardéfaut" style:family="text">
      <style:text-properties fo:language="fr" fo:country="FR"/>
    </style:style>
    <style:style style:name="T164" style:parent-style-name="Policepardéfaut" style:family="text">
      <style:text-properties fo:language="fr" fo:country="FR"/>
    </style:style>
    <style:style style:name="T165" style:parent-style-name="Policepardéfaut" style:family="text">
      <style:text-properties fo:language="fr" fo:country="FR"/>
    </style:style>
    <style:style style:name="T166" style:parent-style-name="Policepardéfaut" style:family="text">
      <style:text-properties fo:language="fr" fo:country="FR"/>
    </style:style>
    <style:style style:name="T167" style:parent-style-name="Policepardéfaut" style:family="text">
      <style:text-properties fo:language="fr" fo:country="FR"/>
    </style:style>
    <style:style style:name="T168" style:parent-style-name="Policepardéfaut" style:family="text">
      <style:text-properties fo:language="fr" fo:country="FR"/>
    </style:style>
    <style:style style:name="T169" style:parent-style-name="Policepardéfaut" style:family="text">
      <style:text-properties fo:language="fr" fo:country="FR"/>
    </style:style>
    <style:style style:name="T170" style:parent-style-name="Policepardéfaut" style:family="text">
      <style:text-properties fo:language="fr" fo:country="FR"/>
    </style:style>
    <style:style style:name="T171" style:parent-style-name="Policepardéfaut" style:family="text">
      <style:text-properties fo:language="fr" fo:country="FR"/>
    </style:style>
    <style:style style:name="T172" style:parent-style-name="Policepardéfaut" style:family="text">
      <style:text-properties fo:language="fr" fo:country="FR"/>
    </style:style>
    <style:style style:name="T173" style:parent-style-name="Policepardéfaut" style:family="text">
      <style:text-properties fo:language="fr" fo:country="FR"/>
    </style:style>
    <style:style style:name="T174" style:parent-style-name="Policepardéfaut" style:family="text">
      <style:text-properties fo:language="fr" fo:country="FR"/>
    </style:style>
    <style:style style:name="T175" style:parent-style-name="Policepardéfaut" style:family="text">
      <style:text-properties fo:language="fr" fo:country="FR"/>
    </style:style>
    <style:style style:name="T176" style:parent-style-name="Policepardéfaut" style:family="text">
      <style:text-properties fo:language="fr" fo:country="FR"/>
    </style:style>
    <style:style style:name="T177" style:parent-style-name="Policepardéfaut" style:family="text">
      <style:text-properties fo:language="fr" fo:country="FR"/>
    </style:style>
    <style:style style:name="T178" style:parent-style-name="Accentuation" style:family="text">
      <style:text-properties fo:language="fr" fo:country="FR"/>
    </style:style>
    <style:style style:name="T179" style:parent-style-name="Policepardéfaut" style:family="text">
      <style:text-properties fo:language="fr" fo:country="FR"/>
    </style:style>
    <style:style style:name="T180" style:parent-style-name="Policepardéfaut" style:family="text">
      <style:text-properties fo:language="fr" fo:country="FR"/>
    </style:style>
    <style:style style:name="T181" style:parent-style-name="Policepardéfaut" style:family="text">
      <style:text-properties fo:language="fr" fo:country="FR"/>
    </style:style>
    <style:style style:name="T182" style:parent-style-name="Policepardéfaut" style:family="text">
      <style:text-properties fo:language="fr" fo:country="FR"/>
    </style:style>
    <style:style style:name="T183" style:parent-style-name="Policepardéfaut" style:family="text">
      <style:text-properties fo:language="fr" fo:country="FR"/>
    </style:style>
    <style:style style:name="T184" style:parent-style-name="Policepardéfaut" style:family="text">
      <style:text-properties fo:language="fr" fo:country="FR"/>
    </style:style>
    <style:style style:name="T185" style:parent-style-name="Policepardéfaut" style:family="text">
      <style:text-properties fo:language="fr" fo:country="FR"/>
    </style:style>
    <style:style style:name="P186" style:parent-style-name="Titre1" style:family="paragraph">
      <style:text-properties fo:language="fr" fo:country="FR"/>
    </style:style>
    <style:style style:name="T187" style:parent-style-name="StrongEmphasis" style:family="text">
      <style:text-properties fo:language="fr" fo:country="FR"/>
    </style:style>
    <style:style style:name="T188" style:parent-style-name="Policepardéfaut" style:family="text">
      <style:text-properties fo:language="fr" fo:country="FR"/>
    </style:style>
    <style:style style:name="T189" style:parent-style-name="Policepardéfaut" style:family="text">
      <style:text-properties fo:language="fr" fo:country="FR"/>
    </style:style>
    <style:style style:name="T190" style:parent-style-name="Policepardéfaut" style:family="text">
      <style:text-properties fo:language="fr" fo:country="FR"/>
    </style:style>
    <style:style style:name="T191" style:parent-style-name="Policepardéfaut" style:family="text">
      <style:text-properties fo:language="fr" fo:country="FR"/>
    </style:style>
    <style:style style:name="T192" style:parent-style-name="Policepardéfaut" style:family="text">
      <style:text-properties fo:language="fr" fo:country="FR"/>
    </style:style>
    <style:style style:name="T193" style:parent-style-name="Policepardéfaut" style:family="text">
      <style:text-properties fo:language="fr" fo:country="FR"/>
    </style:style>
    <style:style style:name="T194" style:parent-style-name="Policepardéfaut" style:family="text">
      <style:text-properties fo:language="fr" fo:country="FR"/>
    </style:style>
    <style:style style:name="T195" style:parent-style-name="Policepardéfaut" style:family="text">
      <style:text-properties fo:language="fr" fo:country="FR"/>
    </style:style>
    <style:style style:name="T196" style:parent-style-name="Policepardéfaut" style:family="text">
      <style:text-properties fo:language="fr" fo:country="FR"/>
    </style:style>
    <style:style style:name="T197" style:parent-style-name="Policepardéfaut" style:family="text">
      <style:text-properties fo:language="fr" fo:country="FR"/>
    </style:style>
    <style:style style:name="T198" style:parent-style-name="Policepardéfaut" style:family="text">
      <style:text-properties fo:language="fr" fo:country="FR"/>
    </style:style>
    <style:style style:name="T199" style:parent-style-name="Policepardéfaut" style:family="text">
      <style:text-properties fo:language="fr" fo:country="FR"/>
    </style:style>
    <style:style style:name="T200" style:parent-style-name="Policepardéfaut" style:family="text">
      <style:text-properties fo:language="fr" fo:country="FR"/>
    </style:style>
    <style:style style:name="T201" style:parent-style-name="Policepardéfaut" style:family="text">
      <style:text-properties fo:language="fr" fo:country="FR"/>
    </style:style>
    <style:style style:name="T202" style:parent-style-name="StrongEmphasis" style:family="text">
      <style:text-properties fo:language="fr" fo:country="FR"/>
    </style:style>
    <style:style style:name="T203" style:parent-style-name="Policepardéfaut" style:family="text">
      <style:text-properties fo:language="fr" fo:country="FR"/>
    </style:style>
    <style:style style:name="T204" style:parent-style-name="Policepardéfaut" style:family="text">
      <style:text-properties fo:language="fr" fo:country="FR"/>
    </style:style>
    <style:style style:name="T205" style:parent-style-name="Policepardéfaut" style:family="text">
      <style:text-properties fo:language="fr" fo:country="FR"/>
    </style:style>
    <style:style style:name="T206" style:parent-style-name="Policepardéfaut" style:family="text">
      <style:text-properties fo:language="fr" fo:country="FR"/>
    </style:style>
    <style:style style:name="T207" style:parent-style-name="Policepardéfaut" style:family="text">
      <style:text-properties fo:language="fr" fo:country="FR"/>
    </style:style>
    <style:style style:name="T208" style:parent-style-name="Policepardéfaut" style:family="text">
      <style:text-properties fo:language="fr" fo:country="FR"/>
    </style:style>
    <style:style style:name="T209" style:parent-style-name="StrongEmphasis" style:family="text">
      <style:text-properties fo:language="fr" fo:country="FR"/>
    </style:style>
    <style:style style:name="P210" style:parent-style-name="Textbody" style:family="paragraph">
      <style:text-properties fo:language="fr" fo:country="FR"/>
    </style:style>
    <style:style style:name="T211" style:parent-style-name="StrongEmphasis" style:family="text">
      <style:text-properties fo:language="fr" fo:country="FR"/>
    </style:style>
    <style:style style:name="T212" style:parent-style-name="Policepardéfaut" style:family="text">
      <style:text-properties fo:language="fr" fo:country="FR"/>
    </style:style>
    <style:style style:name="T213" style:parent-style-name="Policepardéfaut" style:family="text">
      <style:text-properties fo:language="fr" fo:country="FR"/>
    </style:style>
    <style:style style:name="T214" style:parent-style-name="Policepardéfaut" style:family="text">
      <style:text-properties fo:language="fr" fo:country="FR"/>
    </style:style>
    <style:style style:name="T215" style:parent-style-name="Policepardéfaut" style:family="text">
      <style:text-properties fo:language="fr" fo:country="FR"/>
    </style:style>
    <style:style style:name="T216" style:parent-style-name="Policepardéfaut" style:family="text">
      <style:text-properties fo:language="fr" fo:country="FR"/>
    </style:style>
    <style:style style:name="T217" style:parent-style-name="Policepardéfaut" style:family="text">
      <style:text-properties fo:language="fr" fo:country="FR"/>
    </style:style>
    <style:style style:name="T218" style:parent-style-name="Policepardéfaut" style:family="text">
      <style:text-properties fo:language="fr" fo:country="FR"/>
    </style:style>
    <style:style style:name="T219" style:parent-style-name="Policepardéfaut" style:family="text">
      <style:text-properties fo:language="fr" fo:country="FR"/>
    </style:style>
    <style:style style:name="S1" style:family="section">
      <style:section-properties fo:margin-left="0in" fo:margin-right="0in" style:writing-mode="lr-tb"/>
    </style:style>
    <style:style style:name="P220" style:parent-style-name="Textbody" style:family="paragraph">
      <style:text-properties fo:language="fr" fo:country="FR"/>
    </style:style>
    <style:style style:name="P221" style:parent-style-name="Textbody" style:family="paragraph">
      <style:text-properties fo:language="fr" fo:country="FR"/>
    </style:style>
    <style:style style:name="P222" style:parent-style-name="Textbody" style:family="paragraph">
      <style:text-properties fo:language="fr" fo:country="FR"/>
    </style:style>
    <style:style style:name="P223" style:parent-style-name="Textbody" style:family="paragraph">
      <style:text-properties fo:language="fr" fo:country="FR"/>
    </style:style>
    <style:style style:name="P224" style:parent-style-name="Textbody" style:family="paragraph">
      <style:text-properties fo:language="fr" fo:country="FR"/>
    </style:style>
    <style:style style:name="P225" style:parent-style-name="Textbody" style:family="paragraph">
      <style:text-properties fo:language="fr" fo:country="FR"/>
    </style:style>
    <style:style style:name="P226" style:parent-style-name="Textbody" style:family="paragraph">
      <style:text-properties fo:font-weight="bold" style:font-weight-asian="bold" fo:font-size="24pt" style:font-size-asian="24pt" style:font-size-complex="24pt" fo:language="fr" fo:country="FR"/>
    </style:style>
    <style:style style:name="P227" style:parent-style-name="Normal" style:family="paragraph">
      <style:text-properties fo:language="fr" fo:country="FR"/>
    </style:style>
    <style:style style:name="P228" style:parent-style-name="Normal" style:family="paragraph">
      <style:text-properties fo:language="fr" fo:country="FR"/>
    </style:style>
    <style:style style:name="P229" style:parent-style-name="Normal" style:family="paragraph">
      <style:text-properties fo:language="fr" fo:country="FR"/>
    </style:style>
    <style:style style:name="P230" style:parent-style-name="Normal" style:family="paragraph">
      <style:text-properties fo:language="fr" fo:country="FR"/>
    </style:style>
    <style:style style:name="P231" style:parent-style-name="Normal" style:family="paragraph">
      <style:text-properties fo:language="fr" fo:country="FR"/>
    </style:style>
    <style:style style:name="P232" style:parent-style-name="Normal" style:family="paragraph">
      <style:text-properties fo:language="fr" fo:country="FR"/>
    </style:style>
    <style:style style:name="P233" style:parent-style-name="Normal" style:family="paragraph">
      <style:text-properties fo:language="fr" fo:country="FR"/>
    </style:style>
    <style:style style:name="P234" style:parent-style-name="Normal" style:family="paragraph">
      <style:text-properties fo:language="fr" fo:country="FR"/>
    </style:style>
    <style:style style:name="P235" style:parent-style-name="Normal" style:family="paragraph">
      <style:text-properties fo:language="fr" fo:country="FR"/>
    </style:style>
    <style:style style:name="P236" style:parent-style-name="Normal" style:family="paragraph">
      <style:text-properties fo:language="fr" fo:country="FR"/>
    </style:style>
    <style:style style:name="P237" style:parent-style-name="Normal" style:family="paragraph">
      <style:text-properties fo:language="fr" fo:country="FR"/>
    </style:style>
    <style:style style:name="P238" style:parent-style-name="Normal" style:family="paragraph">
      <style:text-properties fo:language="fr" fo:country="FR"/>
    </style:style>
    <style:style style:name="P239" style:parent-style-name="Normal" style:family="paragraph">
      <style:text-properties fo:language="fr" fo:country="FR"/>
    </style:style>
    <style:style style:name="P240" style:parent-style-name="Textbody" style:family="paragraph">
      <style:text-properties fo:font-weight="bold" style:font-weight-asian="bold" fo:font-size="24pt" style:font-size-asian="24pt" style:font-size-complex="24pt" fo:language="fr" fo:country="FR"/>
    </style:style>
  </office:automatic-styles>
  <office:body>
    <office:text text:use-soft-page-breaks="true">
      <text:p text:style-name="P1">La recherche-action au service de l’accompagnement des acteurs et actrices du développement territorial.</text:p>
      <text:h text:style-name="Titre1" text:outline-level="1"><text:span text:style-name="T2">Déroulé :1</text:span><text:span text:style-name="T3">ère</text:span><text:span text:style-name="T4"><text:s/>journée :</text:span><text:span text:style-name="T5"><text:s/></text:span><text:span text:style-name="T6">Matin :</text:span></text:h>
      <text:p text:style-name="P7">Participant.e.s : 18</text:p>
      <text:h text:style-name="Titre2" text:outline-level="2"><text:span text:style-name="T8">0) Introduction (10 min) Robert/Bernard (président URQR)-</text:span><text:span text:style-name="T9"><office:annotation office:name="0"><dc:creator>RECHERCHEACTION</dc:creator><dc:date>2022-04-25T12:38:00</dc:date><text:p text:style-name="Commentaire">Trop court et pas assez détaillé. Il manqué une presentation du déroulé.</text:p><text:p text:style-name="Commentaire"/></office:annotation>9h</text:span><text:span text:style-name="T10"><office:annotation-end office:name="0"/></text:span></text:h>
      <text:p text:style-name="P11">- présentation du cadre<text:line-break/>- le frigo des questions<text:line-break/>- La prise de notes collectives (voir si on peut emprunter des pc's au domaine)</text:p>
      <text:h text:style-name="Titre2" text:outline-level="2"><text:span text:style-name="T12">1)     Accueil/brise-glace :</text:span><text:span text:style-name="T13"><text:s/>(5 min)  min Florian -<text:s/></text:span><text:span text:style-name="T14"><office:annotation office:name="1"><dc:creator>RECHERCHEACTION</dc:creator><dc:date>2022-04-25T12:40:00</dc:date><text:p text:style-name="Commentaire">On l’a fusionné avec le temps suivant. C’était un bon choix.</text:p><text:p text:style-name="Commentaire"/></office:annotation>9h15</text:span><text:span text:style-name="T15"><office:annotation-end office:name="1"/></text:span></text:h>
      <text:p text:style-name="Textbody"><text:span text:style-name="T16">Chifoumi-géant</text:span></text:p>
      <text:h text:style-name="Titre2" text:outline-level="2"><text:span text:style-name="T17">2)     Les représentations de la RA : (10 min)  -<text:s/></text:span><text:span text:style-name="T18"><office:annotation office:name="2"><dc:creator>RECHERCHEACTION</dc:creator><dc:date>2022-04-25T12:40:00</dc:date><text:p text:style-name="Commentaire">Nous n’avons pas assez exploité ce temps. Nous avons oublié d’y revenir le jour deux.</text:p><text:p text:style-name="Commentaire"/></office:annotation>9h25</text:span><text:span text:style-name="T19"><office:annotation-end office:name="2"/></text:span></text:h>
      <text:p text:style-name="P20">Individuellement, lister vos questions sur la RA et les « on m’a dit que sur la recherche-action »<text:line-break/>+ vos besoins de connaissances et de formations.</text:p>
      <text:h text:style-name="Titre2" text:outline-level="2"><text:span text:style-name="T21">3)  Créat</text:span><text:span text:style-name="T22">ion des questions collectivement en petit groupe : (30 min) -<text:s/></text:span><text:span text:style-name="T23"><office:annotation office:name="3"><dc:creator>RECHERCHEACTION</dc:creator><dc:date>2022-04-25T12:41:00</dc:date><text:p text:style-name="Commentaire">Consignes pas assez clairs. Il faut insister sur le faît qu’ils et ells vont être en position d’enquéteurs.</text:p></office:annotation>9h55</text:span><text:span text:style-name="T24"><office:annotation-end office:name="3"/></text:span></text:h>
      <text:p text:style-name="Textbody"><text:span text:style-name="T25">Un groupe identifie les questions pour une catégorie (en direction des praticien.nes de la RA) :   Vers une grille d'analyse</text:span><text:span text:style-name="T26"><text:line-break/></text:span><text:span text:style-name="T27"><text:line-break/></text:span><text:span text:style-name="T28">Consigne : (à valider)</text:span><text:span text:style-name="T29"><text:line-break/></text:span><text:span text:style-name="T30">Lors du temps d'après nous allons analys</text:span><text:span text:style-name="T31">er collectivement deux recherche-action. Pour préparer ce travail vous allez par groupe de 4 à 5 personnes préparer une liste de question autour d'une thématique. </text:span><text:span text:style-name="T32"><text:line-break/></text:span><text:span text:style-name="T33">-        Contexte et enjeux de la recherche (ex. : politiques)</text:span><text:span text:style-name="T34"><text:line-break/></text:span><text:span text:style-name="T35">-        Les jeux d'acteurs e</text:span><text:span text:style-name="T36">t les relations entre les parties prenantes de la recherche</text:span><text:span text:style-name="T37"><text:line-break/></text:span><text:span text:style-name="T38">-        Mise en oeuvre (ex. financement, temporalité) &amp; méthodologie </text:span><text:span text:style-name="T39"><text:line-break/></text:span><text:span text:style-name="T40">-        Transmission &amp; valorisation des savoirs vers l'action</text:span><text:span text:style-name="T41"><text:line-break/></text:span><text:span text:style-name="T42"><text:line-break/></text:span><text:span text:style-name="T43">A faire :</text:span><text:span text:style-name="T44"><text:line-break/></text:span><text:span text:style-name="T45">    - préparer des questions au cas où pour les ani</text:span><text:span text:style-name="T46">mateurs </text:span></text:p>
      <text:p text:style-name="Textbody"/>
      <text:h text:style-name="Titre2" text:outline-level="2"><text:span text:style-name="T47">4)     Histoires de RA + analyse : 2h Florian -<text:s/></text:span><text:span text:style-name="T48"><office:annotation office:name="4"><dc:creator>RECHERCHEACTION</dc:creator><dc:date>2022-04-25T12:42:00</dc:date><text:p text:style-name="Commentaire">Réduire ce temps et revoir les consignes/anticper le temps de retransmission.</text:p></office:annotation>10h25</text:span><text:span text:style-name="T49"><office:annotation-end office:name="4"/></text:span></text:h>
      <text:p text:style-name="Textbody"><text:span text:style-name="T50">Maxime (RA en tant qu'acteur associatif) et Justine (RA pratiquée à Coopaname -&gt; vers RAP Dewey sur<text:s/></text:span><text:soft-page-break/><text:span text:style-name="T51">deux CAE) vont successivement raconter une expérience de recherche-action. </text:span><text:span text:style-name="T52"><text:line-break/></text:span><text:span text:style-name="T53"><text:line-break/></text:span><text:span text:style-name="T54">D’abord une his</text:span><text:span text:style-name="T55">toire puis les questions ; Ensuite, deuxième histoire, puis les questions</text:span><text:span text:style-name="T56"><text:line-break/></text:span><text:span text:style-name="T57">Les participant.e.s posent des questions, les questions qu’ils ont écrites.</text:span><text:span text:style-name="T58"><text:line-break/></text:span><text:span text:style-name="T59">Disposition type cercle samoan ?<text:s/></text:span><text:a xlink:href="https://www.metacartes.cc/faire-ensemble/recettes/cercle-samoan/" office:target-frame-name="_top" xlink:show="replace">https://www.metacartes.cc/faire-ensemble/recettes/cercle-samoan/</text:a><text:span text:style-name="T60"><text:line-break/></text:span><text:span text:style-name="T61"><text:line-break/></text:span><text:span text:style-name="T62">Enjeu :</text:span><text:span text:style-name="T63"><text:line-break/></text:span><text:span text:style-name="T64">    - donner des repères</text:span><text:span text:style-name="T65"><text:line-break/></text:span><text:span text:style-name="T66">    - faire le lien avec la réalité des stagiaires</text:span></text:p>
      <text:h text:style-name="Titre3" text:outline-level="3"><text:span text:style-name="T67">1) Premier récit de recherche action 60 min (20 + 35 min) Maxime ou le monsieur Jourdain de la re</text:span><text:span text:style-name="T68">cherche-</text:span><text:span text:style-name="T69"><office:annotation office:name="5"><dc:creator>RECHERCHEACTION</dc:creator><dc:date>2022-04-25T12:44:00</dc:date><text:p text:style-name="Commentaire">Le temps a été modifié.<text:s/></text:p><text:p text:style-name="Commentaire">Les deux témoins ont été enquétés deux fois par deux groups différents. C’était un bon choix.</text:p><text:p text:style-name="Commentaire">Il faut un enquété pour 8 personne environ.</text:p></office:annotation>action</text:span><text:span text:style-name="T70"><office:annotation-end office:name="5"/></text:span></text:h>
      <text:p text:style-name="P71">Contexte, point de départ &amp; temporalités, enjeux<text:line-break/>Acteurs<text:line-break/>Question de recherche<text:line-break/>Mode de réalisation de l'enquête<text:line-break/>Résultats et bilan de la RA<text:line-break/><text:line-break/>Les questions </text:p>
      <text:h text:style-name="P72" text:outline-level="3">2) Second récit de recherche-action (20 + 35 min) Justine</text:h>
      <text:p text:style-name="P73">Contexte, point de départ &amp;<text:s/>temporalités, enjeux<text:line-break/>Acteurs<text:line-break/>Question de recherche<text:line-break/>Mode de réalisation de l'enquête<text:line-break/>Résultats et bilan de la RA<text:line-break/><text:line-break/>Les questions<text:line-break/></text:p>
      <text:h text:style-name="P74" text:outline-level="3">3) mise au propre des notes (10 min)</text:h>
      <text:p text:style-name="P75">Questions sur matinée :<text:line-break/>Qui et où prend-on des notes ? Sur un Frama ?<text:line-break/>Une prise de note par groupe, un.e scribe par groupe et un.e porte-parole<text:line-break/>Centralisation à la fin sur un frama ou un wiki<text:line-break/><text:line-break/>A : garant de la prise de note et de la mise en commun</text:p>
      <text:h text:style-name="Titre1" text:outline-level="1">Repas : 12h25</text:h>
      <text:p text:style-name="P76"><text:line-break/> </text:p>
      <text:soft-page-break/>
      <text:h text:style-name="P77" text:outline-level="1">Après-midi :</text:h>
      <text:h text:style-name="Titre2" text:outline-level="2"><text:span text:style-name="T78">5)     Analyse des notes prises le matin</text:span><text:a xlink:href="#c-GQ5cmblFVcT2Bu4K" office:target-frame-name="_top" xlink:show="replace"><text:span text:style-name="T79">*</text:span></text:a><text:span text:style-name="T80"><text:s/>: 60 min- 14h00</text:span></text:h>
      <text:p text:style-name="P81"><text:line-break/>Par groupe du matin<text:line-break/>1 ) Faire la synthèse et l'analyse comparative des deux expériences du matin à partir des questions<text:line-break/>2) Rapport d'étonnement sur les expériences : <text:line-break/>    - points positifs<text:line-break/>    - points<text:s/>négatifs<text:line-break/>    - qcq vous a étonné<text:line-break/>    - qcq vous a questionné<text:line-break/>    - qcq vous a manqué<text:line-break/>    <text:line-break/>Consigne pour la restitution :<text:line-break/>        - synthèse numérique<text:line-break/>        - support physique de présentation (matos à amener : feutres/feuilles/ ...)<text:line-break/>        - prépa de la<text:s/>présentation (4 min)</text:p>
      <text:h text:style-name="Titre2" text:outline-level="2"><text:span text:style-name="T82">6)     Restitution /Échange 50 min-<text:s/></text:span><text:span text:style-name="T83"><office:annotation office:name="6"><dc:creator>RECHERCHEACTION</dc:creator><dc:date>2022-04-25T12:48:00</dc:date><text:p text:style-name="Commentaire">Je trouve le format pas assez dynamique/Max n’est pas d’accord</text:p></office:annotation>15h00</text:span><text:span text:style-name="T84"><office:annotation-end office:name="6"/></text:span></text:h>
      <text:p text:style-name="Textbody">4 min de présentation + 5/6 min de questions (x 4)<text:line-break/>10 minutes de synthèses.</text:p>
      <text:h text:style-name="Titre2" text:outline-level="2">Pause 15 min.</text:h>
      <text:h text:style-name="Titre2" text:outline-level="2"><text:span text:style-name="T85">7)    Goûter la théorie (Apports théoriques) (panorama des différentes RA) 45 min-<text:s/></text:span><text:span text:style-name="T86"><office:annotation office:name="7"><dc:creator>RECHERCHEACTION</dc:creator><dc:date>2022-04-25T12:49:00</dc:date><text:p text:style-name="Commentaire">On a été trop ambitieux le timing était beaucoup trop sérré.</text:p><text:p text:style-name="Commentaire">Le temps 7 a été décalé au matin.</text:p></office:annotation>16h00</text:span><text:span text:style-name="T87"><office:annotation-end office:name="7"/></text:span></text:h>
      <text:p text:style-name="P88">Apports<text:s/>théoriques par rapport aux deux RA déjà présentées, en lien avec ce qu'on a fait le matin.<text:line-break/>Pistes : imaginer des quiz, ou débat<text:line-break/>=&gt; Justine fait une 1e prop° d'ici fin mars que chacun est invitée à amender<text:line-break/>=&gt; Lors d'une prochaine réunion, penser le format.</text:p>
      <text:h text:style-name="P89" text:outline-level="3">1) histoire (quizz) (10min)</text:h>
      <text:h text:style-name="Titre3" text:outline-level="3"><text:span text:style-name="T90">2) Les différentes approches de la RA  20 (</text:span><text:span text:style-name="T91"><office:annotation office:name="8"><dc:creator>RECHERCHEACTION</dc:creator><dc:date>2022-04-25T12:49:00</dc:date><text:p text:style-name="Commentaire">La boxe c’étai chouette mais il y a moyen de le rendre plus efficcace.</text:p><text:p text:style-name="Commentaire">Notament<text:s/>en préparant des feuilles<text:s/>pour chaque courants de la RA et d’y noter (ou coler si on demande de lister les arguments sur des post-it). <text:s/></text:p><text:p text:style-name="Commentaire">Ajouter un temps de dicusion avant l’apport théorique/synthèse de Justine.</text:p><text:p text:style-name="Commentaire">Il faut une heure pour le temps dans son ensemble</text:p></office:annotation>min</text:span><text:span text:style-name="T92"><office:annotation-end office:name="8"/></text:span><text:span text:style-name="T93">)</text:span><text:span text:style-name="T94"><text:s/></text:span></text:h>
      <text:p text:style-name="P95">Boxe québecoise<text:line-break/>un camp : <text:line-break/>    - changer pour connaitre<text:line-break/>   - connaitre pour changer<text:line-break/>      5 min de prépa <text:line-break/>   10 min de débat<text:line-break/>  5 min   Justine fait la synthèse à l'ai des photos des auteurs.trices</text:p>
      <text:h text:style-name="P96" text:outline-level="3">3) Focus sur l'approche qu'on leur propose la recherche-action participative en ESS (10<text:s/><text:soft-page-break/>min)</text:h>
      <text:h text:style-name="Titre2" text:outline-level="2"><text:span text:style-name="T97">8)     Bilan de la journée : On m'a dit que le retour ? 15 min -</text:span><text:span text:style-name="T98"><office:annotation office:name="9"><dc:creator>RECHERCHEACTION</dc:creator><dc:date>2022-04-25T12:54:00</dc:date><text:p text:style-name="Commentaire">Adaptation avec les plus et les moisn a fonctionné mais doit être amélioré</text:p></office:annotation>16h45</text:span><text:span text:style-name="T99"><office:annotation-end office:name="9"/></text:span></text:h>
      <text:p text:style-name="P100">A-t-on répondu à toutes vos questions du matin ? Si non, lesquels<text:line-break/>Quels sont<text:s/>les éléments que vous retenez de la journée ?</text:p>
      <text:h text:style-name="Titre2" text:outline-level="2"><text:span text:style-name="T101">9)     Apéro collecte de sujets de recherche-action pour le lendemain - 15 min-<text:s/></text:span><text:span text:style-name="T102"><office:annotation office:name="10"><dc:creator>RECHERCHEACTION</dc:creator><dc:date>2022-04-25T12:55:00</dc:date><text:p text:style-name="Commentaire">La consigne a été modifié :</text:p><text:p text:style-name="Commentaire">Écrivez sur un paper board au moins un problème qui pourrait être mis en RA. (mettre son nom devant)</text:p><text:p text:style-name="Commentaire">Positionner vous sur deux sujets qui vous intérresssent (au moins )</text:p></office:annotation>17h</text:span><text:span text:style-name="T103"><office:annotation-end office:name="10"/></text:span></text:h>
      <text:p text:style-name="P104"> a) Individuellement en lien avec votre quotidien proposez un ou plusieurs problématiques de projet de RA<text:line-break/> b) Présentation des questions<text:line-break/> c) Choix collectifs des problèmes pour le lendemain (au moins 3 groupes, idée de 4)<text:line-break/> </text:p>
      <text:h text:style-name="P105" text:outline-level="1"/>
      <text:p text:style-name="P106"/>
      <text:p text:style-name="P107"/>
      <text:h text:style-name="P108" text:outline-level="1"/>
      <text:p text:style-name="Textbody"/>
      <text:h text:style-name="P109" text:outline-level="1"/>
      <text:h text:style-name="P110" text:outline-level="1"/>
      <text:h text:style-name="P111" text:outline-level="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h text:style-name="P122" text:outline-level="1">J2 : l'usage que l'on peut en faire</text:h>
      <text:p text:style-name="Textbody"><text:span text:style-name="T123"> Matin :</text:span><text:span text:style-name="T124"><text:line-break/></text:span><text:span text:style-name="T125">A faire en amont :</text:span><text:span text:style-name="T126"><text:line-break/></text:span><text:span text:style-name="T127">Construire 4 schémas de commande/de contexte de recherche-action comme contexte<text:s/></text:span><text:span text:style-name="T128">de<text:s/></text:span><text:span text:style-name="T129"><office:annotation office:name="11"><dc:creator>RECHERCHEACTION</dc:creator><dc:date>2022-04-25T14:31:00</dc:date><text:p text:style-name="Commentaire">Le temps histoire et courants de la Ra a été décalé à 9h le second jour.</text:p></office:annotation>départ</text:span><text:span text:style-name="T130"><office:annotation-end office:name="11"/></text:span><text:span text:style-name="T131"> </text:span></text:p>
      <text:p text:style-name="Textbody"/>
      <text:h text:style-name="Titre2" text:outline-level="2"><text:span text:style-name="T132">I)     Atelier mise en pratique (4 g)- 3h30 -</text:span><text:span text:style-name="T133"><office:annotation office:name="12"><dc:creator>RECHERCHEACTION</dc:creator><dc:date>2022-04-25T14:32:00</dc:date><text:p text:style-name="Commentaire">L’atelier a bien fonctionné. Par contre les capsules sont toutes plus longues que 5 min.</text:p></office:annotation>9h</text:span><text:span text:style-name="T134"><office:annotation-end office:name="12"/></text:span><text:span text:style-name="T135"><text:s/></text:span></text:h>
      <text:p text:style-name="P136">Consigne : A partir des contextes donnés, proposer un projet de recherche-action<text:line-break/>Aller vers une note projet qui pourrait être présentée à son organisation<text:line-break/>Idée 30minutes par point = 180 minutes = 3h =&gt; on vise un peu large il faut 3h30</text:p>
      <text:p text:style-name="P137"/>
      <text:h text:style-name="P138" text:outline-level="3">1. Contexte et point de départ =&gt; Max</text:h>
      <text:p text:style-name="Textbody"><text:span text:style-name="T139">a) Capsule théorique (5 min)</text:span><text:span text:style-name="T140"><text:line-break/></text:span><text:span text:style-name="T141"> -&gt; cf. qu'est-ce que chercher veut dire</text:span><text:span text:style-name="T142"><text:line-break/></text:span><text:span text:style-name="T143">Contexte : c'est nous qui le donnons</text:span><text:span text:style-name="T144"><text:line-break/></text:span><text:span text:style-name="T145">b) Le groupe questionne la personne qui a proposé la situation problème</text:span><text:span text:style-name="T146"><text:s/>(30 min)</text:span><text:span text:style-name="T147"><text:line-break/></text:span><text:span text:style-name="T148"><text:line-break/></text:span><text:span text:style-name="T149">1bis) enjeux et finalités =&gt; Max</text:span><text:span text:style-name="T150"><text:line-break/></text:span><text:span text:style-name="T151"><text:line-break/></text:span><text:span text:style-name="T152">2) Temporalité et construction de la recherche-action =&gt; Ju</text:span><text:span text:style-name="T153"><text:line-break/></text:span><text:span text:style-name="T154">a) les temps d'une RA -&gt; donner des repères + rappeler les exemples de deux RA présentés la veille</text:span><text:span text:style-name="T155"><text:line-break/></text:span><text:span text:style-name="T156">b) travail collectif : Les temps de la recherche-act</text:span><text:span text:style-name="T157">ion =&gt; les faire travailler sur une frise (sur un an, sur 2 ans), rétroplanning</text:span><text:span text:style-name="T158"><text:line-break/></text:span><text:span text:style-name="T159"><text:line-break/></text:span><text:span text:style-name="T160">3) Acteurs, postures &amp; relations (contrat éthique entre parties prenantes, régulation) =&gt; prévoir un peu de temps =&gt; Ju</text:span><text:span text:style-name="T161"><text:line-break/></text:span><text:span text:style-name="T162">a) Capsule théorique</text:span><text:span text:style-name="T163"><text:line-break/></text:span><text:span text:style-name="T164">attentes et intérêts des paries pr</text:span><text:span text:style-name="T165">enantes, qui fait quoi ? / la place de chacun.e, la régulation des tensions </text:span><text:span text:style-name="T166"><text:line-break/></text:span><text:span text:style-name="T167"><text:line-break/></text:span><text:span text:style-name="T168">b) travail collectif : </text:span><text:span text:style-name="T169"><text:line-break/></text:span><text:span text:style-name="T170">    - Acteurs : proposer une représentation graphiques  des acteurs (ex. carte mentale, schéma, tableau)</text:span><text:span text:style-name="T171"><text:line-break/></text:span><text:span text:style-name="T172">    - Relations entre parties prenantes : énoncer</text:span><text:span text:style-name="T173"><text:s/>des principes de fonctionnement pour un contrat de RA</text:span><text:span text:style-name="T174"><text:line-break/></text:span><text:span text:style-name="T175"> </text:span><text:span text:style-name="T176"><text:line-break/></text:span><text:span text:style-name="T177">Questions à poser (</text:span><text:span text:style-name="T178">à compléter)</text:span><text:span text:style-name="T179"><text:s/>:</text:span><text:span text:style-name="T180"><text:line-break/></text:span><text:span text:style-name="T181">-        Où vous voyez le/a chercheurs.e ?</text:span><text:span text:style-name="T182"><text:line-break/></text:span><text:span text:style-name="T183">-        … </text:span><text:span text:style-name="T184"><text:line-break/></text:span><text:span text:style-name="T185"> </text:span></text:p>
      <text:p text:style-name="Textbody"/>
      <text:p text:style-name="Textbody"/>
      <text:soft-page-break/>
      <text:h text:style-name="P186" text:outline-level="1">Après-midi : </text:h>
      <text:h text:style-name="Titre2" text:outline-level="2"><text:span text:style-name="T187">I)     Atelier mise en pratique (4 g) suite 75- -14h</text:span></text:h>
      <text:p text:style-name="Textbody"><text:span text:style-name="T188">4) Construction et formulation de la pr</text:span><text:span text:style-name="T189">oblématique &amp; de la question de recherche de façon collective. Mode de réalisation de l'enquête (quali, quanti ?) =&gt; Max</text:span><text:span text:style-name="T190"><text:line-break/></text:span><text:span text:style-name="T191">a) Capsule théorique</text:span><text:span text:style-name="T192"><text:line-break/></text:span><text:span text:style-name="T193">b) travail collectif</text:span><text:span text:style-name="T194"><text:line-break/></text:span><text:span text:style-name="T195"><text:line-break/></text:span><text:span text:style-name="T196">5) Résultats  =&gt; Ju &amp; Max</text:span><text:span text:style-name="T197"><text:line-break/></text:span><text:span text:style-name="T198">a) Capsule théorique : donner des repères + illustrations</text:span><text:span text:style-name="T199"><text:line-break/></text:span><text:span text:style-name="T200">b) trava</text:span><text:span text:style-name="T201">il collectif.</text:span></text:p>
      <text:p text:style-name="Textbody"><text:span text:style-name="T202">2)     Présentation et discussion 55 min</text:span><text:span text:style-name="T203"><text:line-break/></text:span><text:span text:style-name="T204">World-café : 40 min</text:span><text:span text:style-name="T205"><text:line-break/></text:span><text:span text:style-name="T206">4 tours + 1 tours de discussion</text:span><text:span text:style-name="T207"><text:line-break/></text:span><text:span text:style-name="T208">Pause (calage formateur)</text:span></text:p>
      <text:h text:style-name="Titre2" text:outline-level="2"><text:span text:style-name="T209">3)     Synthèse théorico-pratique - 15 min - 16h30</text:span></text:h>
      <text:p text:style-name="P210">Retours des formateurs.trices sur chaque projet<text:line-break/>Faire un bilan en revenant sur les étapes à penser pour engager une RA :<text:line-break/>Contexte, point de départ &amp; temporalités, enjeux : Qu'est-ce que cherche les acteurs.trices, qu'est-ce que peut chercher les chercheur.se.s ? <text:line-break/>Acteurs : selon quelles postures ? <text:line-break/>Question de recherche : <text:line-break/>Mode<text:s/>de réalisation de l'enquête : comment mettre en oeuvre une RA ? <text:line-break/>Résultats et bilan de la RA : comment on transmet ? quels sont les livrables/outputs ?<text:line-break/>Le pense-bête de la RA (rendu, cf. tableau). </text:p>
      <text:h text:style-name="Titre2" text:outline-level="2"><text:span text:style-name="T211">4)     Bilan de la formation- 15 min -16h45</text:span></text:h>
      <text:p text:style-name="Textbody"><text:span text:style-name="T212">Table parlant</text:span><text:span text:style-name="T213">e.</text:span><text:span text:style-name="T214"><text:line-break/></text:span><text:span text:style-name="T215"> </text:span><text:a xlink:href="https://docs.google.com/presentation/d/1HOnyl0WNxmw_ERkU8VgZk2Caq87_G4WmmR7QmFzG9gQ/edit#slide=id.g11a9f894b13_0_57" office:target-frame-name="_top" xlink:show="replace">https://docs.google.com/presentation/d/1HOnyl0WNxmw_ERkU8VgZk2Caq87_G4WmmR7QmFzG9gQ/edit#slide=id.g11a9f894b13_0_57</text:a><text:span text:style-name="T216"><text:line-break/></text:span><text:span text:style-name="T217"><text:line-break/></text:span><text:span text:style-name="T218"> B</text:span><text:span text:style-name="T219">iblio :<text:s/></text:span><text:a xlink:href="https://halshs.archives-ouvertes.fr/halshs-01638818/document" office:target-frame-name="_top" xlink:show="replace">https://halshs.archives-ouvertes.fr/halshs-01638818/document</text:a></text:p>
      <text:section text:name="Sect1" text:style-name="S1">
        <text:p text:style-name="P220"><text:bookmark-start text:name="c-LQdsatsF44bx3FfX"/><text:bookmark-end text:name="c-LQdsatsF44bx3FfX"/><text:soft-page-break/>* qui prend des notes et sur quel support ? Un frama pour faire collectif ? Est-ce qu&amp;apos;il y aura un accès internet ?</text:p>
        <text:p text:style-name="P221"><text:bookmark-start text:name="c-GQ5cmblFVcT2Bu4K"/><text:bookmark-end text:name="c-GQ5cmblFVcT2Bu4K"/>* Sous quelle forme se fait l&amp;apos;analyse ?</text:p>
        <text:p text:style-name="P222"/>
        <text:p text:style-name="P223"/>
        <text:p text:style-name="P224"/>
        <text:p text:style-name="P225"/>
        <text:soft-page-break/>
        <text:p text:style-name="P226">Déroulé du jour 2 suite à la régulation du premier soir :</text:p>
        <text:p text:style-name="P227">9h : Histoire de l’ESS.</text:p>
        <text:p text:style-name="P228">9h20 : Consignes.</text:p>
        <text:p text:style-name="P229">9h30 : Capsule 1</text:p>
        <text:p text:style-name="P230">10h : Capsule 2</text:p>
        <text:p text:style-name="P231">11h : capsule 3</text:p>
        <text:p text:style-name="P232">11h45 : capsule 4</text:p>
        <text:p text:style-name="P233">12h15 : fin de la matinée</text:p>
        <text:p text:style-name="P234">13h45 : capsule 5</text:p>
        <text:p text:style-name="P235">14h30 : world café</text:p>
        <text:p text:style-name="P236">16h00 : Retour sur les projets</text:p>
        <text:p text:style-name="P237">16h20 : synthèse et retour sur la formation</text:p>
        <text:p text:style-name="P238">16h30 : Bilan table parlante</text:p>
        <text:p text:style-name="P239">16h45 : fin de la formation.</text:p>
        <text:p text:style-name="P2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RobotoMono" svg:font-family="RobotoMono" style:font-family-generic="system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rceText" style:display-name="Source Text" style:family="text">
      <style:text-properties style:font-name="RobotoMono" style:font-name-asian="RobotoMono" style:font-name-complex="RobotoMono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pa-formation-ra-vdr-9sxr</dc:title>
    <meta:initial-creator>Etherpad</meta:initial-creator>
    <dc:creator>RECHERCHEACTION</dc:creator>
    <meta:creation-date>2022-04-25T10:42:00Z</meta:creation-date>
    <dc:date>2022-04-25T12:37:00Z</dc:date>
    <meta:template xlink:href="Normal" xlink:type="simple"/>
    <meta:editing-cycles>6</meta:editing-cycles>
    <meta:editing-duration>PT6900S</meta:editing-duration>
    <meta:document-statistic meta:page-count="7" meta:paragraph-count="16" meta:word-count="1303" meta:character-count="8454" meta:row-count="59" meta:non-whitespace-character-count="7167"/>
  </office:meta>
</office:document-meta>
</file>