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5d5" officeooo:paragraph-rsid="000e85d5"/>
    </style:style>
    <style:style style:name="P2" style:family="paragraph" style:parent-style-name="Standard">
      <style:paragraph-properties fo:text-align="justify" style:justify-single-word="false"/>
      <style:text-properties officeooo:rsid="000e85d5" officeooo:paragraph-rsid="000e85d5"/>
    </style:style>
    <style:style style:name="P3" style:family="paragraph" style:parent-style-name="Standard">
      <style:paragraph-properties fo:text-align="justify" style:justify-single-word="false"/>
      <style:text-properties officeooo:rsid="000e85d5" officeooo:paragraph-rsid="0010b999"/>
    </style:style>
    <style:style style:name="P4" style:family="paragraph" style:parent-style-name="Standard">
      <style:paragraph-properties fo:text-align="justify" style:justify-single-word="false"/>
      <style:text-properties officeooo:rsid="000f4f84" officeooo:paragraph-rsid="000f4f84"/>
    </style:style>
    <style:style style:name="P5" style:family="paragraph" style:parent-style-name="Standard">
      <style:paragraph-properties fo:text-align="justify" style:justify-single-word="false"/>
      <style:text-properties officeooo:rsid="000f4f84" officeooo:paragraph-rsid="0010b999"/>
    </style:style>
    <style:style style:name="P6" style:family="paragraph" style:parent-style-name="Standard">
      <style:paragraph-properties fo:text-align="justify" style:justify-single-word="false"/>
      <style:text-properties officeooo:rsid="0010b999" officeooo:paragraph-rsid="0010b999"/>
    </style:style>
    <style:style style:name="T1" style:family="text">
      <style:text-properties officeooo:rsid="000f4f84"/>
    </style:style>
    <style:style style:name="T2" style:family="text">
      <style:text-properties officeooo:rsid="0010b999"/>
    </style:style>
    <style:style style:name="T3" style:family="text">
      <style:text-properties officeooo:rsid="001142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s Espace Bla Bla de décembre</text:p>
      <text:p text:style-name="P1">A Richomme</text:p>
      <text:p text:style-name="P1"><text:span text:style-name="T2">Étaient</text:span> présentes : Pascale, Eugénie nouvellement adhérente, et Pauline. </text:p>
      <text:p text:style-name="P1"/>
      <text:p text:style-name="P1">Nous accueillons une nouvelle jardinière amie des plantes d’ornement et des plantes à déguster, Eugénie ! Avec présentation du TEP et de Richomme. Ce jour là, le square Bashung était fermé ce jour là. </text:p>
      <text:p text:style-name="P1"/>
      <text:p text:style-name="P3">Réaménagement du TEP</text:p>
      <text:p text:style-name="P3"/>
      <text:p text:style-name="P3">Lucie a proposé via mail de participer au réaménagement du TEP, et a des dispos les 2, 3 et 4 Décembre. </text:p>
      <text:p text:style-name="P3">Pascale demande ce qu’on fait des palettes à l’entrée du TEP, avec proposition de les déplacer sur la pointe du jardin. En effet à l’entrée du TEP les palettes sont très visibles, elles le sont également depuis l’extérieur du jardin côté rue Polonceau. </text:p>
      <text:p text:style-name="P3">Elle propose de les déplacer pour que le jardin soit plus agréable à regarder. De l’extérieur, le jardin donne une impression de laisser aller. </text:p>
      <text:p text:style-name="P2">Pauline rappelle que les palettes étaient amenées pour construire des bacs <text:span text:style-name="T2">à</text:span> <text:span text:style-name="T1">maraîchage, ma</text:span>is que par manque de bonnes volontés, et de part le travail laborieux que le <text:span text:style-name="T1">désossage</text:span> demande, ce projet est à l’arrêt. </text:p>
      <text:p text:style-name="P2"/>
      <text:p text:style-name="P4">Discussion sur la bordure du TEP. </text:p>
      <text:p text:style-name="P4"/>
      <text:p text:style-name="P5">Rappel de la situation : Il nous a été <text:span text:style-name="T2">récemment</text:span> <text:span text:style-name="T2">demandé</text:span> de proposer un projet de bordure cohérente et peu ch<text:span text:style-name="T2">è</text:span>r<text:span text:style-name="T2">e</text:span> pour séparer la partie jardin de la partie sport du TEP, sans quoi la Goutte Verte devrait dém<text:span text:style-name="T2">éna</text:span>ger. Un dossier préparé par Lucie et Pierre Yves a été <text:span text:style-name="T2">envoyé</text:span>, contenant trois propositions. </text:p>
      <text:p text:style-name="P4"/>
      <text:p text:style-name="P4">La question se pose entre nous de savoir qui finance la bordure : La Goutte Verte sera t’elle sollicitée financièrement ?</text:p>
      <text:p text:style-name="P4">La bordure devant également répondre à des critères établis par l’association Les Enfants de la Goutte d’Or, nous pensons qu’il serait bien de proposer une réunion <text:s/>avec cette association, pourquoi pas sur le TEP. Ceci pour bien comprendre leurs attentes précises et ce qui les motive. </text:p>
      <text:p text:style-name="P4">En effet, par exemple, nous ne comprenons pas pourquoi il est demandé que la bordure empêche de cacher de la drogue, alors qu’elle est à l’ intérieur du TEP, et que celui ci , en la présence de la Goutte Verte, n’a pas été un lieu de vente. (Ou bien nous aurions raté un épisode ? )</text:p>
      <text:p text:style-name="P4">Consensus entre nous sur le fait que le jardin est compatible avec les activités sportives, et bénéfique pour les enfants. </text:p>
      <text:p text:style-name="P4">Pour Eugénie, <text:span text:style-name="T2">Les Enfants de la Goutte d’Or et la Goutte Verte</text:span> sont deux associations qui travaillent pour la ville <text:span text:style-name="T2">en quelque sorte</text:span>, elles cherchent à améliorer les conditions de vie du quartier. </text:p>
      <text:p text:style-name="P4"/>
      <text:p text:style-name="P6">Sur Bashung. </text:p>
      <text:p text:style-name="P6"/>
      <text:p text:style-name="P6">Un appel à projet de la ville de Paris est ouvert jusqu’au 16 Janvier, concernant les jardins étant charte main verte. </text:p>
      <text:p text:style-name="P6"><text:span text:style-name="T3">Pour Pauline, il </text:span>peut être intéressant d’y répondre et de proposer un projet pour Bashung, et pour se faire, de redemander à être main verte à Bashung. 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19:21:17.376000000</meta:creation-date>
    <dc:date>2018-12-30T21:30:06.398000000</dc:date>
    <meta:editing-duration>PT1H58M27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9" meta:word-count="464" meta:character-count="2687" meta:non-whitespace-character-count="2227"/>
  </office:meta>
</office:document-meta>
</file>