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x TVAC Histoire d’un grain 13/01/20</text:p>
      <text:p text:style-name="P1"/>
      <text:p text:style-name="P1">Prix farine coopérateurs </text:p>
      <text:p text:style-name="Standard"/>
      <text:p text:style-name="Standard">Froment 2,4€/kg</text:p>
      <text:p text:style-name="Standard"/>
      <text:p text:style-name="Standard">Seigle 2,5€/kg</text:p>
      <text:p text:style-name="Standard"/>
      <text:p text:style-name="Standard">Epeautre 3,50€/kg</text:p>
      <text:p text:style-name="Standard"/>
      <text:p text:style-name="P1">Prix farine Boulangers</text:p>
      <text:p text:style-name="Standard"/>
      <text:p text:style-name="Standard">Froment 1,7€/kg</text:p>
      <text:p text:style-name="Standard">Au moulin de Ferrières : 1,70€ TVAC (1,60€ HTVA)</text:p>
      <text:p text:style-name="Standard"/>
      <text:p text:style-name="Standard">Seigle 1,7€/kg</text:p>
      <text:p text:style-name="Standard">Au moulin de Ferrières : 2€ TVAC (1,89€ HTVA)</text:p>
      <text:p text:style-name="Standard"/>
      <text:p text:style-name="Standard">Epeautre 2,80€/kg</text:p>
      <text:p text:style-name="Standard">Au moulin de Ferrières : 2,20€ TVAC (2,08€ HTVA)</text:p>
      <text:p text:style-name="Standard"/>
      <text:p text:style-name="Standard">Epeautre complet (Moulin de Ferrières) : 2€ TVAC (1,89€ HTVA)</text:p>
      <text:p text:style-name="Standard"/>
      <text:p text:style-name="Standard">Froment complet (Moulin de Ferrières) : 1,53€ TVAC (1,44€ HTVA)</text:p>
      <text:p text:style-name="Standard"/>
      <text:p text:style-name="P1">Prix céréales brut</text:p>
      <text:p text:style-name="Standard"/>
      <text:p text:style-name="Standard">Froment 0,3€/kg</text:p>
      <text:p text:style-name="Standard"/>
      <text:p text:style-name="Standard">Seigle 0,3€/kg</text:p>
      <text:p text:style-name="Standard"/>
      <text:p text:style-name="Standard">Epeautre décortiqué 0,5€/kg</text:p>
      <text:p text:style-name="Standard"/>
      <text:p text:style-name="Standard">Epeautre non-décortiqué 0,3€/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09:57:51.640658496</meta:creation-date>
    <dc:date>2020-01-13T12:50:27.24</dc:date>
    <meta:editing-duration>PT13M4S</meta:editing-duration>
    <meta:editing-cycles>2</meta:editing-cycles>
    <meta:generator>OpenOffice/4.1.3$Win32 OpenOffice.org_project/413m1$Build-9783</meta:generator>
    <dc:creator>Caro&amp;Eric Spirlet-Simays</dc:creator>
    <meta:document-statistic meta:table-count="0" meta:image-count="0" meta:object-count="0" meta:page-count="1" meta:paragraph-count="19" meta:word-count="84" meta:character-count="547"/>
  </office:meta>
</office:document-meta>
</file>