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9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2" text:anchor-type="as-char" svg:x="0in" svg:y="0in" svg:width="6.3in" svg:height="0.80972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al">D’après la proposition de Comunagir :<text:s/>https://communagir.or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rey Auriault</meta:initial-creator>
    <dc:creator>Audrey Auriault</dc:creator>
    <meta:creation-date>2020-11-24T16:02:00Z</meta:creation-date>
    <dc:date>2020-11-25T19:57:00Z</dc:date>
    <meta:template xlink:href="Normal.dotm" xlink:type="simple"/>
    <meta:editing-cycles>2</meta:editing-cycles>
    <meta:editing-duration>PT23400S</meta:editing-duration>
    <meta:document-statistic meta:page-count="1" meta:paragraph-count="1" meta:word-count="17" meta:character-count="110" meta:row-count="1" meta:non-whitespace-character-count="94"/>
  </office:meta>
</office:document-meta>
</file>