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3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</style:style>
    <style:style style:name="P17" style:family="paragraph" style:parent-style-name="Text_20_body" style:list-style-name="L6">
      <style:paragraph-properties fo:margin-top="0cm" fo:margin-bottom="0cm" loext:contextual-spacing="false"/>
    </style:style>
    <style:style style:name="P18" style:family="paragraph" style:parent-style-name="Text_20_body" style:list-style-name="L7">
      <style:paragraph-properties fo:margin-top="0cm" fo:margin-bottom="0cm" loext:contextual-spacing="false"/>
    </style:style>
    <style:style style:name="P19" style:family="paragraph" style:parent-style-name="Text_20_body" style:list-style-name="L8">
      <style:paragraph-properties fo:margin-top="0cm" fo:margin-bottom="0cm" loext:contextual-spacing="false"/>
    </style:style>
    <style:style style:name="P20" style:family="paragraph" style:parent-style-name="Text_20_body" style:list-style-name="L9">
      <style:paragraph-properties fo:margin-top="0cm" fo:margin-bottom="0cm" loext:contextual-spacing="false"/>
    </style:style>
    <style:style style:name="P21" style:family="paragraph" style:parent-style-name="Text_20_body" style:list-style-name="L11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Vendredi 7 JUIN</text:h>
      <text:p text:style-name="Text_20_body"/>
      <text:list xml:id="list1259195456" text:style-name="L1">
        <text:list-item>
          <text:list>
            <text:list-item>
              <text:p text:style-name="P2">13 : 30   -   16 : 00</text:p>
            </text:list-item>
          </text:list>
        </text:list-item>
      </text:list>
      <text:p text:style-name="Text_20_body"> <text:line-break/><text:span text:style-name="Strong_20_Emphasis">1.  </text:span>Rapide présentation simple des membres de l’équipe<text:line-break/> <text:line-break/><text:span text:style-name="Strong_20_Emphasis">2.  </text:span>Rappel historique du projet de sa création.</text:p>
      <text:list xml:id="list2621152085" text:style-name="L2">
        <text:list-item>
          <text:p text:style-name="P13">Pourquoi ce projet existe</text:p>
        </text:list-item>
        <text:list-item>
          <text:p text:style-name="P13"> -  Les différentes difficultés des patients dans un parcours de soin en addicto</text:p>
        </text:list-item>
        <text:list-item>
          <text:p text:style-name="P13"> -  La spécificité du Cadre ambulatoire</text:p>
        </text:list-item>
        <text:list-item>
          <text:p text:style-name="P3"> -  Le besoin de créer du Soin alternatif</text:p>
        </text:list-item>
      </text:list>
      <text:p text:style-name="Text_20_body"> </text:p>
      <text:list xml:id="list112637476" text:style-name="L3">
        <text:list-item>
          <text:p text:style-name="P14">Projet axé sur la Notion de soin santé en général</text:p>
          <text:list>
            <text:list-item>
              <text:p text:style-name="P14"> - Physique</text:p>
            </text:list-item>
            <text:list-item>
              <text:p text:style-name="P14"> - Psycho</text:p>
            </text:list-item>
            <text:list-item>
              <text:p text:style-name="P14"> - Social</text:p>
            </text:list-item>
          </text:list>
        </text:list-item>
        <text:list-item>
          <text:p text:style-name="P14"> </text:p>
        </text:list-item>
        <text:list-item>
          <text:p text:style-name="P14">Notion de cheminement</text:p>
          <text:list>
            <text:list-item>
              <text:p text:style-name="P14"> - Expérimentation d’une aventure</text:p>
            </text:list-item>
            <text:list-item>
              <text:p text:style-name="P14"> - Parcours de vie</text:p>
            </text:list-item>
            <text:list-item>
              <text:p text:style-name="P14">- Trajectoire de chacun</text:p>
            </text:list-item>
          </text:list>
        </text:list-item>
        <text:list-item>
          <text:p text:style-name="P14"> </text:p>
        </text:list-item>
        <text:list-item>
          <text:p text:style-name="P14">Pourquoi le groupe ? L’intérêt social.        <text:span text:style-name="Emphasis">Poser des jalons de sécurisation</text:span></text:p>
          <text:list>
            <text:list-item>
              <text:p text:style-name="P14"> - Non jugement</text:p>
            </text:list-item>
            <text:list-item>
              <text:p text:style-name="P14"> - Bienveillance</text:p>
            </text:list-item>
            <text:list-item>
              <text:p text:style-name="P14"> - On n’est pas là pour convaincre</text:p>
            </text:list-item>
            <text:list-item>
              <text:p text:style-name="P14"> - Confidentialité</text:p>
            </text:list-item>
            <text:list-item>
              <text:p text:style-name="P4"> - Question du cadre</text:p>
            </text:list-item>
          </text:list>
        </text:list-item>
      </text:list>
      <text:p text:style-name="Text_20_body"> <text:line-break/><text:span text:style-name="Strong_20_Emphasis">3.  </text:span>Présentation des participants <text:span text:style-name="Emphasis">(Présentation libre)</text:span></text:p>
      <text:list xml:id="list354030045" text:style-name="L4">
        <text:list-item>
          <text:list>
            <text:list-item>
              <text:p text:style-name="P15">- Prénom / âge / famille / formation / emploi / centres d’intérêt <text:span text:style-name="Emphasis">(loisirs, hobbies…)</text:span></text:p>
            </text:list-item>
            <text:list-item>
              <text:p text:style-name="P15">- Un truc qu’on aime chez soi</text:p>
            </text:list-item>
            <text:list-item>
              <text:p text:style-name="P15">- Un truc qu’on aime moins</text:p>
            </text:list-item>
            <text:list-item>
              <text:p text:style-name="P15">- L’état émotionnel du moment <text:span text:style-name="Emphasis">(Roue des émotions)</text:span>         </text:p>
            </text:list-item>
            <text:list-item>
              <text:p text:style-name="P15">- Les attentes de la cure</text:p>
            </text:list-item>
            <text:list-item>
              <text:p text:style-name="P5">- S’il y a des questions, des craintes, …</text:p>
            </text:list-item>
          </text:list>
        </text:list-item>
      </text:list>
      <text:p text:style-name="Text_20_body"> <text:line-break/><text:span text:style-name="Strong_20_Emphasis">4.  </text:span>L’addiction … Maladie de l’émotion selon les témoignages des patients et selon notre point de vue</text:p>
      <text:list xml:id="list998845461" text:style-name="L5">
        <text:list-item>
          <text:list>
            <text:list-item>
              <text:p text:style-name="P16">-  Vidéo "tout le monde sans fou"</text:p>
            </text:list-item>
            <text:list-item>
              <text:p text:style-name="P6">-  Schéma</text:p>
            </text:list-item>
          </text:list>
        </text:list-item>
      </text:list>
      <text:p text:style-name="Text_20_body">  <text:line-break/><text:soft-page-break/> <text:line-break/><text:span text:style-name="Strong_20_Emphasis">5.  </text:span>Présentation du programme jour par jour</text:p>
      <text:list xml:id="list2055386071" text:style-name="L6">
        <text:list-item>
          <text:list>
            <text:list-item>
              <text:p text:style-name="P17">-  Ce qu’on va faire <text:span text:style-name="Emphasis">(Entretien du  matin, test, contenu de la journée)</text:span> : Quoi </text:p>
            </text:list-item>
            <text:list-item>
              <text:p text:style-name="P17">-  Où on va le faire <text:span text:style-name="Emphasis">(au CSAPA ou à l’extérieur)</text:span> : Où</text:p>
            </text:list-item>
            <text:list-item>
              <text:p text:style-name="P17">-  Avec qui on va le faire <text:span text:style-name="Emphasis">(Membre de l’équipe + intervenant)</text:span> : Qui</text:p>
            </text:list-item>
            <text:list-item>
              <text:p text:style-name="P17">-  Quand on va le faire : Quand</text:p>
            </text:list-item>
            <text:list-item>
              <text:p text:style-name="P7">-  Comment on va le faire <text:span text:style-name="Emphasis">(horaires, tenue, logistique, transport, pique-nique </text:span>…) : Comment</text:p>
            </text:list-item>
          </text:list>
        </text:list-item>
      </text:list>
      <text:p text:style-name="Text_20_body"> <text:line-break/><text:span text:style-name="Strong_20_Emphasis">6.  </text:span>Le contrat / Les contrôles / L’incident</text:p>
      <text:list xml:id="list3941188065" text:style-name="L7">
        <text:list-item>
          <text:list>
            <text:list-item>
              <text:p text:style-name="P18">-  Test alcoolémie</text:p>
            </text:list-item>
            <text:list-item>
              <text:p text:style-name="P18">-  Médical : syndrome de manque</text:p>
            </text:list-item>
            <text:list-item>
              <text:p text:style-name="P8">-  Prévention du DT</text:p>
            </text:list-item>
          </text:list>
        </text:list-item>
      </text:list>
      <text:p text:style-name="Text_20_body"> <text:line-break/><text:span text:style-name="Strong_20_Emphasis">7.  </text:span>Questions/échanges <text:line-break/><text:line-break/></text:p>
      <text:h text:style-name="Heading_20_3" text:outline-level="3">Lundi 10 JUIN</text:h>
      <text:p text:style-name="Text_20_body"><text:line-break/><text:line-break/><text:span text:style-name="Strong_20_Emphasis">JOURNEE 2 (lundi 10/06/2019)</text:span><text:line-break/><text:span text:style-name="Emphasis">En deux temps, avec une pause déjeuner extérieure au CSAPA</text:span>.<text:line-break/>Co-Animation  : Joël et Séverine<text:line-break/><text:span text:style-name="T1">  </text:span><text:line-break/><text:span text:style-name="T1">Objectifs</text:span> :      </text:p>
      <text:list xml:id="list1975026774" text:style-name="L8">
        <text:list-item>
          <text:list>
            <text:list-item>
              <text:p text:style-name="P19">Assurer     la sécurité et le confort du sevrage physique <text:span text:style-name="Emphasis">(objectif valable pour les 3 1</text:span><text:span text:style-name="Emphasis"><text:span text:style-name="T2">ers</text:span></text:span><text:span text:style-name="Emphasis">     jours)</text:span></text:p>
            </text:list-item>
            <text:list-item>
              <text:p text:style-name="P19">Créer une dynamique de groupe.</text:p>
            </text:list-item>
            <text:list-item>
              <text:p text:style-name="P19">Favoriser le lien social.</text:p>
            </text:list-item>
            <text:list-item>
              <text:p text:style-name="P19">Être rassurer sur les 5 peurs <text:span text:style-name="Emphasis">(qui es là comme participants et qui est là     comme intervenants, qu’est ce qu’on va faire, pendant combien de temps et     pourquoi on est là)</text:span> : Dédramatisation</text:p>
            </text:list-item>
            <text:list-item>
              <text:p text:style-name="P19">Étayer la motivation <text:span text:style-name="Emphasis">(pourquoi on est là)</text:span></text:p>
            </text:list-item>
            <text:list-item>
              <text:p text:style-name="P9">Travailler     les représentations sur la notion "prendre soin de soi". Prendre     soin de soi par les jeux, la création, l’exploration des sensations.</text:p>
            </text:list-item>
          </text:list>
        </text:list-item>
      </text:list>
      <text:p text:style-name="Text_20_body"> <text:line-break/><text:span text:style-name="T1">Matin</text:span> : <text:line-break/>    accueil de 8h30 à 9h00 (double accueil jordane et joel) avec possibilités de reprise de 'entretien sur l'heure de midi. . <text:line-break/><text:line-break/><text:line-break/>9h00 à 9h30  : <text:line-break/> Roue des émotions<text:line-break/>Ballade sur la frise :avec <text:span text:style-name="Strong_20_Emphasis">collation </text:span><text:line-break/><text:soft-page-break/><text:span text:style-name="Strong_20_Emphasis">Ce que l’on fait, Pourquoi on le fait et avec quels professionnels.</text:span><text:line-break/>Mise en place  d’une frise qui présente ce que l’on fait. Support modulable<text:line-break/>Support  ludique<text:line-break/>Utilisation de l'humour.<text:line-break/><text:line-break/><text:span text:style-name="Strong_20_Emphasis">9h30 - 12h0</text:span>0 : avec une pause au milieu <text:span text:style-name="Strong_20_Emphasis"><text:span text:style-name="Emphasis">pour la collation </text:span></text:span><text:span text:style-name="Emphasis">(différent chaque jour)</text:span><text:line-break/><text:line-break/><text:span text:style-name="Strong_20_Emphasis"><text:span text:style-name="Emphasis">Qui  est là – avec qui on part en voyage (double entrée : avec soi même/avec  les autres)</text:span></text:span><text:line-break/>Portrait  chinois<text:line-break/>  <text:line-break/>Si vous étiez  une ville laquelle seriez-vous ?<text:line-break/>  <text:line-break/>Si vous étiez  un plat lequel seriez-vous ?<text:line-break/>  <text:line-break/>Si vous étiez  un végétal lequel seriez-vous ?<text:line-break/><text:line-break/>1.    Écrire « si j’étais ça » pour  chaque thème avec un petit développement perso. <text:line-break/>2.    Choisir trois images dans les livres  d’art qui correspondraient le mieux aux   écrits.<text:line-break/>3.    Déchirer ces images. <text:line-break/>4.    Fabriquer sa cabane <text:line-break/>5.    Exposer sa cabane ou son, jardin et  devant chaque création, laisser un mot sur ce qui nous vient devant cette  réalisation. <text:line-break/>6.    Chacun retrouve son œuvre avec  « son courrier », qui est le reflet de ce que les personnes ont vu  et non ce que le réalisateur a créé.  <text:line-break/><text:line-break/><text:span text:style-name="Strong_20_Emphasis"><text:span text:style-name="Emphasis">Pourquoi  ils sont là</text:span></text:span><text:line-break/><text:line-break/>7.    Par oral, quel lien faites-vous entre  le pourquoi vous êtes là aujourd’hui et le chemin par lequel vous êtes passés  pour créer votre cabane ou jardin ? <text:line-break/><text:line-break/>Pour  travailler la temporalité sur les 10 jours mais aussi pour réfléchir à la  temporalité dans des projets de vies.<text:line-break/>Cadre  structuré qui permet l’adaptabilité et la souplesse.<text:line-break/>Humour pour  répondre à la dédramatisation de la cure et à la facilitation de la  mémorisation<text:line-break/>Utilisation  des mots et des images pour solliciter des zones différentes du cerveau et  pour s’adapter a ceux qui sont plus visuel qu’auditif. Kinesthésique aussi  car support touchable.<text:line-break/>La création de  tous les supports servira aussi à optimiser la préparation des prochaines  sessions.<text:line-break/>Le fait de pouvoir  déplacer, réajuster le programme cela donne de l’autonomie au groupe.  <text:line-break/>Matérialiser  la notion d’itinéraire<text:line-break/>Repérer qui  sont nos alliés, ce qui est réconfortant, ce qui nous procure de la détente  et de la sérénité.<text:line-break/>Notions de  cheminement, d’adaptabilité, d’ajustement<text:line-break/>Accompagner la  mise en lien des expériences vécues.<text:line-break/>        <text:line-break/><text:span text:style-name="Strong_20_Emphasis">12h - 13h30 Temps de repas  libre avec mise à disposition de la salle du CSAPA pour déjeuner (jour férié) / (réfléchir si  météo défavorable) </text:span><text:line-break/><text:line-break/><text:soft-page-break/><text:span text:style-name="Strong_20_Emphasis">13h30 - 13 h 45 - </text:span><text:line-break/>Déplacement sur les jardins du diocèse <text:line-break/><text:line-break/><text:span text:style-name="Strong_20_Emphasis">13h45 - 16h30</text:span><text:line-break/><text:line-break/>Jeux  collectifs de coopération animés par l<text:line-break/>Créer de la  coopération dans le groupe.<text:line-break/>Trouver sa  place et sa place dans le groupe.<text:line-break/>Stimuler la  capacité à jouer <text:line-break/>pour  dédramatiser le sevrage, développer l’imaginaire, développer les cartes  mentales de la représentation du corps et stimuler les capacités cognitives.  <text:line-break/>Expérimenter  métaphoriquement des situations nouvelles idem période sans alcool.<text:line-break/><text:line-break/><text:span text:style-name="Strong_20_Emphasis">16h30 - 16h45 </text:span><text:line-break/>Marche en  conscience dans le jardin du diocèse<text:line-break/>Retour à soi  et être à l’écoute de ses sensations.<text:line-break/>Ancrage des  expériences vécues dans la journée.<text:line-break/><text:line-break/><text:span text:style-name="Strong_20_Emphasis">16h45 - 17h</text:span> <text:line-break/>Quel serait le  jeu qui représenterait le mieux votre première journée ?<text:line-break/>Retour sur le cahier ?<text:line-break/><text:line-break/><text:span text:style-name="Strong_20_Emphasis">Introduire la  2</text:span><text:span text:style-name="Strong_20_Emphasis"><text:span text:style-name="T2">ème</text:span></text:span><text:span text:style-name="Strong_20_Emphasis"> journée</text:span><text:line-break/>Évaluer l’état  du moment : pour chacun et pour le groupe afin de sécuriser cette  première phase de sevrage.<text:line-break/><text:line-break/><text:span text:style-name="Strong_20_Emphasis">Matériel : </text:span><text:line-break/>paper-board, appareil photo, fiche émotions (smile, météo mood trackers, frise, cahiers, stylos, pochette, stickers de chacun jeux pour l'après midi plaquettes partenaires, cartes SOS, petites enveloppes de couleurs pour le courrier<text:line-break/><text:line-break/></text:p>
      <text:h text:style-name="Heading_20_3" text:outline-level="3">Mardi 11 JUIN</text:h>
      <text:p text:style-name="Text_20_body"><text:line-break/>, </text:p>
      <text:h text:style-name="Heading_20_1" text:outline-level="1">Penser à parler des émotions</text:h>
      <text:p text:style-name="Text_20_body"><text:line-break/>J<text:span text:style-name="Strong_20_Emphasis">OURNEE 2 (mardi 3/07/2018)</text:span><text:line-break/><text:span text:style-name="Emphasis">En deux temps, avec une pause déjeuner extérieure au CSAPA</text:span>.<text:line-break/>Co-Animation Dr BOUSQUETet Erwann<text:line-break/><text:span text:style-name="T1"> </text:span><text:line-break/><text:span text:style-name="T1"> </text:span><text:line-break/><text:span text:style-name="T1">Matin</text:span> : accueil de 8h à 8h45.<text:line-break/><text:soft-page-break/> <text:line-break/><text:span text:style-name="T1">Objectifs</text:span> :      </text:p>
      <text:list xml:id="list431475458" text:style-name="L9">
        <text:list-item>
          <text:list>
            <text:list-item>
              <text:p text:style-name="P20">Parler un langage commun par rapport     aux unités d’alcool et aux risques suscités par celui-ci.</text:p>
            </text:list-item>
            <text:list-item>
              <text:p text:style-name="P20">Comprendre le mécanisme du sevrage     pour rassurer les patients dans cette démarche et de ce fait, valoriser et     renforcer leurs compétences pour mener le sevrage le plus confortablement     possible. </text:p>
            </text:list-item>
            <text:list-item>
              <text:p text:style-name="P10">Croiser nos connaissances (patients     et soignants) concernant l’impact somatique des consommations     d’alcool : préciser, recevoir, échanger.</text:p>
            </text:list-item>
          </text:list>
        </text:list-item>
      </text:list>
      <text:p text:style-name="Text_20_body"> <text:line-break/> <text:line-break/><text:span text:style-name="T1">Matériels à prévoir</text:span> : post-it, stylos, paper-bord, pâte à fixe, scotch, bouteille de bière et de vin vides.<text:line-break/> <text:line-break/><text:span text:style-name="Strong_20_Emphasis">Horaires</text:span><text:line-break/>      <text:line-break/><text:span text:style-name="Strong_20_Emphasis">Ce que l’on fait</text:span><text:line-break/>      <text:line-break/><text:span text:style-name="Strong_20_Emphasis">Pourquoi on le fait</text:span><text:line-break/>        <text:line-break/>8h30-9h00<text:line-break/>  <text:line-break/>  <text:line-break/>9h15<text:line-break/>        <text:line-break/><text:span text:style-name="Strong_20_Emphasis"><text:span text:style-name="Emphasis">Accueil  – collation </text:span></text:span><text:line-break/>    <text:line-break/><text:span text:style-name="Strong_20_Emphasis"><text:span text:style-name="Emphasis">Jeux  collectifs</text:span></text:span><text:line-break/>  <text:line-break/><text:span text:style-name="Strong_20_Emphasis"><text:span text:style-name="Emphasis"> </text:span></text:span> <text:line-break/><text:span text:style-name="Strong_20_Emphasis"><text:span text:style-name="Emphasis">Météo  interne</text:span></text:span>  <text:line-break/><text:span text:style-name="Strong_20_Emphasis"><text:span text:style-name="Emphasis">Atelier  de mise en pratique des doses standards.</text:span></text:span>  <text:line-break/><text:span text:style-name="Strong_20_Emphasis"><text:span text:style-name="Emphasis">Les  risques suscités par l’alcool sur le corps humain du point de vue des  patients puis des soignants.</text:span></text:span>  <text:line-break/><text:span text:style-name="Strong_20_Emphasis"><text:span text:style-name="Emphasis">Les  effets du sevrage</text:span></text:span><text:line-break/><text:line-break/>Pour que  chaque participant prenne un temps pour lui avant de se retrouver en  collectif.<text:line-break/><text:line-break/>Retrouver la  dynamique de groupe. Prise de contact avec les nouveaux intervenants du jour.  <text:line-break/>  <text:line-break/>Favoriser le  rire, le plaisir avant de traiter le thème du jour.<text:line-break/>  <text:line-break/>Poser une  parole par rapport aux ressentis du moment. <text:line-break/>  <text:line-break/>Pour une  vision commune des unités d’alcool.<text:line-break/>  <text:line-break/>Croiser nos  connaissances, préciser, recevoir, échanger.<text:line-break/><text:soft-page-break/>  <text:line-break/>Rassurer les  patients en leur apportant des informations sur le mécanisme du sevrage.<text:line-break/>  <text:line-break/>Valoriser et  renforcer leurs compétences dans le but de se sentir plus à l’aise dans cette  démarche.<text:line-break/>        <text:line-break/>12h00<text:line-break/>  <text:line-break/>13h30<text:line-break/>      <text:line-break/>Temps de repas  libre. <text:line-break/>        <text:line-break/>13h30-17h<text:line-break/>      <text:line-break/>Consultation  médicale<text:line-break/>  <text:line-break/>Infos  auriculothérapie<text:line-break/>  <text:line-break/>Découvrir un  nouvel outil d’accompagnement,  autre que par le verbal.<text:line-break/>  expérimenter de nouvelles sensations. <text:line-break/>  <text:line-break/>Se recentrer sur soi en profitant du moment présent. <text:line-break/>  <text:line-break/>Découvrir ou de redécouvrir l’importance de la respiration.     <text:line-break/>  <text:line-break/>Acquérir des outils concrets et réutilisables chez soi.<text:line-break/>  </text:p>
      <text:h text:style-name="Heading_20_3" text:outline-level="3">Mercredi 12 JUIN</text:h>
      <text:p text:style-name="Text_20_body"><text:line-break/><text:line-break/>Sylvie + Jordane<text:line-break/>Appel du GEM et mail pour demander le prêt (location) de leur local : 04.92.46.90.36.<text:line-break/>Point fait sur la liste des courses (base) <text:line-break/><text:span text:style-name="Strong_20_Emphasis">Participation financière de 5 € par personne (animateurs compris).</text:span><text:line-break/>WIFI disponible au GEM donc pensé à prendre l’ordinateur.<text:line-break/><text:span text:style-name="Strong_20_Emphasis"><text:span text:style-name="T1">Objectifs de la journée :</text:span></text:span><text:line-break/><text:span text:style-name="T1">Matin</text:span> : Sollicitation des 5 sens au travers de la nourriture, du partage, de la création, des courses et du marché.<text:line-break/><text:span text:style-name="T1">Après-midi</text:span> : Acquérir des méthodes et des outils pour faire face à une situation désagréable (voir anxiogène).<text:line-break/><text:span text:style-name="Strong_20_Emphasis"><text:span text:style-name="T1">Planning prévisionnel de la journée :</text:span></text:span><text:line-break/><text:span text:style-name="Strong_20_Emphasis">8h30-9h15</text:span> : Accueil au CSAPA + RDV Médical du matin.<text:line-break/><text:span text:style-name="Strong_20_Emphasis">9h15</text:span> : En salle de réunion. Quelque chose d’hier à mettre dans leur malle aux trésors et quelque chose à  recycler. L’afficher sur la frise.<text:line-break/><text:span text:style-name="Strong_20_Emphasis">9h30</text:span> : Choisir une carte.  Se regrouper par couleur pour constituer les groupes pour le marché. Remise des enveloppes avec l’argent. Penser à prendre chacun son cahier perso<text:line-break/><text:span text:style-name="Strong_20_Emphasis">9h45</text:span> : Départ pour le marché<text:line-break/><text:soft-page-break/><text:span text:style-name="Strong_20_Emphasis">10h30</text:span> : RDV devant la cathédrale pour se rendre au GEM : <text:line-break/><text:span text:style-name="Emphasis">Bus à 10h22 à Porte Colombes – ligne 6 Direction La Luye - arrêt Villeneuve. </text:span><text:line-break/><text:span text:style-name="Emphasis">Bus à 10h34 ou 10h44 à Porte Colombes – ligne 1 Direction Serviolan - arrêt Villeneuve. </text:span><text:line-break/><text:span text:style-name="Strong_20_Emphasis">10h45</text:span> : Arrivée au GEM. <text:line-break/>Pause-café / thé / tisane / eau <text:line-break/>Disposition des victuailles et jeu du « kim odeur  . En binôme, un des 2 choisit un aliment et le fait sentir à l’autre qui aura fermé les yeux. « Que vous évoque cette odeur : souvenir, image, pensée… ». Un temps de partage en binôme et proposition de notes sur leur cahier perso. <text:line-break/><text:span text:style-name="Strong_20_Emphasis">11h15</text:span> : Choix du menu et préparation + déco de table naturelle.<text:line-break/><text:span text:style-name="Strong_20_Emphasis">13h15</text:span> : Repas  puis vaisselle + café + temps calme.<text:line-break/>Proposition de manger avec leur main non dominante.<text:line-break/>Proposition de  répondre à leurs questions sur l’alimentation.<text:line-break/><text:span text:style-name="Strong_20_Emphasis">14h45</text:span> : Micro-projets sous forme de blason (format A3) <text:line-break/><text:span text:style-name="Strong_20_Emphasis">15h30</text:span> : Temps d’échange : « Quels sont vos ressentis par rapport au travail de l’après-midi, aux micro-projets et à l’outil Blason ». <text:line-break/><text:span text:style-name="Strong_20_Emphasis">16h15</text:span> : Retour au calme – recentrage – préparation à la séparation : pouvoir mettre en parallèle la journée écoulée et le retour à la maison. <text:line-break/>Invitation à écrire dans leur carnet de bord. <text:line-break/><text:span text:style-name="Strong_20_Emphasis">16h30-16h45 </text:span>: Evaluation : « Quel serait le jeu qui représenterait le mieux la journée ? ». Partage et échange.<text:line-break/><text:span text:style-name="Strong_20_Emphasis"><text:span text:style-name="T1">Matériel pour la journée :</text:span></text:span><text:line-break/>¶ Ordinateur portable <text:line-break/>¶ Feutres<text:line-break/>¶ Formes de malle au trésor et de compost à photocopier en 10 exemplaires et découper. Jordane<text:line-break/>¶ Refaire une carte couleur s’ils sont plus de 7. Sylvie<text:line-break/>¶ Papier du Paper bord,<text:line-break/>¶ Courses minimum cf liste Sylvie: Voir en équipe<text:line-break/>¶ Les roues des émotions,<text:line-break/>¶ Les enveloppes avec les sous,<text:line-break/>¶ Le cahier « fil rouge » et leurs cahiers personnels : Voir en équipe<text:line-break/>¶ La tablette pour les photos.<text:line-break/>¶ Demander à Emmanuelle si Ok pour faire un fichier blason,  Jordane<text:line-break/>¶ Photocopier un blason vierge pour chacun A3x10, 1 blason patron pour chacun en A4 et 1blason patron en A3. Jordane<text:line-break/><text:span text:style-name="Strong_20_Emphasis"><text:span text:style-name="T1">Posture des professionnels du CSAPA dans d’accompagnement du groupe  :</text:span></text:span><text:line-break/>Favoriser l’auto organisation du groupe.<text:line-break/>Limiter notre l’intervention autant que possible.<text:line-break/>Posture de facilitateurs de l’émergence de l’auto organisation.<text:line-break/>Participation active de la part des professionnels et inclusion dans l’auto organisation en évitant de prendre une position de « sachant ».<text:line-break/> <text:line-break/> </text:p>
      <text:h text:style-name="Heading_20_3" text:outline-level="3">Jeudi 13 JUIN</text:h>
      <text:p text:style-name="Text_20_body"/>
      <text:h text:style-name="Heading_20_3" text:outline-level="3"><text:soft-page-break/>Vendredi 14 JUIN: </text:h>
      <text:p text:style-name="Text_20_body"><text:line-break/> Serge et Sylvie<text:line-break/> Journée Rando <text:line-break/> </text:p>
      <text:h text:style-name="Heading_20_2" text:outline-level="2">PENSEZ à demander qu'ils amènent un objet métaphorique qui représenterait le mieux la semaine écoulée. objet de chez eux ou fabriqué. pour le lundi matin. </text:h>
      <text:p text:style-name="Text_20_body"><text:line-break/><text:line-break/></text:p>
      <text:h text:style-name="Heading_20_3" text:outline-level="3">Lundi 17 JUIN</text:h>
      <text:p text:style-name="Text_20_body"><text:line-break/><text:line-break/><text:span text:style-name="Emphasis">En deux temps, avec une pause déjeuner extérieure au CSAPA</text:span>.<text:line-break/> <text:span text:style-name="T1"> </text:span><text:line-break/><text:span text:style-name="T1">Matin</text:span> :<text:line-break/>Accueil à 8h30 à 9h :  Consultations médicales (et évaluation du WE)<text:line-break/>  9h00 : Rassemblement dans la salle d'activités et la roue des émotions             <text:line-break/><text:line-break/><text:span text:style-name="T1">Objectifs</text:span> :      <text:line-break/>Retrouver  le groupe comme support. <text:line-break/> Identifier les émotions suite aux expériences du We et du micro projet.<text:line-break/> Identifier  leurs ressources utilisées ou les difficultés rencontrées durantces 2 expériences.<text:line-break/> Expérimenter l'inconnu.<text:line-break/> Acquérir des méthodes et des outils pour faire face à une situation désagréable (voir anxiogène) ou agréable.<text:line-break/>Organiser la prochaine journée prévue en autonomie le mercredi 19 juin 2019<text:line-break/> <text:line-break/> <text:line-break/><text:span text:style-name="T1">Moyens possibles</text:span> :<text:line-break/>Météo interne et partage de la parole outil <text:span text:style-name="Strong_20_Emphasis"><text:span text:style-name="Emphasis">Groupe de parole</text:span></text:span><text:line-break/> <text:line-break/><text:span text:style-name="T1">Les animateurs </text:span>:<text:line-break/>-       Sylvie <text:line-break/>-       Séverine<text:line-break/> <text:line-break/><text:span text:style-name="T1">Les lieux :</text:span><text:line-break/>Dans les locaux du CSAPA<text:line-break/>                        <text:line-break/><text:span text:style-name="T1">Horaire et Déroulement</text:span><text:line-break/><text:line-break/><text:soft-page-break/><text:span text:style-name="Strong_20_Emphasis">9h00 :</text:span> Roue des émotions pour évaluation du week-end.<text:line-break/>Tour de table. <text:line-break/> <text:line-break/><text:span text:style-name="Strong_20_Emphasis">9h30 : Présentation de leur objet métaphorique</text:span><text:line-break/>Ceci aura été proposé par les collègues intervenants sur le vendredi précédent (journée 5). À revoir début septembre.<text:line-break/> <text:line-break/><text:span text:style-name="Strong_20_Emphasis">Choisissez un objet qui pourrait représenter votre week-end et que vous pourrez présenter au groupe lundi !</text:span><text:line-break/><text:span text:style-name="Strong_20_Emphasis">Esc-ce que vous pouvez faire des liens avec des émotions ? </text:span><text:line-break/><text:span text:style-name="Strong_20_Emphasis"> </text:span><text:line-break/><text:span text:style-name="Strong_20_Emphasis">10h45 : Pause</text:span><text:line-break/><text:span text:style-name="Strong_20_Emphasis"> </text:span><text:line-break/><text:span text:style-name="Strong_20_Emphasis">10h 45 : Retour sur le micro projet boulet</text:span><text:line-break/> <text:line-break/>Échange à deux : 10 min.<text:line-break/>Retour croisé en grand groupe : 30 min<text:line-break/>Faire un bilan, un lien avec le projet de départ, en utilisant le blason élaboré : (mise en évidence d’écart, ou de ressenti d’écart qui n’apparaitrait finalement pas…). Est-ce que la forme vous convient ? Avez-vous quelques choses à changer, à ajouter…. ?<text:line-break/> <text:line-break/><text:span text:style-name="Strong_20_Emphasis">12h pause repas</text:span><text:line-break/> <text:line-break/><text:span text:style-name="Strong_20_Emphasis"> 13h30 retour de pause dej </text:span><text:line-break/> <text:span text:style-name="Strong_20_Emphasis"> Utilisant d'un objet flottant (outil de systémie) : Sculpture du groupe / et jeu DIXIT.  ordre en fonction de </text:span><text:line-break/><text:span text:style-name="Strong_20_Emphasis"> </text:span><text:line-break/>Sortir du connu, oser, aller explorer<text:line-break/><text:span text:style-name="Strong_20_Emphasis"> </text:span><text:line-break/>Chacun se place dans l'espace tel qu'il se sent à cet instant dans le groupe (sauf co-animatrice). Quelle expression de visage et direction du regard, quelle pose corporelle  (film avec la tablette). On filme la sculpture finale.<text:line-break/><text:line-break/>Comment vous sentez vous dans cette position ? <text:line-break/>Échanges.<text:line-break/>Restitution du film et échanges sur décalage entre leur perception et ce qu'ils voient.  <text:line-break/><text:line-break/> Refaire une sculpture avec les mêmes consignes et avec le recul et l'apport des échanges (Souffle de vie) : Comment j’aimerais me positionner dans ce groupe  pour être confortable ?<text:line-break/>On filme la sculpture finale.<text:line-break/>Restitution du film et échanges sur décalage entre leur perception et ce qu'ils voient.  <text:line-break/><text:line-break/>Comment vous sentez vous dans cette position ?<text:line-break/> Échanges.<text:line-break/><text:line-break/> <text:line-break/><text:soft-page-break/><text:span text:style-name="Strong_20_Emphasis">15h 30 micro projet plaisir</text:span><text:line-break/><text:span text:style-name="Strong_20_Emphasis"> </text:span><text:line-break/>« Comment peut servir cette expérience pour l’organisation de celles à venir ?<text:line-break/>Reprendre la méthodologie explorée pour …<text:line-break/><text:line-break/><text:span text:style-name="Strong_20_Emphasis">16h45</text:span> : Temps <text:span text:style-name="T1">individuel </text:span>de retour sur soi avec évaluation de la journée via leur cahier <text:line-break/>consigne  : "Qu'est que vous retenez de cette journée ?"  <text:line-break/> <text:line-break/><text:span text:style-name="Strong_20_Emphasis">17h00-17h30 : Débriefing animation, notes</text:span><text:line-break/><text:line-break/>Matériel : les objets métahporiques de chacun, tablette,  feuille imprimées A3, A4, A5 avec le blason vierge, tableau papier, feutres de couleur, jeu DIXIT avec plusieurs extensions. </text:p>
      <text:h text:style-name="Heading_20_3" text:outline-level="3">Mardi 18 JUIN</text:h>
      <text:p text:style-name="Text_20_body"><text:line-break/><text:line-break/>13h30: rappel des choses pour le jeudi: Chaussures confortables pour la marche et bâton, chapeau, sac et eau, crème solaire et lunettes, vêtement de pluie<text:line-break/>  2 euros pour le repas<text:line-break/>Comment chacun fonctionne pour ne rien oubler.</text:p>
      <text:h text:style-name="Heading_20_3" text:outline-level="3">Mercredi 19 juin: OFF</text:h>
      <text:p text:style-name="Text_20_body"><text:line-break/>Avec micro projet.</text:p>
      <text:h text:style-name="Heading_20_3" text:outline-level="3">Jeudi 20 JUIN: journée 11</text:h>
      <text:p text:style-name="Text_20_body"><text:line-break/>Co-Animation: Patrick et Sophie et préparation Sophie-Sylvie<text:line-break/> <text:line-break/> Appeler Me TOMECKOVA 04 92 58 07 07 pour organisation de la préparation via visite du 28 mai. Finalement ce sera le 5 juin à 10h<text:line-break/>Être attentif à leur petit déjeuner par rapport à l'activité. Petit déjeuner différent par rapport à l’activité. Collation <text:line-break/>  <text:line-break/><text:span text:style-name="Strong_20_Emphasis"><text:span text:style-name="T1">Prévoir</text:span></text:span><text:span text:style-name="Strong_20_Emphasis"> :</text:span>  Chaussures confortables pour la marche et bâton, chapeau, sac et eau, crème solaire et lunettes, vêtement de pluie<text:line-break/>  2 euros pour le repas<text:line-break/>  <text:line-break/><text:span text:style-name="Strong_20_Emphasis"><text:span text:style-name="T1">Objectifs </text:span></text:span><text:span text:style-name="Strong_20_Emphasis">: </text:span>      <text:line-break/> <text:line-break/>§  Définir des objectifs atteignables et confortables.<text:line-break/>§  Faire le point sur ses aptitudes physiques.<text:line-break/>§  Ressentir son corps dans le mouvement.<text:line-break/>§  Renforcer la confiance en soi et au groupe (notion d’entraide).<text:line-break/>§  Se positionner en tant qu’acteur (dans la préparation et la participation au groupe mais aussi dans le lâcher <text:soft-page-break/>prise et le ressenti.<text:line-break/>§  Se positionner sur la rencontre autour d’un PROJET INNOVANT.<text:line-break/>§  Prendre le temps d’écouter, de se poser, de ressentir, <text:span text:style-name="Strong_20_Emphasis">(Notice transversale)</text:span><text:line-break/> <text:line-break/><text:span text:style-name="Strong_20_Emphasis"><text:span text:style-name="T1">Moyens</text:span></text:span><text:line-break/><text:line-break/>Repas     préparé et partagé avec l’équipe du Faï<text:line-break/><text:line-break/>8h: Accueil et évaluation.(sophie et Laurence)</text:p>
      <text:list xml:id="list3671573284" text:style-name="L10">
        <text:list-item>
          <text:p text:style-name="P11">Lecture de transmissions et aller chercher véhicule (Patrick)</text:p>
        </text:list-item>
      </text:list>
      <text:p text:style-name="Text_20_body">Prendre la collation et le cahier de transmission + cahier de bord patient<text:line-break/>8h45: départ du CSAPA<text:line-break/>10h: Arrivée et collation<text:line-break/>10h15: Début des ateliers<text:line-break/>cuisine et pain<text:line-break/>12h30 repas<text:line-break/>14h: jardin, préparation de sirop<text:line-break/>échange autour du projet du Faï.<text:line-break/>Quelque chose dans le cahier qui representerait le mieux la journée.<text:line-break/><text:line-break/><text:line-break/><text:line-break/>Figer l’instant dans un moment agréable. Etre capable de revenir à son émotion.<text:line-break/><text:span text:style-name="Emphasis"> </text:span><text:line-break/>§  <text:span text:style-name="Strong_20_Emphasis">Travail de « la trace ». L’image, la photo …</text:span> tout au long de la journée mais aussi du projet ambulatoire.<text:line-break/><text:span text:style-name="Strong_20_Emphasis">support des JARDINS DU LUNDI  (première journée)</text:span><text:line-break/> </text:p>
      <text:list xml:id="list2760887725" text:style-name="L11">
        <text:list-item>
          <text:list>
            <text:list-item>
              <text:p text:style-name="P21"><text:span text:style-name="Strong_20_Emphasis">Notice transversale</text:span></text:p>
            </text:list-item>
            <text:list-item>
              <text:p text:style-name="P12"/>
            </text:list-item>
          </text:list>
        </text:list-item>
      </text:list>
      <text:p text:style-name="Text_20_body"> <text:line-break/><text:span text:style-name="T1">Besoins</text:span> :         Minibus et voiture: pas le véhicule de Joël. PENSER  LA LOCATION<text:line-break/>                        Tenue confortable pour la marche<text:line-break/>                        Sac à dos et eau<text:line-break/>                        tablette<text:line-break/><text:span text:style-name="T1"> </text:span><text:line-break/><text:span text:style-name="T1"> </text:span><text:line-break/><text:span text:style-name="T1">DEBRIEFING</text:span> :  BILAN <text:line-break/> <text:span text:style-name="T1"> </text:span><text:line-break/><text:span text:style-name="T1">Objectifs </text:span>:      <text:line-break/><text:line-break/>  <text:span text:style-name="Strong_20_Emphasis">Microprojets pour le week-end. (à voir avec la journée du lundi qui suit)</text:span><text:line-break/><text:span text:style-name="Strong_20_Emphasis">(Notice transversale)</text:span><text:line-break/> <text:line-break/><text:span text:style-name="T1">Besoins</text:span> :       Minibus<text:line-break/><text:soft-page-break/>Pique-nique fourni par le CSAPA (voir comment on peut l’organiser ? qui est le fournisseur ?)<text:line-break/>   </text:p>
      <text:h text:style-name="Heading_20_3" text:outline-level="3">Vendredi 21 JUIN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line-height="120%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line-height="120%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fo:line-height="120%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 fo:line-height="120%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line-height="120%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line-height="120%"/>
      <style:text-properties style:font-name="Liberation Serif" fo:font-family="'Liberation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Noto Sans Devanagari" style:font-family-complex="'Noto Sans Devanagari'" style:font-family-generic-complex="system" style:font-pitch-complex="variable" style:font-size-complex="7pt" style:font-weight-complex="bold"/>
    </style:style>
    <style:style style:name="Source_20_Text" style:display-name="Source Text" style:family="text">
      <style:text-properties style:font-name="monospace" fo:font-family="monospace" style:font-name-asian="monospace" style:font-family-asian="monospace" style:font-name-complex="monospace" style:font-family-complex="monospac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oule-du-pas-de-cote-2019</dc:title>
    <meta:initial-creator>Etherpad</meta:initial-creator>
    <dc:creator>Etherpad</dc:creator>
    <meta:generator>LibreOffice/5.3.7.2$Windows_X86_64 LibreOffice_project/6b8ed514a9f8b44d37a1b96673cbbdd077e24059</meta:generator>
    <meta:document-statistic meta:table-count="0" meta:image-count="0" meta:object-count="0" meta:page-count="12" meta:paragraph-count="83" meta:word-count="2831" meta:character-count="17426" meta:non-whitespace-character-count="13920"/>
    <meta:user-defined meta:name=""/>
  </office:meta>
</office:document-meta>
</file>