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list-style-name="L11"/>
    <style:style style:name="P2" style:family="paragraph" style:parent-style-name="Text_20_body" style:master-page-name="HTML">
      <style:paragraph-properties style:page-number="auto"/>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0">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REUNION D'équipe CSAPA Sud 2018</text:span><text:line-break/><text:line-break/>Réunion du 21 décembre 2017<text:line-break/><text:line-break/>Présents: MJV, PG, SBG, JB, JG, SM, LS, SF<text:line-break/><text:line-break/><text:line-break/><text:span text:style-name="Strong_20_Emphasis">Christophe HOLIN</text:span><text:line-break/>Présenté par Jordane BUGAJ qu'il a rencontré hier pour parler de sa consommation d’héroïne. Beaucoup d'idées préconçues qui l'empêchent d'aller vers un TRT TSO.<text:line-break/>Long Parcours dans la toxicomanie. Infarctus<text:line-break/>Pas de précipitation dans la proposition. Histoire perso et familiale compliquée semble t il.<text:line-break/>Il semble tester, ....<text:line-break/>SM inquiète par rapport au tabac. A déjà arrêté mais n'est pas prêt à ça pour l'instant? L'utiliser comme un levier avant d'aller vers le reste... Plus de danger cardio vasculaire à cause du tabac que par le TSO...<text:line-break/><text:line-break/>Christophe tient absolument à parler du dosage qui reste pas très important...<text:line-break/><text:line-break/>Reporter le rdv psy mais travailler avec l'IDE. Si avance vers un projet de TSO on l'organise avec les médecins.<text:line-break/><text:line-break/><text:line-break/><text:span text:style-name="Strong_20_Emphasis">Ana For MARCHETTO</text:span><text:line-break/>On refait un point. Passage au vinatier suite à ivresse aiguë. TS et abus... Anxio dépression sévère. Reçue par PG. Orientée sur la psy et le médical.<text:line-break/>Besoin d'étayage dans la région.  revoir le lien avec la famille. Relation complexe mère/fille. PG axe son travail sur projet pro et scolaire... Service CIVIQUE. <text:line-break/>Quel rôle le CSAPA peut il avoir dans cet accompagnement puisque ce sont plus des troubles psy qui apparaissent lors des entretiens.<text:line-break/>Peu parlées les alcoolisations. LS: discours très médical, en demande de ça. Très dans la maîtrise mais d'accord pour tout.<text:line-break/>Orientée CSM. demande un diagnostic ici et là bas.<text:line-break/>Souhaite tester son intelligence. Elle se dévalorise.<text:line-break/>Des expérimentations et des conso THC parfois mais rien d'autre.<text:line-break/>Le TRT posé semble adapté mais à revoir quand même.<text:line-break/><text:line-break/>PG a proposé l'intégration de l'atelier CREATIVITE. elle semble OK<text:line-break/><text:line-break/><text:line-break/>Qui pour la supervision?<text:line-break/><text:line-break/><text:line-break/><text:span text:style-name="Strong_20_Emphasis">Monsieur HERNANDEZ</text:span><text:line-break/>SM: Très intéressant pour elle de travailler avec lui. Bon entrainement. Met en avant une expertise intéressante autour des traitements, par rapport à l'alimentation et le tabac. Empêcherait l'assimilation des nutriments. Comment se nourri t il? Plutôt bien. Il travaille beaucoup la dessus... Rien à changer la dessus.<text:line-break/>Rediscuter de la question de la nicotine la prochaine fois.<text:line-break/>Pourquoi pas un vapo au romarin...<text:line-break/>Impression que les choses peuvent avancer, alors qu'il était flippant...<text:line-break/><text:line-break/>Obsessionnel...<text:line-break/><text:line-break/><text:line-break/><text:soft-page-break/><text:span text:style-name="Strong_20_Emphasis">Madame CLEYRERGUE</text:span><text:line-break/>Son néphrologue déconseille les patches.<text:line-break/>LS donne quelques infos sur le sujet.<text:line-break/>Voir pour utilisation de forme sur 16h. Contacter le néphrologue.<text:line-break/><text:line-break/><text:line-break/>Monsieur SAUZE arrive du CD de Chambéry. Venu de la part du SPIP pour suivi social complet... Sécu, logement, <text:line-break/>De rdv éduc... sur conseil de la CPIP.<text:line-break/><text:line-break/>Projet de rencontrer le SPIP et l'éducation nationale...<text:line-break/><text:line-break/><text:line-break/><text:span text:style-name="Strong_20_Emphasis">Matthieu ANDRE</text:span><text:line-break/>16 ans Barcelo. Père educ... mère restauratrice... Parents séparés. Matthieu part un peu en live à cette période. Retiré de Sévigné et arrêté par son médecin. <text:line-break/>structure psychique de ce garçon mais aussi de sa structure familiale et du vide, manque de cadre. grosse anxiété vis a vis du futur. produit permet de rester dans le présent; réactions violentes à la frustration...<text:line-break/><text:line-break/>Agressif quant il ne consomme pas. Vie manque de sens. Travailler la dessus.<text:line-break/><text:line-break/><text:line-break/><text:line-break/></text:p>
      <text:p text:style-name="Heading_20_1">Réunion du 4 janvier 2018</text:p>
      <text:p text:style-name="Text_20_body"><text:line-break/> <text:line-break/>___________________________________________________________________________<text:line-break/> <text:line-break/> <text:line-break/><text:span text:style-name="Strong_20_Emphasis">PRESENTS</text:span><text:line-break/> Stéphanie FLORENCEAU (secrétaire), Serge SANNA (éducateur), Sylvie MARTY (tabacologue diététicienne), Marie-Pierre ARNAUD (psychologue), Josiane GAILLARD (secrétaire),  Josiane PELLERIN (Directrice), Joël BOUSQUET (médecin), Séverine BARNICOT GRELAUD (assistante sociale), Jordane BUGAJ (infirmier), Sophie COLLEY (infirmière),<text:line-break/><text:span text:style-name="Strong_20_Emphasis"> </text:span><text:line-break/><text:span text:style-name="Strong_20_Emphasis">ABSENTS ou EXCUSES</text:span><text:line-break/>Silvana SIDOTI (Infirmière),Laurence SIRDEY (médecin),Patrick GHINTRAN (éducateur), Marie-Josèphe VERBAUWEN (psychologue),Sophie COLLEY (infirmière),<text:line-break/> <text:line-break/> <text:line-break/> <text:line-break/><text:span text:style-name="Strong_20_Emphasis"> </text:span><text:line-break/> <text:line-break/> Point DIPC et avenants: LEMIRE, COLLEGNO, GLEIZE. Suivis de Sylvie à voir<text:line-break/> <text:line-break/> <text:line-break/><text:span text:style-name="Strong_20_Emphasis">PATIENTS</text:span><text:line-break/><text:soft-page-break/><text:span text:style-name="Strong_20_Emphasis"> </text:span><text:line-break/><text:span text:style-name="Strong_20_Emphasis">METHON Baptiste (JG)</text:span><text:line-break/>Jeune homme qui vient pour sa substitution. Compagnon en charpente. Grandes amplitudes de travail et mode contraignant. Plantages dates de rdv fréquents. Peut s'exprimer de façon agressive.<text:line-break/>Passage sous gélules pour assouplir le mode de prescription. Stable. mais besoin de se tenir à ses rdv.<text:line-break/>Voit l’intérêt du TRT mais pas forcément du travail qui va avec. Cependant, ne souhaite pas être suivi ailleurs. Très ambivalent comme beaucoup.<text:line-break/>A mis Josiane en colère.<text:line-break/>Joël B a reposé les choses avec lui et recadré. Modification de son rythme de TRT. Changement des horaires...<text:line-break/>Usage du produit assez court avec accrochage en seulement quelques mois.<text:line-break/><text:line-break/>Monsieur a besoin de pouvoir s'organiser et d'anticiper...<text:line-break/><text:line-break/><text:line-break/><text:line-break/><text:span text:style-name="Strong_20_Emphasis">Frédéric BEAU (SBG)</text:span><text:line-break/>Suivi médico social à ISATIS stop! Après de longs mois. Plus que nécessaire... Addiction de Monsieur à la structure. Que fait on de ce patient? Doit on rentrer dans son système?<text:line-break/>SBG: Est on le bon relai ?<text:line-break/><text:line-break/><text:line-break/><text:span text:style-name="Strong_20_Emphasis">Samuel COURANT (Jordane B) - fax de la Sarthe pour info.</text:span><text:line-break/>Installé à Gap pour se rapprocher de sa sœur. Hospitalisé dans la Sarthe mais plus de droit ouvert à la Sécu ni à la mutuelle. Sort donc de cure sevré et sans traitement.<text:line-break/>Rencontre de l’héroïne vers 25 ans et devient dépendant. Pas à l'alcool malgré des consommations importantes.<text:line-break/>Très triste quant à la société qui l'entoure. Idées noires et suicidaires<text:line-break/>Dans des consommations classiques Sarthoises qui correspondent aux modes de consommation locales. <text:line-break/>Parents aux pratiques traumatisantes. Enfant hyperactif mais aucun diagnostic posé. La cocaîne et les amphet le font dormir.<text:line-break/>Grosse conso de cannabis quand manque d'héroîne, sinon régulée.<text:line-break/><text:line-break/>Aucune conso depuis sa sortie de cure sauf peu d'alcool avec modération à l'occasion.<text:line-break/><text:line-break/>Dit sortir de son repli et à verbaliser plus, ce qu'il ne faisait pas avant. <text:line-break/>Besoin d'être accompagné socialement. Ne compte pas ne pas reprendre les conso mais de façon plus modérée.<text:line-break/><text:line-break/>Sœur a appelé pour entretien ensemble. Dit qu'il a besoin d'aide sociale.<text:line-break/>Sorti de cure avec un TRT que Jordane a repris... Rdv avec le médecin pris pour point sur son TRT... et avec Séverine...<text:line-break/>La sœur est aujourd'hui en difficulté pr rapport à tout ça. <text:line-break/><text:line-break/>Monsieur n'a pas de travail et cherche dans la restauration et ou dans le bâtiment.<text:line-break/><text:line-break/><text:line-break/><text:span text:style-name="Strong_20_Emphasis">Jean Luc BONNET</text:span><text:line-break/>Joel a bien reçu le mail (dépôt des souffrances cette nuit) mais pas Sylvie (travail proposé lors de leur dernier rdv). De quoi il s'agissait?<text:line-break/><text:line-break/><text:line-break/><text:span text:style-name="Strong_20_Emphasis">Sarah FAIVRE</text:span><text:line-break/><text:soft-page-break/>A Gap depuis plusieurs mois pour la reprise d'un magasin. Elle ne consommait plus que quand elle montait dans sa famille ponctuellement. <text:line-break/>Redevenue employée ce qui est très difficile pour elle.<text:line-break/>Syndrôme dépressif..... Augmentation du dosage MTD car craving important. <text:line-break/>Revient améliorée mais dosage certainement encore trop peu à revoir. Accepte un traitement anxiolytique...<text:line-break/>Besoin qu'on lui prenne la main pour avancer.<text:line-break/>Travail est pour elle structurant. <text:line-break/><text:line-break/>Son compagnon a repris une activité de carrossier (son premier métier), mais difficulté pour lui également. <text:line-break/>Suyi psycho serait intéressant mais elle a du mal. Situation et évolution gratifiante mais effondrement...<text:line-break/><text:line-break/><text:line-break/>Eymeric BOSSEINS<text:line-break/>Sort de Digne. Conso coc basée et THC au bout de 10 jours. Ne souhaite aller chez les parents. Vu aujourd'hui par Joël.<text:line-break/>A rencontré Une compagne avec qui il consomme. <text:line-break/>Voyait Marie-Pierre et Joël B. Voir pour augmenter la fréquence des RDV<text:line-break/><text:line-break/><text:line-break/>Peut être JOrdane pourrait nous faire un "cours" sur les pratiques que peuvent avoir les patients.<text:line-break/><text:line-break/><text:span text:style-name="Strong_20_Emphasis">Jean Denis BERNARD (Jordane B)</text:span><text:line-break/>Rdv pris par JG sur demande d'une IDE de Laragne parce que traitement MTD prescrit par Dr BARRET.<text:line-break/>PB schizo. Pourquoi TRT MTD?<text:line-break/>Consommateur expérimental de nombreux produits.<text:line-break/>Pas de suivi régulier possible. des hospit ponctuelles.<text:line-break/>Jordane questionne par rapport à la mise sous TSO récente. Le médecin souhaite que nous l'écoutions.<text:line-break/>JG avait eu la première demande qu'elle a différé. Laurence a contacté les services de la psychiatrie.  Un neuroleptique et un régulateur de l'humeur. Mais pas stabilisé.<text:line-break/>Passé ultra traumatique. Le recevoir plutôt à deux.<text:line-break/><text:line-break/><text:line-break/><text:line-break/><text:span text:style-name="Strong_20_Emphasis">EXPRESSION des USAGERS</text:span><text:line-break/>Fin février. Serge et Stef<text:line-break/>Info tableau à l'accueil avec possibilité d'inscription à l'accueil.<text:line-break/><text:line-break/><text:line-break/><text:span text:style-name="Strong_20_Emphasis">PAS de COTE</text:span><text:line-break/>Dernière semaine de juin, première semaine de juillet. Gardons cette amplitude de trois semaines et voyons fonction des patients intéressés ce qu'on fixe. <text:span text:style-name="Strong_20_Emphasis"><text:span text:style-name="Emphasis">Adjugées: DEUX PREMIERE SEMAINES DE JUILLET</text:span></text:span><text:line-break/>SSan: Comment on le travaille, comment on en parle?<text:line-break/>Serge présente rapidement à Jordane B. <text:line-break/>On peut commencer dès aujourd'hui a dresser une liste des patients susceptibles de participer.<text:line-break/><text:line-break/><text:line-break/>Dans le cadre de la périnatalité. DDe du groupe de travailler sur le lien mère enfant. Comment le travailler? Pédiatre disponible pour travailler la dessus. Joël B transmet les coordonnées aux IDE<text:line-break/><text:line-break/><text:line-break/><text:span text:style-name="Strong_20_Emphasis">RDR</text:span>: Jordane B questionne sur le fonctionnement, les commandes...<text:line-break/>Contactera les responsable de la RdR au niveau national. <text:line-break/>Nouvelle commande à voir avec  techno+ (asso d'usagers).<text:line-break/><text:soft-page-break/><text:line-break/><text:line-break/><text:span text:style-name="Strong_20_Emphasis">Modalités d'analyse des produits</text:span>.<text:line-break/>SINTES (Syst d'Identification Nationale des Toxiques et Substances) collecte des produits stupéfiants et en renvoie une analyse qualitative et quantitative. Permet de remettre le produit au centre du travail avec le patient. <text:line-break/>Produits de coupe: effets indésirables,...risques liés<text:line-break/>"Accréditation" comme collecteur de certains professionnels des structures... Coordonateur Grégorie PFAU<text:line-break/></text:p>
      <text:h text:style-name="Heading_20_2" text:outline-level="2">Réunion du 11 janvier 2018</text:h>
      <text:p text:style-name="Text_20_body"><text:line-break/> <text:line-break/>__________________________________________________________________________<text:line-break/> <text:line-break/> <text:line-break/><text:span text:style-name="Strong_20_Emphasis">PRESENTS</text:span><text:line-break/>Laurence SIRDEY (médecin), Stéphanie FLORENCEAU (secrétaire), François MONIER (attaché de direction), Serge SANNA (éducateur), Marie-Pierre ARNAUD (psychologue), Patrick GHINTRAN (éducateur), Marie-Josèphe VERBAUWEN (psychologue), Séverine BARNICOT GRELAUD (assistante sociale),<text:line-break/> <text:line-break/> <text:span text:style-name="Strong_20_Emphasis">ABSENTS ou EXCUSES</text:span><text:line-break/>Silvana SIDOTI (Infirmière), Sylvie MARTY (tabacologue diététicienne), Josiane GAILLARD (secrétaire), Josiane PELLERIN (Directrice), Joël BOUSQUET (médecin), <text:line-break/> <text:line-break/> <text:line-break/><text:span text:style-name="Strong_20_Emphasis"> </text:span><text:line-break/><text:span text:style-name="Strong_20_Emphasis">PATIENTS</text:span><text:line-break/><text:span text:style-name="Strong_20_Emphasis"> </text:span><text:line-break/><text:span text:style-name="Strong_20_Emphasis">Jules BONENFANT</text:span><text:line-break/>Vient en urgence sans demande de soin mais dans une demande liée à la justice. Décalée comme habituellement par rapport à notre mission.<text:line-break/>Nous appellerons le CMP pour informer du rdv de monsieur ici lundi et échanger avec eux de sa situation.<text:line-break/><text:span text:style-name="Strong_20_Emphasis"> </text:span><text:line-break/><text:span text:style-name="Strong_20_Emphasis"> </text:span><text:line-break/><text:span text:style-name="Strong_20_Emphasis">Monsieur GUEGUEN</text:span><text:line-break/>Ils sont deux jumeaux. Ceci explique cela !<text:line-break/><text:span text:style-name="Strong_20_Emphasis"> </text:span><text:line-break/><text:span text:style-name="Strong_20_Emphasis"> </text:span><text:line-break/><text:span text:style-name="Strong_20_Emphasis">Joëlle BELLON</text:span><text:line-break/>Suivi PG, madame souhaite passer à un autre travail et s’oriente sur un suivi psy. PG pense qu’il serait bon de travailler sur ses limites comme entourage.<text:line-break/>Madame est dans l’émotion mais également dans la maîtrise totale. (verrouillage total aussi physique)<text:line-break/>PG constate une vraie mutation dans les questionnements de madame. Elle consultait au départ pour les consommations de son fils, aujourd’hui, elle va mal et vient parler d’elle<text:line-break/>Ancienne prof et directrice d’école.<text:line-break/> <text:line-break/><text:span text:style-name="Strong_20_Emphasis"> </text:span><text:line-break/><text:span text:style-name="Strong_20_Emphasis">Charlotte ALLEMAND</text:span><text:line-break/>Suivie depuis deux ans par le médecin (JB) elle est sous TSO par MTD.<text:line-break/><text:soft-page-break/>Actuellement enceinte, elle consomme de la cocaïne et de l’alcool. Son mode de consommation fait penser à une                  Trouble de l’attention.<text:line-break/>Madame répond beaucoup à l’attente de son compagnon, peu à la sienne.<text:line-break/>Quelle est sa demande ?<text:line-break/>JBo tente une augmentation du TRT que madame refuse car elle n’en comprend pas les bénéfices pour le bébé. Elle en dit peu sur l’implication sur le fœtus. Mais souhaite un suivi psychologique et attend un rdv au CSM. Dans 2 mois seulement.<text:line-break/>La Q° est, comment travaille t on ses consommations ? Qu’est ce qui s’amorce ?<text:line-break/>Madame est angoissée par son état  et ses conso mais également par la situation de son compagnon. Ils envisagent en main mariage.<text:line-break/>Quel rôle a-t-on dans tout ça ? Comment l’accompagner ? Comment se positionner ?<text:line-break/>LS : Un séjour serait-il possible ?<text:line-break/>SBG : la mise  à distance de son compagnon semble difficile<text:line-break/>MJV : le père aurait-il CS des risques pour l’enfant ? Risques de mort. Possibilité de travail avec la PMI avant et après la naissance de l’enfant ? Posture en tant que mère ???<text:line-break/>Madame majore tout. Peur du regard de l’autre.<text:line-break/>Positionner Sophie comme référente  et accompagnatrice au long de la grossesse.<text:line-break/> <text:line-break/> <text:line-break/> <text:line-break/> <text:line-break/><text:span text:style-name="Strong_20_Emphasis">DONNAY Raphaëlle</text:span> <text:line-break/>Prends rdv avec MPA pour des séances d’hypnose mais n’en fait jamais la demande.<text:line-break/>Enceinte, elle a décidé de garder l’enfant. L’IVG compliqué. Garder l’enfant compliqué.<text:line-break/>Raphaëlle se questionne beaucoup :<text:line-break/>Sur la justesse de sa décision,<text:line-break/>Sur l’avenir,<text:line-break/>Elle est fatiguée, ne sent pas de lien avec ce fœtus.<text:line-break/> <text:line-break/>Elle a fait une allergie au patch faut-il en changer ou l’utiliser autrement ?<text:line-break/>Inhaleur à expérimenter peut être.<text:line-break/>Elle se sent également en décalage financier par rapport à son compagnon et à sa famille. Vision idéalisée de cette famille dont les valeurs sont différentes des siennes. Quelle place va-t-elle trouver la dedans ?<text:line-break/> <text:line-break/>C’est pour cette jeune femme une véritable transplantation culturelle. Peut-elle se poser, se laisser aller. Elle se sent protégée par son compagnon et cadrée à la fois.<text:line-break/>Ceci est un frein à l’arrêt du tabac. Peut il y avoir une autre raison favorisant à l’arrêt du tabac ?<text:line-break/> <text:line-break/><text:line-break/><text:line-break/><text:line-break/><text:line-break/></text:p>
      <text:p text:style-name="Heading_20_1">Réunion du 18janvier 2018</text:p>
      <text:p text:style-name="Text_20_body"><text:line-break/> <text:line-break/>___________________________________________________________________________<text:line-break/> <text:line-break/><text:soft-page-break/> <text:line-break/><text:span text:style-name="Strong_20_Emphasis">PRESENTS</text:span><text:line-break/> Stéphanie FLORENCEAU (secrétaire), Serge SANNA (éducateur), Sylvie MARTY (tabacologue diététicienne), Marie-Pierre ARNAUD (psychologue), Josiane GAILLARD (secrétaire),  Josiane PELLERIN (Directrice), Joël BOUSQUET (médecin), Séverine BARNICOT GRELAUD (assistante sociale), Jordane BUGAJ (infirmier), Sophie COLLEY (infirmière),Laurence SIRDEY (médecin),Patrick GHINTRAN (éducateur), Marie-Josèphe VERBAUWEN (psychologue),Sophie COLLEY (infirmière),<text:line-break/><text:span text:style-name="Strong_20_Emphasis"> </text:span><text:line-break/><text:span text:style-name="Strong_20_Emphasis">ABSENTS ou EXCUSES</text:span><text:line-break/>Silvana SIDOTI (Infirmière),Laurence SIRDEY (médecin),Patrick GHINTRAN (éducateur), Marie-Josèphe VERBAUWEN (psychologue),Sophie COLLEY (infirmière),<text:line-break/> <text:line-break/><text:line-break/><text:line-break/><text:span text:style-name="Strong_20_Emphasis">Sandra et Alexis CARBONE</text:span><text:line-break/>Consommateurs d'alcool et violents l'un et l'autre à ces occasions. Elle dit être très anxieuse tout le temps et consommer m^me sans la présence de son compagnon dont elle est séparée.<text:line-break/>Lui dit être victime de cette femme qui le bat depuis longtemps. Il a signalé cela et n'est pas entendu... <text:line-break/>comment travaille t on avec ce "couple"? Suivis individuels par deux pro différents.<text:line-break/>Elle verra Serge et lui verra Jordane le mercredi matin.<text:line-break/>Quel est l'enjeu par rapport à l'enfant?<text:line-break/>Père demande la protection de l'enfant et de son ex-compagne;<text:line-break/><text:line-break/><text:line-break/><text:span text:style-name="Strong_20_Emphasis">REBAH  Younès</text:span><text:line-break/>Suivi alcool. Perte du permis.<text:line-break/>L'accompagnement social déborde largement de ce que pouvons et devons faire.<text:line-break/>Nombreuses démarches administratives et sociales faites avec et par Séverine. <text:line-break/>Aujourd'hui demande de l'aide par rapport à l'emploi mais Séverine lui stipule qu'elle ne pourra pas faire ça avec lui. <text:line-break/>Monsieur est soudeur de métier. Il n'est pas mobile.<text:line-break/><text:line-break/>Orienter sur l'apprentissage du français pourquoi pas!  Orienter vers un conseiller Pôle emploi.<text:line-break/><text:line-break/><text:line-break/><text:span text:style-name="Strong_20_Emphasis">William PREL</text:span><text:line-break/>Viré de sa formation lundi matin car il somnolait.<text:line-break/>Sous curatelle depuis mi janvier. Ravi et soulagé de cette décision administrative.<text:line-break/><text:line-break/><text:line-break/><text:span text:style-name="Strong_20_Emphasis">Mathieu ANDRE</text:span><text:line-break/>Jeune de 15 ans en soucis avec établissement scolaire car conso et comportement. Situation préoccupante.<text:line-break/>Vit avec son père sur Barcelo.<text:line-break/>La mère dans le sud mais très proche et attentive à la situation de son fils. <text:line-break/>Convoque ses parents autour de lui par rapport à une situation familiale non posée... Cannabis important..<text:line-break/><text:line-break/>Signalement proposé par l'AS du lycée que PG aujourd'hui semble nécessaire.<text:line-break/>Reprendre c<text:span text:style-name="Strong_20_Emphasis">ontact avec  le lycée </text:span>pour voir où c'en est. la mère demande ce qu'on peut faire et le placement est il possible.<text:line-break/><text:line-break/>Jordane re parle du contact. Bizarerie mal évaluable. Il peut parler de la peur du futur s'il est posé. Le produit permet de rester là...<text:line-break/>Pas de fréquence dans le contact. Ne vient que quand il est accompagné par ses deux parents.<text:line-break/><text:soft-page-break/><text:line-break/>Travail familial a envisager ou à proposer même si délocalisé.<text:line-break/>Entretien pat téléphone possible. Orientation vers le CSAPA 04.<text:line-break/><text:line-break/><text:line-break/><text:line-break/><text:span text:style-name="Strong_20_Emphasis">Jules BONENFANT</text:span><text:line-break/>Revient par raport au SPIP. Un appart sur Laragne  où il ne peut pas aller. Demande TSO dans l'urgence.<text:line-break/>Venu avec Samir ABDELLI avec qui il a une bone accroche.<text:line-break/>JBo initialise un TSO MTD<text:line-break/>Hospitalisé sous contrainte suite à pb au CMP. Retour plus overdose aux opiacés. Besoin de sortir de l'hopital. Ne veut pas y retourner.<text:line-break/>Ne prend pas son TRT.<text:line-break/>Difficulté à la prise du traitement.<text:line-break/><text:line-break/>Il lâche tout ou ne tient rien.Il lui est impossible de vivre dans un  appartement.<text:line-break/><text:line-break/><text:line-break/><text:span text:style-name="Strong_20_Emphasis">Charlotte CHARDONNET</text:span><text:line-break/>Anulation du rdv. Monsieur ne souhaite plus un travail en familial.Suivi MECS<text:line-break/><text:line-break/><text:line-break/><text:span text:style-name="Strong_20_Emphasis">Monsieur BOULAIN</text:span><text:line-break/>Consulte pour le tabac suite à infarctus.<text:line-break/>Evoque problématique de colère, (séparation), de solitude, ...douleurs importantes<text:line-break/>Quelle orientation pour ce monsieur. SM sent qu'il va mal, très mal, en danger, de nombreuses impossibilité physiques. <text:line-break/>SM demande à ce qu'on soit attentif, cerner. Elargir le suivi...<text:line-break/>SM pas sûre qu'au niveau du groupe<text:line-break/>2 fille spar ici mais ne veut pas embêter son monde.<text:line-break/><text:line-break/><text:line-break/><text:line-break/><text:span text:style-name="Strong_20_Emphasis">ATELIER CREATIVITE</text:span><text:line-break/>Nouvelle session le 30 janvier.<text:line-break/>Projet particulier auquel il faut les préparer.<text:line-break/>Envoyer les dates aux collègues.<text:line-break/><text:line-break/><text:line-break/><text:span text:style-name="Strong_20_Emphasis">Monsieur CHAINTREUIL</text:span><text:line-break/>Actuellement à la source après plusieurs hospitalisations dans contexte urgent. Sortie également précipitée amis qu'il a mal vécu.<text:line-break/>Problématiques familiales questionnantes. Père inconnu. Comme s'il n'avait aucune identité. Mais il l'aurait retrouvé.<text:line-break/>Donne peu. Très superficiel. Mais comment gère t on la sortie de la source?<text:line-break/>JBo: Il n'a rien sur quoi s'appuyer. Les hsopit sont des réponses ponctuelles mais pas des réponses à long terme. Ca retse précaire. LS: permet de jalonner.<text:line-break/>Semblant d'alliance thérapeutique. Frileux dans la relation même s'il dit l'inverse.<text:line-break/>Nicolas (ELSA) ets une vraie ressource. il pourrait le voir. Mais attention à ne pas trop... ça lui permet de ne rien livrer à qui que ce soit.<text:line-break/><text:line-break/><text:line-break/><text:span text:style-name="Strong_20_Emphasis">Ana Flor MARCHETTO</text:span><text:line-break/><text:soft-page-break/>PG  la supervision a été aidante par raport à cette patiente.S'est permis de mettre Ana Flor en difficulté mais c'est peut être ce qui va l'aider.Intérroger le projet réel plutôt que sur des projets qui sont voués à l'échec avant même d'être tenté.<text:line-break/><text:line-break/><text:line-break/><text:span text:style-name="Strong_20_Emphasis">Christophe ANFRYE</text:span><text:line-break/>S'il passe lui demander où il est en de ses démarches par rapport aux ACT.<text:line-break/><text:line-break/><text:line-break/>Laurence change d'haraires<text:line-break/>Les infos sur le planning dans le bureau de Josiane G ou bien sur Gi2A<text:line-break/><text:line-break/><text:line-break/>Pour info la formation "Créativité et ....."  en équipe demandée est actée de principe. Ceux intéressés peuvent s'incrire.<text:line-break/>10 et 11 décembre 2018<text:line-break/><text:line-break/><text:line-break/>Présence des enfants sur les sites CSAPA<text:line-break/>- accueil sur la consultation classique....<text:line-break/>- accueil sur les consultations familiales</text:p>
      <text:list xml:id="list4239618249" text:style-name="L10">
        <text:list-item>
          <text:p text:style-name="P13">Faciliter les conditions d'accueil</text:p>
        </text:list-item>
        <text:list-item>
          <text:p text:style-name="P13">Différer lacueil</text:p>
        </text:list-item>
        <text:list-item>
          <text:p text:style-name="P13">Propositions des moyens de garde....</text:p>
        </text:list-item>
        <text:list-item>
          <text:p text:style-name="P13">SM Certains CSAPÄ travailent autours des parents et des descendants.. Peut être on peut se rapprocher d'eux et commenton peut travailler.</text:p>
        </text:list-item>
        <text:list-item>
          <text:p text:style-name="P12"/>
        </text:list-item>
      </text:list>
      <text:p text:style-name="Text_20_body">Travail fait sur les invisibles. Travail dans la continuité de celui fait avec l'entourage.<text:line-break/>MFR, be&amp;aucoup de parents consommateurs.<text:line-break/><text:line-break/><text:line-break/><text:span text:style-name="Strong_20_Emphasis">RAPPORT D'ACTIVITE</text:span><text:line-break/>Peut être le revoir et travailler petit à petit... Réorganisation <text:line-break/><text:line-break/><text:line-break/></text:p>
      <text:p text:style-name="Heading_20_1">Réunion du 15 février 2018</text:p>
      <text:p text:style-name="Text_20_body"><text:line-break/> <text:line-break/>___________________________________________________________________________<text:line-break/> <text:line-break/> <text:line-break/><text:span text:style-name="Strong_20_Emphasis">PRESENTS</text:span><text:line-break/> Stéphanie FLORENCEAU (secrétaire), Marie-Pierre ARNAUD (psychologue), Josiane GAILLARD (secrétaire),  Josiane PELLERIN (Directrice), Joël BOUSQUET (médecin), Séverine BARNICOT GRELAUD (assistante sociale), Jordane BUGAJ (infirmier), Sophie COLLEY (infirmière),Laurence <text:soft-page-break/>SIRDEY (médecin),Patrick GHINTRAN (éducateur), Marie-Josèphe VERBAUWEN (psychologue),Sophie COLLEY (infirmière),<text:line-break/><text:span text:style-name="Strong_20_Emphasis"> </text:span><text:line-break/><text:span text:style-name="Strong_20_Emphasis">ABSENTS ou EXCUSES</text:span><text:line-break/>Silvana SIDOTI (Infirmière),Laurence SIRDEY (médecin),Patrick GHINTRAN (éducateur), Marie-Josèphe VERBAUWEN (psychologue),Sophie COLLEY (infirmière),Serge SANNA (éducateur), Sylvie MARTY (tabacologue diététicienne), Marie-Josèphe VERBAUWEN (psychologue),<text:line-break/> <text:line-break/><text:line-break/><text:line-break/><text:span text:style-name="Strong_20_Emphasis">Fabien RENE</text:span><text:line-break/><text:span text:style-name="Strong_20_Emphasis">14 ans suivi à la fois par le CORTO MALTESE et ITEP Savines. Cannabis cocaïne et héroïne.</text:span><text:line-break/>Orientation médicale. Travail sur la réalité de ses conso. PG: lui donner un espace identitaire...<text:line-break/>Accueil en famille et intervention Conseil Gé se met en place. Suivi par le Docteur CAYOL depuis un certain temps<text:line-break/><text:line-break/>Joël avait contacté le CORTO pour un travail en réseau mais pas de nouvelle. Peut être rappeler Didier OLIVIER pour mise en place de quelque chose. <text:line-break/>Patrick prend contacte avec l'ITEP<text:line-break/><text:line-break/>JBu: Pour lui il est très difficile à cet âge d'avoir contcat avec ces produit... Vraiment un point est nécessaire.<text:line-break/><text:line-break/><text:line-break/><text:span text:style-name="Strong_20_Emphasis">BLECHNER</text:span> <text:line-break/>Jeune viré de la MFR. Suivi par Samir ABDELLI en prèv. <text:line-break/>Questionnement sur les mesures éducatives en place dans cette structure. Mesure éducative suite à malaise fait en classe. Trouvé dans son sac un petit sachet et une arme en plastique.<text:line-break/>Parcours scolaire complexe au départ mais qui évolue plutôt bien. Cette mesure d'exclusion est radicale alors qu'il était dans des projets et une démarche positive, dans les clous, sans antécédent...<text:line-break/>Conseil de discipline trois jours après les faits. 4 personnes sur le conseil de discipline.<text:line-break/> Pas de contact avec les équipes partenaires. Dommage!<text:line-break/> <text:line-break/> JBO: stupidité des postures<text:line-break/><text:line-break/><text:line-break/>Cédric DURIEUX<text:line-break/>Problématique sevrage à l'alcool. Sevrage difficile car a la garde de ses enfants. Voir pour sevrage hospitalier hors période scolaire.<text:line-break/>JBo souhaite un encrage au CSAPA. Suivi un peu proche avec l'infirmier.<text:line-break/><text:line-break/><text:line-break/>Rémi ALESSIO<text:line-break/>Jeune psychotique délirant. Suivi au CSAPA depuis un an et demi. très ... avec son délire.<text:line-break/>s'injecte tout et n'importe quoi et en ressent tous les effets même quand il n'y en a pas.<text:line-break/>Voit le médecin psy une fois par mois... mais pas investi son suivi. Il ne leur dit rien de ces délires contrairement à ici. Psy est mauvais objet.<text:line-break/>A trouvé dans la conso une identité qui lui va bien et quelque chose qui correspond bien à ses délires. Là ça part en vrille.<text:line-break/>Pas d'accès à la RdR. Vient pour le matériel mais au niveau septique ça laisse à désirer.<text:line-break/>Hospitalisation psy devient nécessaire. Mais il donne autre chose à voir là bas qu'ici.<text:line-break/>LS: le lien ne peut il pas être fait physiquement. On peut accompagner monsieur sur place. Contact avec les infirmiers de services plus intéressant. Ce sont eux qui connaissent le mieux les patients.<text:line-break/><text:line-break/><text:soft-page-break/>Pas de coke, état dépressif dont il ne veut pas. Comment va être géré la conso de coke? <text:line-break/>Pas de légitimité , donc pas d'impact sur le volet psy...<text:line-break/><text:line-break/>LS: pour certains le CSAPA est un espace de jubilation, pour parler du produit. Au moins on parle produit, on plus on fait de l'addicto.<text:line-break/><text:line-break/>Voir si possible intervenir sur une partie du trt psy...<text:line-break/><text:line-break/><text:line-break/>Matthieu ANDRE<text:line-break/>Élève de Sévigné habitant Barcelonnette.<text:line-break/>Equipe de Digne peut le voir sur Barcelo mais le jeune homme n'investit pas. <text:line-break/>Contact pris avec l'AS de secteur par rapport à l'aide éducative demandé en alternative à l'IP.<text:line-break/>Tentative d'accroche avec ELSA...<text:line-break/>Travail avec le local pour favoriser l'accroche.<text:line-break/><text:line-break/><text:line-break/>Fanny SCEAUX<text:line-break/>Coke de façon un peut régulière dès qu'elle va mal.<text:line-break/>Le Soustet travaille la sortie du dispositif et tente de la faire réintégrer son appartement. Inquiétudes par rapport à cette situation...<text:line-break/>Anxiété, conso +++. Fatigue... Cercle vicieux.<text:line-break/>Fanny fait la bonne élève en ne parlant pas du produit au risque d'être "hors cadre" et virée.<text:line-break/>JBo propose qu'elle investisse sa prise en charge psy ici.<text:line-break/><text:line-break/>Deux intervenants du SOUTET sur la formation sensibilisation... Les présents ne semblent pas être dans que autre ...... que la nôtre.<text:line-break/><text:line-break/>Inviter le soustet à la journée du 16 mars commune.<text:line-break/><text:line-break/><text:line-break/>Anne LUC<text:line-break/>Revient par rapport à une obligation de soin plus droit parental dont elle risque d'être déchue...<text:line-break/>Besoin d'un rdv médical et d'un bilan complet.<text:line-break/>LS: médecin traitant PHILIPPI.<text:line-break/><text:line-break/><text:line-break/>RAMBAUD Karine. Trouble alimentaire. Voit d'office Sophie pour l'auriculo...en première intention. Ça ne va pas.<text:line-break/>Sophie démunie par rapport à certains suivis.<text:line-break/><text:line-break/>PARIZEL<text:line-break/>Passe à la PASS car changement compliqué et pas de prise en charge pendant quelques temps.<text:line-break/>Madame BEAUMONT sa femme est suivie également.<text:line-break/>Où en sont ils? Lacahge du produit???<text:line-break/><text:line-break/>Madame JACCOD<text:line-break/>Connue des URGENCES. Psycho sur Gap. Ca la met en difficulté pour son suivi.<text:line-break/>Alcool, anorexique... <text:line-break/>Demande un sevrage ambulatoire, un suivi psy... <text:line-break/>Enfant excellente en tout et poussée+++, très performante en tout. Bouc émissaire des autres enfants... traumatisme important.<text:line-break/><text:line-break/><text:soft-page-break/>Envie de prendre soin d'elle autrement.<text:line-break/>Dr GAUTHIER???<text:line-break/><text:line-break/><text:line-break/><text:line-break/>Organisation de la journée du 22 février.<text:line-break/>3 groupes<text:line-break/>- CJC , prévention (PG)<text:line-break/>- activité collectives<text:line-break/>- pas de côté<text:line-break/><text:line-break/><text:line-break/>SAPINETTE<text:line-break/><text:line-break/><text:line-break/>CJC<text:line-break/>Comment oriente t on les jeunes? Jordane va être la dessus pendant quelques temps... Il va lui falloir un peu de temps. <text:line-break/>Voir comment on organise ça.<text:line-break/>Orienter vers Serge en priorité.<text:line-break/><text:line-break/>Analyse des produits<text:line-break/>CSAPA rentré dans le dispositif SINTES. Nous collectons des info, des échantillons, veille active par rapport à certains produits. dans certains modalités.<text:line-break/>+ nouveaux produits de synthèse.<text:line-break/>LS : peut on faire des déclarations??? ou doit on avoir le produit<text:line-break/><text:line-break/>Retour sous deux semaines par courrier. Plus réception d'info régulièrement concernant les produits et ou autres info.<text:line-break/>Fixer un entretien pour prendre le temps<text:line-break/><text:line-break/>Laboratoire d'analyse (qualitatif des produits) à marseille. Bus 3132.<text:line-break/>1 jour de formation en avril pour finaliser notre intervention sur dispositif.<text:line-break/>Toutes les demandes sont elles recevables? <text:line-break/><text:line-break/><text:line-break/>Qui dispo pour animer le groupe de parole avec MPA?<text:line-break/><text:line-break/><text:line-break/><text:line-break/></text:p>
      <text:p text:style-name="Heading_20_1">Réunion du 1 mars 2018</text:p>
      <text:p text:style-name="Text_20_body"><text:line-break/> <text:line-break/>___________________________________________________________________________<text:line-break/> <text:line-break/><text:line-break/><text:line-break/><text:soft-page-break/><text:span text:style-name="Strong_20_Emphasis">PRESENTS</text:span><text:line-break/> Stéphanie FLORENCEAU (secrétaire),  Josiane GAILLARD (secrétaire),  Josiane PELLERIN (Directrice), Joël BOUSQUET (médecin), Séverine BARNICOT GRELAUD (assistante sociale), Jordane BUGAJ (infirmier), Sophie COLLEY (infirmière), Marie-Josèphe VERBAUWEN (psychologue),Sophie COLLEY (infirmière),<text:line-break/> <text:line-break/><text:span text:style-name="Strong_20_Emphasis"> </text:span><text:line-break/><text:span text:style-name="Strong_20_Emphasis">ABSENTS ou EXCUSES</text:span><text:line-break/>Silvana SIDOTI (Infirmière),Laurence SIRDEY (médecin),Patrick GHINTRAN (éducateur), Marie-Josèphe VERBAUWEN (psychologue),Sophie COLLEY (infirmière),Serge SANNA (éducateur), Sylvie MARTY (tabacologue diététicienne), Marie-Josèphe VERBAUWEN (psychologue),Marie-Pierre ARNAUD (psychologue),Laurence SIRDEY (médecin),Patrick GHINTRAN (éducateur), <text:line-break/> <text:line-break/><text:line-break/><text:line-break/>PATIENTS<text:line-break/><text:line-break/><text:line-break/><text:span text:style-name="Strong_20_Emphasis">Monsieur TOURTET Clément - 35 ans</text:span><text:line-break/>Vit dehors. Va mal et peut être agressif.<text:line-break/>Sa demande était d’obtenir un hébergement sur Briançon et ce depuis le début. <text:line-break/>JBo: parcours carcéral et psychiatrique lourd. Vagabondage...<text:line-break/>Plutôt état limite que psychopathe.<text:line-break/><text:line-break/>L'annonce des grands froids le font basculer dans ce mode agressif. Il vient également et surtout pour une régularisation administrative.<text:line-break/><text:line-break/>JBo pense qu'il identifie qu'il a tout intérêt à travailler avec nous et non ànous mettre en difficulté.<text:line-break/>JBu : Clément est un savoureux mélange de plusieurs.... Laragne le connait bien mais refusent de le voir.<text:line-break/>Sous tutelle, il "ment" ou tient sur des choses dont il est convaincu sans qu'elles ne soient réelles.<text:line-break/>SC: Son état change t il fonction de ce qu'il prend.<text:line-break/>A t il déjà eu un vrai logement? Déformation de la réalité...<text:line-break/>SBG: Monsieur peut être très violent. Il joue sur la menace.<text:line-break/>Neuroleptiques tentés mais aucune accroche dans le temps. Il ne reste jamais suffisamment longtemps quelque part pour pouvoir mettre en place quoi que ce soit... <text:line-break/>JBu: auto exclusion.<text:line-break/><text:line-break/>Monsieur monte sur Briançon. il devrait pouvoir loger là haut.<text:line-break/><text:line-break/><text:line-break/><text:span text:style-name="Strong_20_Emphasis">Madame GUEYRAUD - Entourage - Proposée par SC.</text:span><text:line-break/>Un fils qui la met en difficulté. Bouffet délirante et psychiatrique... En fait, entrée du fils en schizophrénie mais elle ne veut pas l'entendre.<text:line-break/>Il a été vu au CAC et au CSM. Madame met sa difficulté sur ses consommations alors qu'en fait il a besoin de ça pour aller bien.<text:line-break/><text:line-break/>Classiquement, elle focalise sur la consommation de cannabis alors que le problème n'est pas là.<text:line-break/>SSa reçoit madame mais comment l'accompagner alors qu'un diagnostic est posé. Le raccrocher au soin??? Ici???<text:line-break/>Il y a à valoriser.<text:line-break/><text:line-break/>MJV: Monsieur peut il consulter ici? Non pour un sevrage amis pour un étayage.<text:line-break/>Sans psychiatriser, peut être voir avec madame comment amener que peut être il a un problème psychique et <text:soft-page-break/>qu'il a besoin de ces conso.<text:line-break/><text:line-break/>JBo: la solution serait de faire venir le père. <text:line-break/>SSa propose une rencontre à plusieurs. tentera qu'elle parle du parcours de soin de son fils et ce qu'ils en ont fait.<text:line-break/><text:line-break/>Discussion autours du suivi du fils et de l'accroche pour soulager la famille qui soufre. <text:line-break/>MJV: Si le père ne souhaite passe déplacer, une démarche anonyme par téléphone ne serait il pas plus facile. quetsionner sur l'enfance, l'adolescence...<text:line-break/>JBo: Dans le système là, le produit donne une identité à chacun.<text:line-break/><text:line-break/><text:line-break/><text:span text:style-name="Strong_20_Emphasis">Monsieur ALESSIO</text:span><text:line-break/>Quand JBo a posé l'inquiétude le concernant, il est parti en claquant la porte. Il vient quand même chercher son matériel auprès de Jordane.<text:line-break/>Madame THEBAUT a enfin entendu notre inquiétude. Ils vont être vigilants.<text:line-break/>SM: Cet homme est "fascinant".<text:line-break/><text:line-break/>JBu: il faut s'appuyer sur la loi en matière de danger de l'usager.<text:line-break/>S'il y a des rétissances c'est peut être qu'il y a quelque chose... Peut être pas de sécurité dans la façon de l'accompagner.<text:line-break/><text:line-break/>Delphine et Didier IDE libéraux.<text:line-break/>SC: Peut on travailler en ambulatoire avec <text:line-break/><text:line-break/><text:line-break/><text:span text:style-name="Strong_20_Emphasis">Jules BONENFANT</text:span><text:line-break/>Posé. Mieux. Fait bon la relation entre son neurotypique et son amélioration....<text:line-break/><text:line-break/><text:line-break/><text:span text:style-name="Strong_20_Emphasis">Charlotte ALLEMAND et son père Bruno</text:span><text:a xlink:type="simple" xlink:href="https://annuel2.framapad.org/p/Reunion-d-equipe" text:style-name="Internet_20_link" text:visited-style-name="Visited_20_Internet_20_Link"><text:span text:style-name="Strong_20_Emphasis">https://annuel2.framapad.org/p/Reunion-d-equipe</text:span></text:a><text:line-break/>Lien fusionnel entre eux qui peut mettre en difficulté son accompagnement. <text:line-break/><text:line-break/><text:line-break/><text:span text:style-name="Strong_20_Emphasis">Marie Françoise CHARLOT</text:span><text:line-break/>SC: Hospitalisée en chir ortho suite à une agression.<text:line-break/>Sous curatelle renforcée depuis mi-décembre. Avec le peu d'argent qu'elle touche, elle préfère boire que manger.<text:line-break/>Besoin d'amis plus que d'une curatrice.<text:line-break/><text:line-break/><text:line-break/><text:span text:style-name="Strong_20_Emphasis">Véronica MISSONNIER</text:span><text:line-break/>Hospitalisée, en réa, deux mois...<text:line-break/><text:line-break/><text:line-break/><text:span text:style-name="Strong_20_Emphasis">France BONNEL</text:span><text:line-break/>Venue lundi très mal. Va mieux aujourd'hui. <text:line-break/>Son retour d'hospit a été plutôt bien préparé. <text:line-break/>On la suit dans ce qu'elle veut. <text:line-break/><text:line-break/><text:line-break/>Fanny SCEAUX<text:line-break/>Rencontre du SOUSTET et de JBo. La prise en charge est prolongée. La question c'est "comment ça <text:soft-page-break/>continue"?<text:line-break/>Recréent la relation qu'elle a à sa mère. L'éducatrice ne prend aucune distance. Fanny est le mauvais enfant. infantilisation et maintien dans ce rôle d'enfant.<text:line-break/><text:line-break/>Vrai inquiétude pour Titouan cependant. dans un an, risque de dénonciation de la mère comme n'étant pas capable et de reconnaissance de la grand-mère comme responsable possible de l'enfant.<text:line-break/>Suivi par un psychiatre en systémie sur Rouen.. Peut être cela peut il être intéressant... Mais quand même... RISQUE.<text:line-break/>SOUSTET récupère la parole de la grand-mère sans assez de distance selon Joël B.<text:line-break/>Cela est posé comme une rupture et non comme un accompagnement.<text:line-break/>Anxiété de Fanny augmente, du coup elle reconsomme.<text:line-break/><text:line-break/>SC: Le lien et ce qui se joue entre elle et sa mère est il travaillé avec l'équipe du SOUSTET?<text:line-break/>Difficile car aucun lien de confiance possible.<text:line-break/>Comment on travaille avec elle <text:line-break/>L' accompagnement devient une injonction.<text:line-break/>La compétence de Fanny SCEAUX en tant que mère est OK pour tout le monde mais...<text:line-break/><text:line-break/>Elle cherche un étayage ici et dans l'équipe.<text:line-break/><text:line-break/>Monsieur PATRISSE<text:line-break/>Ne prend plus son traitement et change du tout au tout. agressif et vocabulaire débordant de vulgarité.<text:line-break/><text:line-break/><text:line-break/><text:line-break/><text:line-break/><text:line-break/>EXPRESSION DES USAGERS<text:line-break/>Refixer une date. Proposer un slogan plus accrocheur. Bulletin d'inscription au dos.<text:line-break/>Peut être redonner le questionnaire avec... et la date.<text:line-break/><text:line-break/><text:line-break/><text:line-break/><text:line-break/>SUBSTITUT TABAGIQUE pour les MINEURS<text:line-break/><text:line-break/></text:p>
      <text:p text:style-name="Heading_20_1">Réunion du 15 mars 2018</text:p>
      <text:p text:style-name="Text_20_body"><text:line-break/> <text:line-break/>___________________________________________________________________________<text:line-break/> <text:line-break/> <text:line-break/> <text:line-break/> <text:line-break/><text:span text:style-name="Strong_20_Emphasis">PRESENTS</text:span><text:line-break/>Laurence SIRDEY (médecin), Marie-Pierre ARNAUD (psychologue), Patrick GHINTRAN (éducateur), Josiane GAILLARD (secrétaire), Josiane PELLERIN (Directrice), Joël BOUSQUET (médecin), Séverine <text:soft-page-break/>BARNICOT GRELAUD (assistante sociale), Stéphanie FLORENCEAU (secrétaire), Marie-Josèphe VERBAUWEN (psychologue), Sophie COLLEY (infirmière), Serge SANNA (éducateur), Sylvie MARTY (tabacologue diététicienne),<text:line-break/><text:span text:style-name="Strong_20_Emphasis"> </text:span><text:line-break/><text:span text:style-name="Strong_20_Emphasis">ABSENTS ou EXCUSES</text:span><text:line-break/>Silvana SIDOTI (Infirmière), Jordane BUGAJ (infirmier)<text:line-break/> <text:line-break/> <text:line-break/> <text:line-break/><text:span text:style-name="Strong_20_Emphasis"> </text:span><text:line-break/><text:span text:style-name="Strong_20_Emphasis">PATIENTS</text:span><text:line-break/> <text:line-break/><text:span text:style-name="Strong_20_Emphasis">Horia 18 ans vue par Sophie orientée par Charlotte ALLEMAND</text:span><text:line-break/>Parcours familial particulier. Décide de quitter son père à l’âge de 15 ans pour partir en foyer. Pratiques à risque. Fait des rencontres qui l’amènent au produit.<text:line-break/>Rencontre Charlotte ALLEMAND qui la prend sous son aile. <text:line-break/>Enceinte de 5 semaines. Souhaite faire une IVG.<text:line-break/>La prendre en charge plutôt sous la CJC.<text:line-break/> <text:line-break/><text:span text:style-name="Strong_20_Emphasis">Charlotte ALLEMAND</text:span><text:line-break/>En difficulté lors de son rdv gynéco. Est inquiète par rapport à l’avenir de son compagnon. Mais aussi par rapport à son père expulsé…<text:line-break/>Elle souhaite s’occuper d’elle et donc il est bien que son père soit hospitalisé. Voir pour accueil à la Source pour qu’elle se pose ou bien au CHS.<text:line-break/> <text:line-break/><text:span text:style-name="Strong_20_Emphasis">Madame CHARLOT</text:span><text:line-break/>Porte plainte pour son agression demain.<text:line-break/>Séverine souhaiterait la voir avant son départ à la source pour travailler hors alcool. Faire le lien avec elle sur cette période.<text:line-break/> <text:line-break/><text:span text:style-name="Strong_20_Emphasis">Madame MISSONNIER</text:span><text:line-break/>Semble aller mieux selon Laurence et Sophie.<text:line-break/>Souhaite faire une cure à Arzeliers après passage à Rhône Azur.<text:line-break/> <text:line-break/> <text:line-break/><text:span text:style-name="Strong_20_Emphasis">Atelier Créativité</text:span><text:line-break/>Autour de la photo mais avec une partie écriture qui fait lien. Travail autour du corps également.<text:line-break/>Affecté par l’attention qu’on peut lui porter. Il surinvestit l’attente des autres. IL est très isolé, seul… Toujours dans l’espoir de rencontrer quelqu’une mais jamais satisfait des rencontres qu’il fait.<text:line-break/>MJV : il est mal à l’aise dans la relation et personne n’est assez bien pour lui… Il donne le change on pense qu’il est capable d’échanger, d’élaborer mais en fait, il n’est pas tant ouvert ou réfléchi que ça.<text:line-break/> <text:line-break/><text:span text:style-name="Strong_20_Emphasis">Madame BATAILLER</text:span><text:line-break/>Ancienne patiente qui a eu un suivi sur d’autres lieux mais qui revient pour une courte durée pour un accompagnement ponctuel sur gap. <text:line-break/> <text:line-break/><text:span text:style-name="Strong_20_Emphasis">Madame MONTMORY</text:span><text:line-break/>Ne plus lui donner de rdv car elle ne se présente pas toujours et ne s’excuse pas forcément. On peut l’orienter ailleurs en libéral.<text:line-break/>Si elle ne prévient pas, on laisse MJo la rappeler.<text:line-break/> <text:line-break/>De même pour <text:span text:style-name="Strong_20_Emphasis">Ana Flor MARCHETTO</text:span>. Ne pas donner de rdv mais la rappeler.<text:line-break/> <text:line-break/><text:soft-page-break/>Serge demande si cela est applicable à tous les patients qui sont absents ?<text:line-break/> <text:line-break/><text:span text:style-name="Strong_20_Emphasis">Monsieur CHAINE</text:span> est arrivé sur obligation de soin. Il voyait Serge et a été orienté vers MJo. IL verra Serge une fois par semestre pour répondre à ce qui lui semble être une obligation.<text:line-break/> <text:line-break/> <text:line-break/> <text:line-break/>Substitution Nicotinique pour les mineurs. OK à partir de 15 ans mais avec consentement parental.<text:line-break/>PG est parfois en difficulté par rapport à des postures en établissement scolaires ou les jeunes ont parfois plus de quinze ans mais ont interdiction de fumer.<text:line-break/>Dans quelle mesure peut-on délivrer à ces jeunes ?<text:line-break/>SM : Est-il possible de travailler avec le médecin traitant ? en anticipation.<text:line-break/> <text:line-break/>Travail à refaire avec les équipes, les parents.<text:line-break/> <text:line-break/>CISPD (PG) <text:line-break/>MDA crée deux antennes supplémentaires sur le Champsaur Planète Champsaur, gymnase, et lycée POUTRAIN. PG a proposé de travailler à l’intérieur des murs (POUTRAIN) pour travailler les questions d’addiction et là, blocage.<text:line-break/>PG pourrait former les primo accueillants à l’orientation vers la CJC.<text:line-break/> <text:line-break/>Venue des AS de la MDS 22 et 29 mars. En deux groupes<text:line-break/>De nombreuses sont demandeuses de formation en addicto mais la RH bloque.<text:line-break/> <text:line-break/><text:line-break/><text:line-break/><text:line-break/><text:line-break/><text:line-break/> </text:p>
      <text:p text:style-name="Heading_20_1">Réunion du 22 mars 2018</text:p>
      <text:p text:style-name="Text_20_body"><text:line-break/> <text:line-break/>___________________________________________________________________________<text:line-break/> <text:line-break/><text:span text:style-name="Strong_20_Emphasis">PRESENTS</text:span><text:line-break/>Laurence SIRDEY (médecin), Marie-Pierre ARNAUD (psychologue), Patrick GHINTRAN (éducateur), Josiane GAILLARD (secrétaire), Josiane PELLERIN (Directrice), Joël BOUSQUET (médecin), Séverine BARNICOT GRELAUD (assistante sociale), Stéphanie FLORENCEAU (secrétaire), Sophie COLLEY (infirmière), Serge SANNA (éducateur), Sylvie MARTY (tabacologue diététicienne), Jordane BUGAJ (infirmier)<text:line-break/><text:span text:style-name="Strong_20_Emphasis"> </text:span><text:line-break/><text:span text:style-name="Strong_20_Emphasis">ABSENTS ou EXCUSES</text:span><text:line-break/>Silvana SIDOTI (Infirmière), Marie-Josèphe VERBAUWEN (psychologue),<text:line-break/> <text:line-break/> <text:line-break/> <text:line-break/><text:span text:style-name="Strong_20_Emphasis"> </text:span><text:line-break/><text:soft-page-break/><text:span text:style-name="Strong_20_Emphasis">PATIENTS</text:span><text:line-break/> <text:line-break/><text:span text:style-name="Strong_20_Emphasis">Melle GALAND et son ami viennent un peu dans l’urgence pour une solution à leur consommation de cocaïne</text:span>.<text:line-break/>Monsieur déjà connu du CSAPA et reçu par François MONIER il y a plusieurs années. Les parents de monsieur ont été reçus également lors de son suivi précédent. Il passe au tribunal pour stup… Grosse précarisation. Hébergés, dettes,…<text:line-break/>Madame souhaiterait se séparer de monsieur mais elle ne peut pas. Difficulté de vivre le quotidien avec lui. Elle reste par culpabilité et peur du passage à l’acte dont monsieur est capable. Plusieurs TS déjà. <text:line-break/>Il faudrait qu’ils puissent aller en centre de cure en même temps mais pas forcément dans le même centre. Mais le sevrage coke est complexe. Il demande un temps supérieur à une cure autre car décompensation possible. L’envisager plus comme un séjour de rupture que comme une cure…<text:line-break/>Jordane constate qu’ils ne savent rien du produit qu’ils consomment. Sont accro mais ne connaissent pas du tout les effets. Majoration des troubles existant déjà.<text:line-break/>Besoin d’informations sur le produit et la façon de la consommer. L’IDE leur conseille de sniffer plutôt que de la fumer.<text:line-break/>Monsieur a un passif psychiatrique mais plus de suivi actuellement. Voir ce qu’on peut raccrocher à ce niveau.<text:line-break/>Il est nécessaire pour travailler avec eux d’écouter le projet de chacun.<text:line-break/>JB rencontre monsieur, Mademoiselle elle sera vue par Laurence qui a déjà fait une orientation vers le CIDFF. Va-t-elle y aller ?<text:line-break/> <text:line-break/> <text:line-break/><text:span text:style-name="Strong_20_Emphasis">Madame BENCHEHIDA</text:span><text:line-break/>Signale hier qu’elle a perdu un de ses frères. (Toulouse) Rappellera quant elle en saura un peu plus et qu’elle sera en mesure d’honorer ses rdv.<text:line-break/> <text:line-break/><text:span text:style-name="Strong_20_Emphasis">Monsieur MIRZOIANI</text:span><text:line-break/>Orienté vers la Gastro pour traitement Hépathite C. Coordination du soin.<text:line-break/>Monsieur vient chaque jour chercher son TTT au CSAPA. L’acquisition des droits sous peu lui permettront de sortir de la PASS…<text:line-break/> <text:line-break/><text:span text:style-name="Strong_20_Emphasis"> </text:span><text:line-break/><text:span text:style-name="Strong_20_Emphasis">Monsieur RENE Fabien</text:span><text:line-break/>Pas 15 ans. Suivi ITEP, CORTO et CSAPA. Problématique de consommation THC quotidien et coke ??? Il cherche une « identité ». Celle de consommateur à pourvoir est plus facile que psychiatrie…<text:line-break/>Travail sur la métaphore pour développer certaines compétences. Bien qu’en conflit avec son père, ce jeune homme a un bon contact avec certains intervenants (hommes) plutôt cadrant….<text:line-break/> <text:line-break/>Accompagnement par PG et par JBo si besoin seulement. Ne pas médicaliser pour ne pas l’identifier trop au profil toxico qu’il n’est pas.<text:line-break/> <text:line-break/> <text:line-break/><text:span text:style-name="Strong_20_Emphasis">Madame CHABRAND Hélène</text:span><text:line-break/>Sortie d’Arzeliers le 16 mars. Appelle le CSAPA pour changer d’interlocuteur à son retour. Nous recevons sa sœur déjà… <text:line-break/>Reprise de rdv avec LS pour en parler. Si changement, orientation vers Claude N pourquoi pas ou bien suivi infirmier (dans l’idée d’un suivi ou d’une abstinence)…<text:line-break/>Mise à distance du psy car ne souhaite pas aborder son histoire.<text:line-break/>Proposer l’atelier créativité par prescription pour légitimer ou asseoir sa demande d’organisation du temps de travail ou disponibilité pour y assister.<text:line-break/>Madame a un médecin traitant. Peut être faut il s’appuyer plus sur la médecine de ville.<text:line-break/> <text:line-break/><text:soft-page-break/>Cette situation nous fait réfléchir à nouveau sur  notre besoin de repenser l’après cure et la continuité du soin ainsi que la relation aux équipes. Organiser une réunion tripartite avec les des centres de cure. On pourrait organiser des visites sur place.<text:line-break/> <text:line-break/><text:span text:style-name="Strong_20_Emphasis">Travailler également avec Arzelier et autres pour ouvrir et élargir l’info et la sensibilisation aux autres produits. Travail de la RDR par l’entrée tabac.</text:span><text:line-break/><text:span text:style-name="Strong_20_Emphasis"> </text:span><text:line-break/><text:span text:style-name="Strong_20_Emphasis">Charlotte ALLEMAND</text:span><text:line-break/>Arrivée à la Source mardi après midi au lieu du lundi. Etat de tension et de stress ++++<text:line-break/>LS doit gérer l’équipe et la patiente pour appaiser tout le monde. Des aménagements sont possibles mais tout ne l’est pas. <text:line-break/>Bonne accroche avec la sage-femme libérale et avec la gynéco de l’hôpital. <text:line-break/> <text:line-break/><text:span text:style-name="Strong_20_Emphasis">Hugo BLECHNER</text:span><text:line-break/>Viré de la MFR il y a quelques semaines. Rencontré par PG il y a quelques jours. Environnement familial complexe.<text:line-break/>On s’aperçoit que les produits qu’il dit être des stup ne le sont pas. Il n’est dans aucune prise de produit.<text:line-break/>Les Suspicion de consommation et de détention de produit lui ont cependant valu d’être exclu de l’établissement. Cette mesure disciplinaire prise hâtivement met ce jeune en difficulté alors qu’il était dans un projet intéressant plus ou moins ficelé.<text:line-break/> <text:line-break/><text:line-break/> <text:line-break/> <text:line-break/><text:span text:style-name="Strong_20_Emphasis">DIVERS</text:span><text:line-break/> <text:line-break/><text:span text:style-name="Strong_20_Emphasis">L’équipe du BUS 3132</text:span> viendra en mai pour une intervention auprès de notre équipe. Dernier vendredi du mois à bloquer sur les agendas.<text:line-break/> <text:line-break/><text:span text:style-name="Strong_20_Emphasis">Cigarette électronique et CBD</text:span><text:line-break/>LS se rend compte que les patients utilisent le joint électronique en vente libre en magasin ou sur internet. Elle souhaiterait pouvoir interroger ça pour avoir une vision plus globale du sujet. <text:line-break/>Cannabidiol n’est pas un psychoactif, pas de dépendance physique… mais plutôt relaxant, antalgique, sédatif, apaisant.<text:line-break/> <text:line-break/>Pour LS, il n’a pas de sens dans le sevrage… placebo pourquoi pas… <text:line-break/>Le médecin se sent garante d’un minimum d’info médicale et pseudo scientifique sur l’effet du produit. Il faut pouvoir répondre à leurs questions s’ils en posent.<text:line-break/> <text:line-break/>On trouve des articles et infos sur les utilisations thérapeutiques mais pas sur les effets pour les consommateurs…<text:line-break/> <text:line-break/>SM est plutôt questionnant sur le fait de donner des infos sur le produit… On les induit déjà dans quelque chose…<text:line-break/> <text:line-break/> <text:line-break/> <text:line-break/><text:span text:style-name="Strong_20_Emphasis">GEM</text:span><text:line-break/>Peut-on aller rencontrer la nouvelle équipe pour revoir leur fonctionnement et ré expliquer le nôtre. Travailler le lien et le tuilage. Profiter du pas de côté et du travail<text:span text:style-name="Strong_20_Emphasis"> </text:span>qu’on va faire avec eux pour le préparer mais aussi pour mettre en place ces échanges.<text:line-break/>Marie Pierre, Serge, et Jordane se déplaceront. Serge s’occupe de prendre le rdv.<text:line-break/><text:span text:style-name="Strong_20_Emphasis"> </text:span><text:line-break/><text:soft-page-break/><text:span text:style-name="Strong_20_Emphasis">INFO</text:span><text:line-break/><text:span text:style-name="Strong_20_Emphasis">CSM propose du sport adapté pour les patients de l’hôpital de jour.</text:span><text:line-break/><text:span text:style-name="Strong_20_Emphasis"> </text:span><text:line-break/><text:span text:style-name="Strong_20_Emphasis">CT (X6)</text:span><text:line-break/>Mouvement national pour demande d’équité sur le nombre de jours.<text:line-break/>Solidarité et non perte des acquis. <text:line-break/>Nous participons au mouvement et envoyons ce jour un courrier au National <text:line-break/><text:line-break/><text:line-break/></text:p>
      <text:p text:style-name="Heading_20_1">Réunion du 11 avril 2018</text:p>
      <text:p text:style-name="Text_20_body"><text:line-break/> <text:line-break/>___________________________________________________________________________<text:line-break/> <text:line-break/> <text:line-break/><text:span text:style-name="Strong_20_Emphasis">PRESENTS</text:span><text:line-break/> Marie-Pierre ARNAUD (psychologue), Patrick GHINTRAN (éducateur), Joël BOUSQUET (médecin), Séverine BARNICOT GRELAUD (assistante sociale), Stéphanie FLORENCEAU (secrétaire),  Serge SANNA (éducateur), Sylvie MARTY (tabacologue diététicienne), Jordane BUGAJ (infirmier), Silvana SIDOTI (Infirmière), Marie-Josèphe VERBAUWEN (psychologue),<text:line-break/><text:span text:style-name="Strong_20_Emphasis"> </text:span><text:line-break/> <text:line-break/><text:span text:style-name="Strong_20_Emphasis">ABSENTS ou EXCUSES</text:span><text:line-break/> Laurence SIRDEY (médecin), Josiane GAILLARD (secrétaire), Josiane PELLERIN (Directrice), Sophie COLLEY (infirmière), Jordane BUGAJ (infirmier),<text:line-break/> Point relaxation<text:line-break/> <text:line-break/> <text:line-break/> Visite au GEM<text:line-break/>JBo, SSa, MPA se sont rendus au GEM pour faire connaissance avec la structure et présenter le CSAPA. Parler également du "pas de côté".<text:line-break/>Ils cherchent de nouveaux locaux car pas d'"ACCESSIBILITE"<text:line-break/> 2 animatrices sur place et ouverture aux adhérents avec accueil fait par les adhérents.<text:line-break/> Si nous devons orienter des personnes, appeler pour prévoir un créneau. C'est un besoin de l'équipe de nous rencontrer, de savoir comment nous travaillons et comment on pourrait créer quelque chose de l'ordre de l'associatif.<text:line-break/> <text:line-break/>Quelle collaboration envisageable avec cette structure?<text:line-break/>GEM...souffrance psychique et psychologique. Certains ne s'y retrouvent pas. Il serait possible de proposer un autre lieu alternatif et plus ciblé.<text:line-break/>Le CSAPA a des moyens en terme de professionnels mais besoin d'accréditer leur action en valorisant leur façon de faire.  Pourrions nous être adhérents? Cela rendrait lisiblele maillage et le risque et la souffrance des autres structures à perdre ces partenaires. On peut aussi fédérer.<text:line-break/>Il ne s'agit pas de parler des patients mais du travail entre structures.<text:line-break/><text:line-break/>Pas de côté.<text:line-break/>OK pour le renouvellement de l'action un mercredi. Rappeler et re conventionner. <text:line-break/><text:soft-page-break/><text:line-break/>Thème intéressant dans le cadre des journées régionales. Important que les personnes soient reçues par plusieurs structures mais comment le mettre en place le travail de réseau. Comment, a quel niveau, quelles difficultés, ... Quel balisage?<text:line-break/><text:line-break/><text:line-break/>Journée régionale 5 juin. <text:line-break/>Bientraitante et maltraitance. De quoi s'agit il?<text:line-break/>SM: déjà parler de notre travail auprès des patients. Puis ensuite faire le lien avec le travail de prévention que nous faisons avec les entreprises autour quant à l'addiction au travail.<text:line-break/>Inviter un intervenant qui pourrait aborder ce thème.<text:line-break/>Joël et  <text:line-break/>Qu'est ce qui est de l'ordre du local et du national? <text:line-break/> <text:line-break/> <text:line-break/>BAGHDADI <text:line-break/>Pb TSO<text:line-break/><text:line-break/><text:line-break/>C hatrlotte CHAVONNET<text:line-break/>TRT modifié par son médecin psy. Suivre.<text:line-break/><text:line-break/><text:line-break/>Léon CONTINI<text:line-break/>Sévigné. Beaucoup de conso. Travail avec le mère inquiète.<text:line-break/>Dr BAILLY (pédo psy) au CORTO MALTESE propose un traitement que sa mère refuse. (ABILIFY)<text:line-break/>Déni par rapport à la pathologie de son fils. <text:line-break/>Pas de bizarerie selon Pät, <text:line-break/>Léon verbalise peu. Il élabore sur sa vie ses potes. Situation de vie compliquée en ce moment. <text:line-break/><text:line-break/><text:line-break/>Matthieu ANDRE<text:line-break/>La signalement préoccupante. A t il été hospitalisé? <text:line-break/>Quelle structure adaptée pour ces jeuens??? <text:line-break/><text:line-break/></text:p>
      <text:p text:style-name="Heading_20_1">Réunion du 26 avril 2018</text:p>
      <text:p text:style-name="Text_20_body"><text:line-break/> <text:line-break/>___________________________________________________________________________<text:line-break/> <text:line-break/> <text:line-break/><text:span text:style-name="Strong_20_Emphasis">PRESENTS</text:span><text:line-break/>Séverine BARNICOT GRELAUD (assistante sociale), Stéphanie FLORENCEAU (secrétaire),  Serge SANNA (éducateur), Sylvie MARTY (tabacologue diététicienne), Jordane BUGAJ (infirmier), Silvana SIDOTI (Infirmière), Marie-Josèphe VERBAUWEN (psychologue), Laurence SIRDEY (médecin), Josiane GAILLARD (secrétaire), Sophie COLLEY (infirmière), Jordane BUGAJ (infirmier),<text:line-break/><text:span text:style-name="Strong_20_Emphasis"> </text:span><text:line-break/><text:soft-page-break/> <text:line-break/><text:span text:style-name="Strong_20_Emphasis">ABSENTS ou EXCUSES</text:span><text:line-break/>Josiane PELLERIN (Directrice),  Marie-Pierre ARNAUD (psychologue), Patrick GHINTRAN (éducateur), Joël BOUSQUET (médecin), <text:line-break/><text:line-break/><text:line-break/>Nadine GONSOLIN<text:line-break/><text:line-break/><text:line-break/><text:line-break/><text:line-break/><text:line-break/>Serge demande pourquoi parler des nouveaux? Pourquoi ne pas faire une liste et ne parler que de certains? Ceux qui vont être orientés prioritairement...<text:line-break/>Travailler sur une fiche de présentation synthétique.  Aller à l'essentiel et gagner du temps.<text:line-break/><text:line-break/><text:line-break/>Joel CHOISY<text:line-break/><text:line-break/>Rémi ALESSIO<text:line-break/>Enfin hospitalisé, on en parle en "SUPERVISION" ce jour.<text:line-break/><text:line-break/><text:line-break/>Michel ANTOINE sortant des beaumettes. Va certainement revenir... ATTENTION!!!  IL peut être violent.<text:line-break/><text:line-break/>Alexandre BUREAU 26 ans. TS<text:line-break/>Parents pharmacien et infirmière. Traumatisme d'abandon ou de solitude dans sa jeunesse. Orientation Colline du revest par Joel BOUSQUET. La visite de l'établissement se passe bien mais coup de "flip", trop difficile pour lui d'y aller. <text:line-break/>Sidération croissante. Nous le voyons mais cet accompagnement n'est pas suffisant.<text:line-break/>Etayage en psy serait nécessaire mais cela lui est impossible actuellement.<text:line-break/><text:line-break/><text:line-break/>Monsieur ARNOUX<text:line-break/>FSL en cours, doit entrer aus TAMARYS mais compliqué. S'est présenté ce matin très alcoolosé. Son entrée est remise en question.<text:line-break/>LS: Ses alcoolisations existaient mais étaient niées et cachées. Aujourd'hui, elles sont montrées...<text:line-break/>Monsieur est incapable administrativement. IL a renvoyé le change pendant quelques temps mais c'était faux. <text:line-break/>Quant aux TAMARYS où il est attendu, SBG les renvoie à leurs limites administratives.<text:line-break/>Monsieur Met en doute la parole des professionnels... Dit l'inverse de ce qu'il vit, ou fait ce qui rend compliqué le travail avec lui.<text:line-break/><text:line-break/>Sa mère porte un regard négatif sur lui. Il lui fait "pitié"...<text:line-break/>Le travail administratif était une façon de lui donner l'occasionde rentrer dans le soin... Tout a été fait pour que ce ne soit pas bloquant. Mais on arrive aux limites de notre accompagnement.<text:line-break/>SC pose la question de : " Les alcoolisations lui permettent elles de ne pas être violent ou de dire des choses?"<text:line-break/><text:line-break/>Il fait les démarches contraint et forcé. Pas investi de cette démarche. Il répond toujours à la demande de sa mère.<text:line-break/><text:line-break/><text:line-break/><text:soft-page-break/><text:span text:style-name="Strong_20_Emphasis">ARZELIER </text:span>convie les membres du CSAPA et autres partenaires à une rencontre au sein de leur structure <text:span text:style-name="Strong_20_Emphasis">le jeudi 31 mai à 11h30.</text:span> Limiter à 2 ou 3 personnes par équipe.<text:line-break/><text:span text:style-name="Strong_20_Emphasis">Joel B, Jordane BUGAJ, Sylvie M</text:span><text:line-break/><text:line-break/><text:line-break/><text:line-break/>Colloque de BRON - le 15 juin 2018 pré"senté rapidement par Jordane<text:line-break/>Echanges de pratiques professionnelles d'addictologie"<text:line-break/><text:line-break/>Groupe de parole pour le moi de mai. OK Sylvie et Séverineen place de Serge.<text:line-break/><text:line-break/>Visite des AS APAS , et autres le 28 juin de 9h<text:line-break/><text:line-break/><text:line-break/>Bloquer la salle de réunion le vendredi 8 juin après midi pour consom'action (CESF, ARMEE, BTP,...) Travail sur  Gestion du bidget<text:line-break/><text:line-break/>Yannick nouvel éducateur au CHRS vient rencontrer les travailleurs sociaux chez nous le lundi 11 juin.<text:line-break/><text:line-break/>Créer un tableau d'occupation de la salle que nous mettrons dans le classeur noir ou/et dans le mon csapa.<text:line-break/><text:line-break/><text:line-break/><text:line-break/></text:p>
      <text:p text:style-name="Heading_20_1">Réunion du 17 mai 2018</text:p>
      <text:p text:style-name="Text_20_body"><text:line-break/> <text:line-break/>___________________________________________________________________________<text:line-break/> <text:line-break/><text:line-break/>MPA, JBu, MJV, PG, SBG, SM, JP, JBo, SC, SSi, SF<text:line-break/><text:line-break/><text:line-break/><text:line-break/>Monsieur SILVY<text:line-break/><text:line-break/><text:line-break/><text:line-break/><text:line-break/><text:line-break/>Accueil des enfants jeunes touchés par la consommation  ou l'addiction du parent. enfants de personnes suivis chez nous semble tout à fait .....<text:line-break/>Comment viennent ces jeunes. Quelle orientation pour ceux dont les parents ne sont pas suivis par le CSAPA.<text:line-break/><text:line-break/>Le CSAPA est il un endroit pour ces jeunes???<text:line-break/><text:line-break/><text:line-break/><text:soft-page-break/><text:line-break/><text:line-break/>CIDFF<text:line-break/>comment prendre en charge<text:line-break/><text:line-break/><text:line-break/>Madame ALLEMAND Charlotte<text:line-break/>SBG a du mal a suivre. Tout et rien. De multiples intervenants du soin ou du social.<text:line-break/>Fiche de dde de logement prioritaire faite cette semaine. SBG attend retour de la préfecture. D'autres AS sur le coup CHICAS, Conseil Gé (RSA)...<text:line-break/>Madame essaie d'être la bonne élève, elle répond à tous...  Madame se fait en situation d'échec pour amener que personne ne fait rien pour elle.<text:line-break/>PMI accorde un accompagnement pas trop mal sur la partie gynéco mais demande cadrage  rapide pour éviter le placement... PMI incontournable après la grossesse. Prévoir un accompagnement mère enfant à Marseille ou en Ardèche... qui semble compliqué d'envisager. La projection est compliquée pour elle.<text:line-break/>Selon Sophie, trop de soignants. Grosse pression autour de cette jeune femme.<text:line-break/>On <text:span text:style-name="Strong_20_Emphasis">supervise</text:span> cette dame cet après midi.<text:line-break/>SC: C'est plus à la PMI de travailler sur l'aspect maternité qu'à nous pour garder notre place du côté femme et addictologie.<text:line-break/><text:line-break/><text:line-break/>Pascaline MAUBERRET<text:line-break/>La famille est inquiète, demanderait une HDT mais le médecin n'est pas sur que ce soit la bonne orientation. Souhaite qu'on puisse travailler autrement avec Pascaline.<text:line-break/>Si la situation n'évolue pas la mère abandonne. Elle a d'autres enfants à s'occuper. <text:line-break/>MJV: Pascaline emploie le mot de "fusionnel" dans la relation avec sa mère. Elle trouve que sa mère l'appelle trop mais l'appelle également pour lui dire ce qui se passe et comment elle va. Elle ne souhaiterait pas l'inquiéter mais donne tout ce qu'il faut pour qu'elle s'inquiète.<text:line-break/><text:line-break/><text:line-break/><text:line-break/>Quentin SERASSET<text:line-break/>Reçu hier et déjà vu en 2017  orienté vers MPA sur Veynes. CSAPA SPIP sur Veynes.<text:line-break/>Interpellation dans la forêt par les gendarmes alors qu'il était pisté depuis 1 an. Analyse la fonction du produit apaisante par rapport à une violence posée préalablement pour être tranquille.<text:line-break/>Gamin intégré qui bosse et qui mène son petit train.<text:line-break/>MPA donnera de ses nouvelles.<text:line-break/><text:line-break/><text:line-break/>Véronica MISSONIER<text:line-break/>Réalcoolisation et entourage de Monsieur CARLES. Besoin de voir le médecin. Va mal. <text:line-break/>Vue par MJV à l'occasion.<text:line-break/><text:line-break/><text:line-break/>Sandra THOUVIGNON<text:line-break/>Voit Jordane cet après midi. <text:line-break/>2 OD, pas d'exam toxicologique.<text:line-break/>Parcours familial compliqué. Décès du père, de la tante qui s'occupait d'elle. Ses filles sont chez sa  mère qui ne l'a pas élevée. Sur hospit hors alcool, halucination visuelles, langage et effleurement angoissants.<text:line-break/>JBo: trouble dans la relation affective. <text:line-break/>Angoisses de mysticisme... Appelle sa mère. Aumonier la rencontre en gastro.<text:line-break/><text:line-break/><text:line-break/><text:soft-page-break/>CIDFF - 150 situation par an environ.<text:line-break/>CESF Marilyne DUPONT reçue ce matin. Intervient sur l'accueil social et l'orientation.<text:line-break/>Atelier thérapeutique <text:line-break/>Recueil de plaintes difficile.<text:line-break/><text:line-break/><text:line-break/><text:line-break/><text:line-break/><text:line-break/><text:line-break/></text:p>
      <text:p text:style-name="Heading_20_1">Réunion du 24 mai 2018</text:p>
      <text:p text:style-name="Text_20_body"><text:line-break/> <text:line-break/>___________________________________________________________________________<text:line-break/> <text:line-break/><text:line-break/>MPA, JBu, MJV, PG,  SM,  JBo, SC, SF<text:line-break/><text:line-break/>Absents:<text:line-break/>SBG,JP,SSi, SSan,JG<text:line-break/><text:line-break/>Jean Yves NOEBES<text:line-break/>Demande d'admission au chateau du BOY. sevrage hospitalier compliqué pour lui car en "chemise"... bien qu'il connaisse la "cure", ce mode ne lui convient pas.<text:line-break/><text:line-break/><text:line-break/>Emilie NOEL<text:line-break/>TSO + pbq alcool. Mère d'une enfant de trois ans. Impossibilité de commencer la journée sans bière. Conso la nuit pour gestion du manque à un moment...<text:line-break/><text:line-break/>LS est inquiète par rapport à sa fille. Emprise importante de monsieur qui peut être violent verbalement. dépend de lui même dans ses déplacements. LS ne sait pas comment se positionner par rapport à la petite, témoin de certaines disputes et des consommations de sa mère... Pas décelée de situation aigüe mais inquiétude quand même. D'autant que madame parle elle même de signalement.<text:line-break/>CIDFF rencontré en questionnement par rapport à une éventuelle séparation.<text:line-break/><text:line-break/>MJV: madame est elle inquiète par rapport à sa situation?<text:line-break/>Elle dit pouvoir assumer à la fois l'éducation de sa fille et dans son cadre professionnel.<text:line-break/>L'inquiétude semble plus pour elle et la petite que pour les autres.<text:line-break/>SC: N'y avait il pas des désirs de se séparer de son compagnon toxique déjà avant l'enfant? SI<text:line-break/>SM: Quelle place a pris l'enfant?<text:line-break/><text:line-break/>AED peut être demandée par les parents et n'a rien de juridique... Permet la mise en place d'aide... La demande ne peut être elle faite que par la mère.<text:line-break/><text:line-break/>SM: Autonomie par rapport aux transports peut elle être valorisée.<text:line-break/>Il faudrait qu'elle voit la psycho mais...<text:line-break/><text:soft-page-break/><text:line-break/><text:line-break/>Mademoiselle FORTUNATO Pauline scolarisée sur Gap devait être rencontrée par PG mais hospitalisée pour accident de voiture. (grave)<text:line-break/><text:line-break/><text:line-break/>Madame CORTIAL Christel<text:line-break/>Histoire de vie poly traumatique qu'elle raconte de façon très narrative et désafectivée.<text:line-break/>Vie conjugale +6 ans, calvaire dont elle se sépare par divorce (5 ans de procédure judiciaire) qu'elle relance aujourd'hui.<text:line-break/><text:line-break/>Premier amour légionnaire, en fin de carrière demande de mariage et grossesse. Décès du compagnpon, fausse couche.<text:line-break/><text:line-break/>Jordane la reçoit aujourd'hui pour la suite. Voir pour orientation CAC, GEM.<text:line-break/>SC: Ne va t elle pas en rajouter étant donné que Jordane ne réagit pas.<text:line-break/><text:line-break/><text:line-break/>DURIEU Cédric<text:line-break/>Orienté sur Arzelier mais séjour écourté par lui. Il va bien. S'il a un soucis reviendra.<text:line-break/><text:line-break/><text:line-break/>Sandra THOUVIGNON<text:line-break/>Plusieurs rdv fixés au CSAPA sur orientation de Nicolas POULOT auquels elle n'est pas venue. Hier re consommation et appel de son médecin tt démuni qui nous l'envoie.<text:line-break/>Beaucoup dans des demandes urgentes qu'elle ne respecte pas et quand elle se présente elle est à fond...<text:line-break/>JBo: elle a des difficultés dans la relation affective certainement et de stress, d'angoisse...<text:line-break/>Prises importantes ne seraient elles pas passage à l'acte plus que overdose suite au manque.<text:line-break/><text:line-break/><text:line-break/>Aymeric FROTTIER: <text:line-break/>Sorti du château de longue aygue. But: arrêter la coke qu'il consomme depuis longtemps. Ce qui fait décompensation c'est une ancienne peine... qui le fait vriller.<text:line-break/>Retour chez ses parents. Sport. Se casse et du coup ne peut travailler. Anxiété dès qu'il est désœuvré et face à lui même. Orientation vers la Psychiatrie par Jordane mais il ne veut pas en entendre parler. C'est du passé... Ne fait pas de lien avec ça. Essaie de combler par le faire et/ou par la demande.<text:line-break/>Orthopédie et RdR... <text:line-break/>Aimerait trouver un logement pour libérer ses parents ou il est retourné... Verra Séverine.<text:line-break/>Orienté vers Silvana pour de la relaxation.<text:line-break/><text:line-break/><text:line-break/>Samuel COURANT<text:line-break/>Venu dire qu'il va bien. S'est réfugié deux mois dans les bois (au vert) et revient loin des produits...<text:line-break/><text:line-break/><text:line-break/>Dimitri MERANDON<text:line-break/>Demande à reprendre contact avec Sophie hier. Se retrouve aux urgences ce matin.<text:line-break/>Revenir est compliqué mais il faut qu'il remette en place un accompagnement. <text:line-break/><text:line-break/><text:line-break/>MJV quetsionne sur les séjours de rupture...<text:line-break/><text:line-break/><text:line-break/><text:soft-page-break/>PAS de COTE<text:line-break/><text:line-break/>Faisons le point sur le sparticipants proposés.<text:line-break/><text:line-break/>Monsieur ALBOUY serait il repositionnable? est ce bon<text:line-break/><text:line-break/><text:line-break/>DEBRUYNE Jérémy OK<text:line-break/><text:line-break/>PEZIN Mickael<text:line-break/>PARIZEL<text:line-break/>ALBOUY<text:line-break/>OSS<text:line-break/>TABIN<text:line-break/>WALDNER<text:line-break/><text:line-break/><text:line-break/></text:p>
      <text:p text:style-name="Heading_20_1">Réunion du 31mai 2018</text:p>
      <text:p text:style-name="Text_20_body"><text:line-break/> <text:line-break/>___________________________________________________________________________<text:line-break/> <text:line-break/><text:line-break/>Présents:<text:line-break/>    MPA, MJV, SSid, SC, JBu, JBo, SM, SF<text:line-break/>    <text:line-break/>    <text:line-break/>    <text:line-break/>    Sarah NICOLAS<text:line-break/>    <text:line-break/>    <text:line-break/>    Yves BERGE-MONTAMAT<text:line-break/>    <text:line-break/>    <text:line-break/>    <text:line-break/>    <text:line-break/>    J.Christophe GAUBERT<text:line-break/>    Déjà accompagné au CSAPA il y a quelques années mais ne consommait plus. il a repris ses conso depuis qu'il a quitté sa femme et rencontré sa nouvelle compagne.<text:line-break/>    <text:line-break/>    <text:line-break/>    MONCHIET Mael<text:line-break/>    PG le rencontre pour la première fois. François l'avait rencontré. Gros travail familial fait à ce moment là.<text:line-break/>    A suivre...<text:line-break/>    <text:line-break/>    <text:line-break/>HANSSEN Monsieur<text:line-break/><text:soft-page-break/>Orienté par Sylvie pour addiction au sexe. depuis qu'il est à la retraite se trouve frustré de ses relations sexuelles conjugales.<text:line-break/>suivi psycho lors de son premier divorce.<text:line-break/>Relations aux autres compliquées. Ainsi que ses relations sexuelles en général.<text:line-break/>A rencontré une psycho sexologue ce qui ne lui a pas convenu.<text:line-break/>Va cependant se marier avec sa deuxième compagne.<text:line-break/><text:line-break/>Quelque chose du cote de l'estime de soi et de la morale religieuse. Engagement près du diocèse.<text:line-break/>Il manque toujours quelque choser mais quoi?????<text:line-break/><text:line-break/>Monsieur CHAILLAN Jérôme<text:line-break/>22 ans. Vu ce matin par Jordane et accompagné par sa mère pour l'aider à franchir la porte.<text:line-break/>Rupture il y a 6.8 mois qui le renvoie au départ de son père alors qu'il était bébé (mais dont il ne se souvient pas). Elle est partie avec un de ses meilleurs amis.<text:line-break/>Consommations festives deviennent plus courantes et fréquentes.<text:line-break/>Difficulté de passer par la communication orale. Voir pour l'atelier créativité.<text:line-break/>Orientation vers MPierre.<text:line-break/><text:line-break/><text:line-break/>Madame MOOKLYN<text:line-break/>Orientée par la capucine ETP alimentation. A fait quelques expériences d'arrêt de quelques jours. Peu à peu elle trouve de l'intérêt et du plaisir et de l'intérêt à ces arrêts et du coup les renouvelle.<text:line-break/>De l'injonction au choix.<text:line-break/>Idem au niveau alimentaire.<text:line-break/><text:line-break/><text:line-break/>SANSON Gaëlle<text:line-break/>en demande de rdv puis est absente, puis s'excuse, puis demande... Serait très intéressée par le "pas de côté"<text:line-break/>Qui pourrait la rencontrer pour <text:line-break/><text:line-break/><text:line-break/>Tom PICARD (en cuisine à Sévigné), orientée par Souazik JOURDAN.<text:line-break/>15 ans vit avec sa mère et consomme avec elle.<text:line-break/>accroche au produit, identification au rôle, peu de recueil... <text:line-break/>Loyauté au père DCD et toxicomane...<text:line-break/>Le Modèle masculin serait un patient à nous.... dans des conso et trafics...<text:line-break/>Dans l'expérimentation.<text:line-break/>A suivre... On est inquiet.<text:line-break/><text:line-break/>AS Sévigné contre IP (plutôt aide éducative à domicile, puis change d'avis... mais IDE plutôt OK. Jeune hyper adapté<text:line-break/><text:line-break/><text:line-break/>Sophie est en demande d'alterner les réunions ici et à l'hôpital. N'arrive pas à ce concentrer sur tout... ni à présenter des patients.<text:line-break/>Qu'est ce qui amène à présenter quelqu'un?<text:line-break/>Comment prendre du temps supplémentaire? Qualitatif, quantitatif...<text:line-break/><text:line-break/><text:line-break/>Réunion CSM<text:line-break/><text:line-break/><text:line-break/><text:line-break/><text:soft-page-break/><text:line-break/><text:line-break/><text:line-break/><text:line-break/><text:line-break/><text:line-break/><text:line-break/><text:line-break/><text:line-break/>Beaucoup de nouvelles demandes et  délai longs... Voir si possible noter les demandes auxquelles on ne répond pas. Accepte t on toutes les nouvelles demandes.<text:line-break/>Quelles alternatives proposer pour assurer une continuité de soin.<text:line-break/>Paradoxe sur la fonction de Patrick à aller chercher les patients par le partenariat...<text:line-break/>Consultations en commun à ne pas mettre de côté.<text:line-break/><text:line-break/><text:line-break/>Re - Travailler le projet de soin et le projet d'établissement.<text:line-break/><text:line-break/>ARS ..... Difficile aussi. <text:line-break/><text:line-break/><text:line-break/></text:p>
      <text:p text:style-name="Heading_20_1">Réunion du 7 juin 2018</text:p>
      <text:p text:style-name="Text_20_body"><text:line-break/> <text:line-break/>___________________________________________________________________________<text:line-break/> <text:line-break/><text:line-break/><text:line-break/>JBo, LS, MPA, SBG, MJV, SF, JG, SM<text:line-break/><text:line-break/><text:line-break/>Monsieur DOINNEAU<text:line-break/>Nouveau tabac. A arrêté le cannabis il y a quelques temps amis conso tabac . Rdv avec Joel le 18 juin.<text:line-break/>Parle de substitution. SM lui explique que ce ne sont que des outils et que l'arrêt est autre chose.<text:line-break/>Voir quels outils on peut mettre en place Hypnose, ou autre suivi psycho...<text:line-break/><text:line-break/><text:line-break/>GROSJEAN Yveline<text:line-break/>Revient après longue période.  Multiplie les cancers. Orientée par les pneumo. Il y a quelques années on lui aurait dit que la douleur qu'elle aurait serait plus importante que le bénéfice qu'elle en aurait. Ne comprend pas que l'arrêt du tabac soit plus difficile que l'arrpêt de l'alcool.<text:line-break/><text:line-break/>Monsieur BONNET jean Luc<text:line-break/>A craqué et reconsommé du tabac. il fume avec beaucoup de plaisir. Les facteurs de sa reconsommations sont X.<text:line-break/>- Sa soeur ne reconnait pas les efforts qu'il peut faire.<text:line-break/>- Nouvelles rencontres pro à ISATYS . il aurait flashé sur une intervenante...<text:line-break/><text:soft-page-break/>JBo le reverra rapidement pour travailler son projet.<text:line-break/>A suivre<text:line-break/><text:line-break/><text:line-break/>Fabien PATRISSE<text:line-break/>A rencontré Séverine ce matin mais pas MJV car allait boire. Il est  complètement OK pour le pas de côté.<text:line-break/>il n'est pas allé à Mulhouse. Peur d'y aller. Ne sait il pas qu'il n'ira jamais.<text:line-break/>MJV: il a réussi des tests pour être surveillant de prison et s'est présenté à avignon mais n'a pas trouvé.<text:line-break/>Avoir un projet oui mais en arriver au terme... Non <text:line-break/>Avoir des projets oui mais les réaliser non.<text:line-break/>SBG: l'accompagnerait bien jusqu'à l'adresse qu'il cherche.<text:line-break/>il veut changer de vie. <text:line-break/>PAS de COTE<text:line-break/><text:line-break/><text:line-break/><text:line-break/>GARCIN :<text:line-break/>    Suivi /Claude Nevière mais ne souhaite pas venir au CSAPA. Vu / Sophie. Pas en soin. Danger professionnel car entreprise de contrôle technique. Entreprise qui périclite car a perdu beaucoup de clients. Tient à son entreprise. Problème financier. Il est retourné vivre chez ses parents qui sont venu au groupe de parole entourage.<text:line-break/>    Venues au CSAPA la femme et ses 2 filles, vues / Serge et Stéphanie. C 'est la sœur  (était infirmière en psychiatrie)de M. qui fait une demande de thérapie familiale avec parents, filles de M., la femme et la soeur. Demande d'une thérapie familiale à 7 personnes. La sœur est inquiète pour sa nièce.<text:line-break/>    MJ les connait. <text:line-break/>    Séverine pense que les parents de lui sont intégrés à la demande de thérapie familiale. Ligne de fracture entre la famille de monsieur et la femme et les filles. <text:line-break/>    Proposition de faire un travail CSAPA et marie ou orientation directe vers Marie Daumark.<text:line-break/>    Attendre avis de Sophie, Serge.<text:line-break/>    Reporter à la prochaine réunion.<text:line-break/>    <text:line-break/>    <text:line-break/>    Monsieur SAUZE<text:line-break/>    Au TAMARYS après longues démarches logement... Des problèmes dans cette structure.<text:line-break/>    Monsieur SAUZE ne voit pas l'intérêt de parler du produit étant donné qu'il n'y a pas de conso... orientation vers la psycho MPA. Sous bracelet. doit être élargi mais n'arrive pas à le...... <text:line-break/>    Du coup conso cannabis et violences... la cohabitation est compliquée. Il casse... tout autour de lui.<text:line-break/>    JG: Conduite à risque sans permis,...<text:line-break/>    <text:line-break/>    <text:line-break/>    Monsieur BEAU<text:line-break/>    Objectif de réduction du tabac à 20 cigarettes par jour quand il était à la source. le cadre lui convient la haut et du coup il diminue sa conso...<text:line-break/>    A essayé la Cigarette électronique avec un dosage à 11 mais refuse de la réutiliser car toxicité en étude...<text:line-break/>    il est possible d'augmenter le dosage des patches.<text:line-break/>    <text:line-break/>    Patches sont remboursés comme tout autre médicament mais par pour toutes les marques. NICORETTE skin. Ça devrait évoluer pour tous. Le forfait tient jusqu'à passage de tous les substituts au remboursement.<text:line-break/>    SM demande à l'ANPAA des infos<text:line-break/>    Monsieur BEAU a beosin de murir sa réflexion et de le faire sans pression.<text:line-break/>    <text:line-break/>    Vient il plus ici depuis que le suivi ISATIS est terminé? NON  Malgré l'arrêt de l'alcool il n'a pas augmenté sa conso de tabac.<text:line-break/><text:soft-page-break/>    <text:line-break/>    <text:line-break/>    <text:line-break/>Madame GRANGE Claire<text:line-break/>MJV: suivi compliqué. N'attend pas. Si on est en retard on ne la prend pas en considération. reçue par MJV il y a longtemps avant son suivi familial par FM.<text:line-break/>Voudrait un suivi psy mais pourquoi? MJV ne sait pas ce qu'elle vient chercher. Ne peut pas se remettre en question.<text:line-break/>SM: ce qui lui pose problème c'est son comportement par rapport à l'alimentation...  Impression d'être toujours limitée dans tout ce qu'elle fait. de nombreuses impossibilités.<text:line-break/>difficulté a apprendre si elle n'est pas en mouvement.<text:line-break/><text:line-break/>Proposition d'un rdv avec MJV pour préciser ce flou au niveau du comportement alimentaire mais peut être changer d'interlocuteur. A voir!!!<text:line-break/><text:line-break/><text:line-break/>Yohan DAUMONT<text:line-break/>Suivi avant et longtemps<text:line-break/><text:line-break/><text:line-break/><text:line-break/>PAS de COTE<text:line-break/>on avance. 7 patients OK<text:line-break/>Madame CONVERS<text:line-break/>Monsieur PARIZEL (0 crack aussi?)<text:line-break/>Monsieur DEBRUYNE<text:line-break/>Monsieur PEZIN<text:line-break/>Monsieur OSS<text:line-break/>monsieur PATRISSE<text:line-break/>Monsieur ROCHAS sort d'arzelier<text:line-break/>Monsieur JUVIN Sébstien<text:line-break/>Monsieur WALDNER<text:line-break/>Monsieur TABIN organiser le sevrage en amont<text:line-break/>Madame SANSON (SSid)<text:line-break/>Monsieur CUCHOT (MPA + LS)<text:line-break/>Madame MOLINOZ (LS)<text:line-break/>Monsieur BAUDON<text:line-break/><text:line-break/><text:line-break/>CAMI organisme national qui propose des activités physiques adaptés <text:line-break/>15€ par personne ou 70 € par groupe.<text:line-break/>remboursement à voir mais voir comment?...<text:line-break/>Sport sur ordonnance<text:line-break/><text:line-break/>APSAS<text:line-break/><text:line-break/>Coup de grisou SM.<text:line-break/>Réunion régionale<text:line-break/><text:line-break/>Récupérations et heures sup, comment ça marche.<text:line-break/><text:line-break/>Avons nous des propositions à faire?<text:line-break/><text:line-break/><text:soft-page-break/><text:line-break/>REUNION du 14 juin 2018<text:line-break/><text:line-break/>SUPERVISION<text:line-break/>La maintient t on? Comment met on en place l'analyse des pratiques.<text:line-break/><text:line-break/><text:line-break/></text:p>
      <text:p text:style-name="Heading_20_1">Réunion du 28 juin 2018</text:p>
      <text:p text:style-name="Text_20_body"><text:line-break/> <text:line-break/>___________________________________________________________________________<text:line-break/> <text:line-break/> <text:line-break/><text:span text:style-name="Strong_20_Emphasis"> Monsieur GONNET Patrick</text:span><text:line-break/> vient chez nous suite à un pneumothorax il y a plusieurs mois.<text:line-break/> Grand sportif, gros fumeur qui du coup s'est arrêté... Vu régulièrement et senti un remaniement de sa vie et identitaire avec cet arrêt. Il peut se recentrer et reprendre confiance en lui. Content d'être dans cette nouvelle dynamique et énergie.<text:line-break/> Voir si relaxation pour la suite...<text:line-break/> <text:line-break/> <text:line-break/> PATCHES pas remboursé  a 100% pour tout le monde. Attention. Voir pour passer avec le forfait de 150  euros valable encore jusqu'à la fin de l'année. Cas par cas en attendant que tout soit en ordre.<text:line-break/> <text:line-break/> <text:line-break/><text:span text:style-name="Strong_20_Emphasis"> Madme HOMO Anne Emmanuelle</text:span><text:line-break/>42 ans.  Vue par LS, MPA, Silv, SM<text:line-break/> <text:line-break/> Vient pour sevrage cannabis qu'elle a déjà tenté.  Névralgie des trijumeaux. Beaucoup de colère. Déménagemenet par rapport à des conflits avec une voisine. Recherche d'appaisement par les produits. Pas de traitement pour ça.<text:line-break/> Difficultés  familiales +++.<text:line-break/> Grande spolitude qu'elle dégage. Mais n'en dit rien. Va bien. presperctive d'arrêter le tabac mais pas tout de suite. Travail avec des patches pour expérimentation...<text:line-break/> Très abimée physiquement qui lui est difficile aujourd'hui... Se rapproche de l'idée de travailler sur le CHI KONG comme elle le souhaitait il y a quelques années.<text:line-break/>  Créativité peut être une orientation intéressante.<text:line-break/> Priorité donnée à l'arrêt du cannabis. Se dit ne pas être capable de le faire en étant seule. Elle a donc besoin d'être aidée. travail sur elle par cette démarche.<text:line-break/> <text:line-break/><text:line-break/><text:line-break/><text:line-break/>Monsieur ESQUEMBRRE Jérôme (et madame DUPRE...)<text:line-break/>Madame est orientée par son médecin vers notre médecin. Première rencontre complexe. Pour elle puis pour eux...<text:line-break/>Madame consomme beaucoup, avec son mari en grande partie.<text:line-break/><text:soft-page-break/>Lui est dans des consommations depuis son jeune âge. Consommateur régulier de cannabis en thérapeutique car polyarthrite +++ depuis enfant.<text:line-break/>Met en avant sa consommation de tabac pour lui la plus lourde.<text:line-break/>Expérimentations et conso autres dont il est sorti... <text:line-break/><text:line-break/>Ne peut pas travailler une bonne partie de l'année.<text:line-break/>Relation nassez compliquée avec consommations d'alcool très anciennes. Relation très frontale mais l'aime et souhaite rester proche d'elle et la soutenir.<text:line-break/>Madame dans le dénie  fille en difficulté... consulte au CORTO MALTESE<text:line-break/><text:line-break/>Entendre la demande de madameavant de proposer quoi que ce soit.<text:line-break/>Sport extrème, difficulté à se poser des limites. <text:line-break/>MPA: Voit monsieur dans deux phases. Quand il est bien, actif.... Quand il est mal, ne bouge plus... dépend des autres...<text:line-break/>La prise en charge se fera quand sa femme aura rencontré Serge.<text:line-break/>Mal par rapport à <text:line-break/><text:line-break/>SKYPE avec Thomas SWHAB pour évoquer ce genre de situation. Réception de couple...<text:line-break/><text:line-break/><text:line-break/><text:line-break/>Charlotte ALLEMAND<text:line-break/>Synthèse lundi matin (AS, sage femme, PMI, Briançon, Psychiatrie, soustet, CSAPA...)<text:line-break/>Constat 1° grossesse, 2°, quels points communs avec celle ci?<text:line-break/>Moins de stigmatisation... Madame investit sa grossesse. Possibilité de poursuivre et de garder son enfant... mais pas au SOUSTET. D'autres possiblités d'accompagnement. <text:line-break/>Tout est fait pour qu'elle puisse garder son enfant. evaluation pendant et après la maternité. Travail de proximité avec les intervenants pro... pour rassurer l'équipe et madame ALLEMAND.<text:line-break/>Allaitement possible ou pas avec ce qu'elle prend comme traitement. Travailler la dessus pour accompagnement +.<text:line-break/>DPP à l'hôpital, Dispositif pour parler de situations vulnérables. <text:line-break/><text:line-break/>Mieux préparer les hospit... Un référent, un suivi +++<text:line-break/>Sophie peut être ce réferent car au centre des différents dispositifs.<text:line-break/><text:line-break/><text:line-break/>Alain CUCHOT<text:line-break/>Pour PAS de COTE. OK pour MPA et LS mais pour le tabac puisque abstinent d'alcool.<text:line-break/><text:line-break/><text:line-break/> <text:line-break/> CREATIVITE<text:line-break/> Fin de programme difficile à finaliser. Rien avant la rentrée scolaire.<text:line-break/> <text:line-break/> <text:line-break/> </text:p>
      <text:p text:style-name="Heading_20_1">Réunion du 4 juillet 2018</text:p>
      <text:p text:style-name="Text_20_body"><text:line-break/><text:soft-page-break/> <text:line-break/>___________________________________________________________________________<text:line-break/> <text:line-break/> <text:line-break/>  <text:line-break/> <text:line-break/> <text:line-break/> Monsieur PARIZEL : participant au "Pas de côté"<text:line-break/> Difficulté de s'abstenir de consommer.<text:line-break/> Test opsitif mercredi donc ne participe pas à la journée du mercredi. Proposition de quitter le dispositif qui ne lui conviendrait pas à ce moment de ....<text:line-break/> <text:line-break/> Discussion autour de sa réintégration.<text:line-break/> Monsieur a consommé et était dans un état qui seut prendre en compte sa situationmble ne pas lui permettre de continuer. Quel impact sur lui? Quel impact sur le groupe?<text:line-break/> Le fait de stopper le pas de côté doit être valorisé pour chacun.<text:line-break/> N'est ce pas une façon de travailler la RDR.  Revenir dans un soin qui soit plus dans ses possibilités actuelles.<text:line-break/> Il est important que son estime ne soit pas entachée. Comment on fait? Comment sait on si ça va être positif pour lui ou pas. Il faut prendre en compte sa situation, sa demande... Quelle est elle exactement?<text:line-break/> De quoi est il en demande? On peut lui renvoyer du positif sur sa place dans le groupe, très aidante...<text:line-break/> Quelles pistes présentées ici lui auront été bénéfiques qu'il puisse saisir?<text:line-break/><text:line-break/> <text:line-break/> Marian TABIN<text:line-break/>Problème de déplacement pour cet homme et de rythme. Voir avec l'APF si on peut utiliser la joelette.<text:line-break/>Organiser le transport avec le véhicule de Joël.<text:line-break/><text:line-break/><text:line-break/>Sylvie est un peu en colère.<text:line-break/>Les ponts ne semblent pas avoir été assez travaillés ce qui a crée un vide dans l'après midi déjà compliquée d'attente. <text:line-break/>Evident problème de préparation cette session, de transmission... Il n'est pas possible de travailler comme d'habitude sur ce temps du pas de côté...<text:line-break/>Silvana: il faut aussi participer à la mise en place et rangement de la salle et de la logistique...<text:line-break/>Sur cet atelier il manque un observateur peut être. Mais les personnes sont très satisfaites de ce qu'elles ont découvert mais aussi de l'accueil et de la disponibilité de l'équipe.<text:line-break/><text:line-break/>mardi matin prévention de la rechute<text:line-break/>Mardi<text:line-break/><text:line-break/><text:line-break/><text:line-break/>Reste de l'argent de mercredi. C'est leur cagnotte. Il en font ce qu'ils veulent...<text:line-break/><text:line-break/><text:line-break/>GIGLIUANA Franck<text:line-break/>Suivi MJV et SM. Arrête son suivi psy car se sent bien et rappellera  si besoin.<text:line-break/><text:line-break/>CASSIA David<text:line-break/>50 ans. reçu par NQ puis LS. Ensuite MPA et Silvana... Consommation ancienne. Ressasse beaucoup. Rien ne bouge. Jusqu'à ce qu'il intègre DIGNE en début d'année.<text:line-break/>Positionne les objectifs assez haut. développe des activités toujours très complexes. Aujourd'hui des choses le <text:soft-page-break/>rattrapent. Situation financière compliquée et solitude pro. <text:line-break/>Période hypo maniaque  mais aujourd'hui... plutôt triste... Peu de choses le tiennent si ce n'est ses enfants.<text:line-break/><text:line-break/>Vient régulièrement pour la relax. séance ajustée en fonction... Peu à dire sur ce qu'il ressent.<text:line-break/><text:line-break/>Grande solitude depuis qu'il ne boit plus. Ne se connait pas en dehors de l'alcool. Se questionne sur sa vie sans alcool.<text:line-break/>IL plus dans la réalité aujourd'hui plus qu'il ne l'a jamais été. IL ne s'y refuse pas mais y va quand même.<text:line-break/>Peur pour son fils. Identification au père qu'il doit reproduire et en même temps pas...<text:line-break/>Que lui proposer?<text:line-break/>Relax OK. A continuer. Mésestime de lui. Lourd boulet à porter.<text:line-break/>Participation au groupe? ATELIER CREA? <text:line-break/><text:line-break/><text:line-break/>MILLE/BEITONE<text:line-break/>Dans la difficulté la dernière fois qu'il est venu. MJV ne le voit plus.<text:line-break/>Madame BEITONE (entourage) souhaite être revue mais pas en groupe. On peut proposer un rdv à madame mais pas à deux. Monsieur ne le souhaitait pas.<text:line-break/>MPA voit si elle peut le recevoir avant le mois de septembre.<text:line-break/><text:line-break/><text:line-break/><text:line-break/>Jérémy BRUNEL<text:line-break/><text:line-break/>Sa mère a tout fait pour qu'il revienne.co,tente de le voir revenir mais n'a tenu qu'une semaine.<text:line-break/>Logé en ALT CPE et par le SPIP.<text:line-break/>Tient son job. Il cuisine, ce qui lui convient...<text:line-break/><text:line-break/>Si madame rappelle voir pour un créneau avec Sophie et Joel.<text:line-break/><text:line-break/><text:line-break/>ROUSSIN Cybelia<text:line-break/>Vue par Sophie<text:line-break/><text:line-break/><text:line-break/><text:line-break/><text:span text:style-name="Strong_20_Emphasis">2 AOUT 2018</text:span><text:line-break/><text:line-break/>SBG, SSid, JP, SF, LS, PG, JBu, MPA<text:line-break/><text:line-break/>Monsieur BAUMGARTNER arrivé par le 115<text:line-break/>A consulté ici en demande de TTT. Vu par Joel qui a prescrit pour un mois puis reçu par les urgences.<text:line-break/>A refusé l'hospitalisation mais vu par la psychiatrie. Difficile rupture avec sa compagne. Son état somatique ne justifie pas d'une hospitalisation. <text:line-break/>Prochaine prescription le 21 aout. Joel n'étant pas là... Laurence le verra le 17 et un infirmier (Jordane) en alternative.<text:line-break/>Voir pour un suivi en partenariat avec la psychiatrie.<text:line-break/><text:line-break/><text:line-break/>Monsieur TRAORE Abidou<text:line-break/>Patient vu en détention par Séverine qui passe le relais à Serge pendant son absence.<text:line-break/><text:line-break/><text:line-break/><text:soft-page-break/>Charlotte ALLEMAND<text:line-break/>a accouché jeudi dernier. Sophie était présente sur les lieux pour accompagner madame.<text:line-break/>Dossier passé en commission SIAO. Pressentie pour l'IML. Lien avec l'AS de secteur.<text:line-break/>Peau à peau pour éviter les décompensations de sevrage.<text:line-break/>Madame souhaite un retour à domicile avec sa fille  ce qui est possible pour l'instant. La PMI est OK.<text:line-break/><text:line-break/><text:line-break/>Kelly MESSAOIUD<text:line-break/>Vue par Laurence en difficulté par rapport au matériel qu'elle vient chercher. Est il possible de prendre un temps de discussion avec elle même si on sait que le bénéfice de l'entretien est limité pour reparler des choses. <text:line-break/>Rencontre entre deux personnes. Trouver un terrain d'échange.<text:line-break/><text:line-break/><text:line-break/>Monsieur HERNANDEZ Alexis<text:line-break/>Harcèle Severine de mails comme les autres travailleurs sociaux qu'il rencontre. Ne veut pas prendre de TTT ni aller en psychiatrie. Il faudra peut être faire intervenir la loi.<text:line-break/>Obsessionnel, psychotique...<text:line-break/><text:line-break/><text:line-break/><text:line-break/>Monsieur William CARON <text:line-break/>Première rencontre mercredi avec Jordane.<text:line-break/>Issu d'une fratrie de 6 mais de plusieurs pères sur Amiens. A commencé a boire à  17 ans suite à DC de sa mère vrai traumatisme. Père incarcéré en Savoie. Se retrouve livré à lui même très tôt.<text:line-break/>Colère, agressivité, anxiété ++++ Utilisation de l'alcool pour oublier le soir mais jamais pendant le travail..<text:line-break/>Aucune prise en charge avant.<text:line-break/>Grosses crises d'angoisse , passage à l'acte dont il ne se souvient pas.<text:line-break/>Fout en l'air tout ce qu'il entreprend et très conscient que tout ne vient pas de l'alcool mais de ce traumatisme. <text:line-break/>Demande de l'aide.<text:line-break/>Orientation vers une psycho EMDR... et psychomot d'Arzelier.<text:line-break/>Des bétises mais aucune peine de prison sauf dernièrement. Aménagement.<text:line-break/><text:line-break/><text:line-break/>Monsieur BOSSEINS Emeric, Madame VILLA<text:line-break/>Projet de cure pour tous les deux  et hospit possible à Gap. Sophie n'a aucun argument à avancer puis justifier cela. <text:line-break/><text:line-break/><text:line-break/>Hakim SOUALMIA <text:line-break/>Doit rentrer à l’hôpital pour soins dentaires. Le joindre par courrier pour l'informer du RDV chez le dentiste et à l'hopital. La source OK pour le 16. Sevrage pour  10 jours.<text:line-break/><text:line-break/><text:line-break/>Charlotte LEROY<text:line-break/>Demande du Dr GAUTHIER d'une mise à l'abri et au repos. Madame a été appelée hier à 16 pour une entrée à 17h. trop juste pour organiser ses enfants (3) devrait entrer aujourd'hui.<text:line-break/>Orientation de la psychiatrie pour un accompagnement en couple par Jordane. Il appelle ELSA aujourd'hui pour faire un point et demande de lien.<text:line-break/><text:line-break/><text:line-break/>William PREL<text:line-break/><text:soft-page-break/>Va très très mal. Ne veut plus être drogué par la société. IL a tout arrêté. <text:line-break/><text:line-break/><text:line-break/><text:line-break/><text:span text:style-name="Strong_20_Emphasis">Reunion du 9 AOUT 2018</text:span><text:line-break/><text:line-break/>JG, SSid, SBG, MPA, SC, LS, JBu, SF<text:line-break/><text:line-break/><text:line-break/>Retour ELSA<text:line-break/><text:line-break/>Hackim SOUALM<text:line-break/><text:line-break/><text:line-break/><text:line-break/><text:line-break/><text:span text:style-name="Strong_20_Emphasis">jeudi 30 aout</text:span><text:line-break/><text:line-break/><text:line-break/>JB, JB, LS, SC, JP, MJV, SSan, MPA, SM, SF<text:line-break/><text:line-break/><text:line-break/><text:line-break/><text:line-break/><text:line-break/><text:span text:style-name="Strong_20_Emphasis">Nathalie DRUEZ</text:span><text:line-break/><text:line-break/>A rencontré Jordane la semaine dernière. Consulte dans un contexte de consommation d'alcool dans contexte de divorce et histoire de vie compliquée. Mariée à un pervers narcissique manipulateur.<text:line-break/>1 fille . Elle fuit son couple et vit de peu. Situation comliquée...<text:line-break/>Rencontre un homme avec qui elle refait sa vie. Beaucoup mieux. Mais sa fille, manipulée par son père va habiter chez lui refusant de voir sa mère. u avec son ex. Peur de la reproduction sur sa fille de ce qu'elle a vécu avec son ex mari. A t elle peur pour elle ou pour sa fille?<text:line-break/>Alcoolisation massive et TS. Suivi CAC par le docteur PAVEL. <text:line-break/><text:line-break/><text:line-break/><text:span text:style-name="Strong_20_Emphasis">KOHBZAOUI Mohamed</text:span><text:line-break/>Orientation CSM (psy et social)<text:line-break/><text:line-break/><text:line-break/><text:span text:style-name="Strong_20_Emphasis">DALL'ERTA</text:span><text:line-break/>Orientation CSM (Suivi psychiatrique essentiellement : obligation)<text:line-break/><text:line-break/><text:span text:style-name="Strong_20_Emphasis">DE SA MELO</text:span><text:line-break/>Orientation et suivi CSM. Antécédents alcool. Souhaite aller à la source.<text:line-break/>Il voit Joel lundi. Refaire un point sur l'accompagnement à mettre en place. <text:line-break/><text:line-break/><text:line-break/><text:span text:style-name="Strong_20_Emphasis">Monsieur HUGUET</text:span><text:line-break/>Renvoie aux autres tout son stress et son angoisse. <text:line-break/>Enquête sociale quant à la garde de sa fille qu'il a pour l'instant suite au départ de la mère. IL veut sa garde pour sa mère à lui.<text:line-break/><text:line-break/><text:soft-page-break/>Proposer un accompagnement à la mère qui semble mal elle aussi. Qui s'endette pour aider son fils. (vente de la maison....)<text:line-break/>Monsieur sera t il jamais capable de vivre seul même après la cure?   Communauté thérapeutique en long séjour envisagée. Voir ce que ça impliquerait sur l'enquête sociale.<text:line-break/>Monsieur a été orienté vers Serge par rapport à l'emploi, le projet de vie.<text:line-break/><text:line-break/>SM Pourquoi est on dans l'idée de stopper sa consommation d'alcool et pas dans une autre démarche? Accompagnement de sa consommation.<text:line-break/>Sa demande concernait la cocaïne au départ... pourquoi est on sur le volet stop alcool.<text:line-break/>Monsieur est très seul. Il est bien quand il rencontre ses copains de consommation.<text:line-break/><text:line-break/><text:span text:style-name="Strong_20_Emphasis">SUPERVISION le 20 SEPTEMBRE</text:span><text:line-break/><text:line-break/><text:line-break/><text:span text:style-name="Strong_20_Emphasis">ALESSIO Rémi</text:span><text:line-break/>4 mois à Laragne. 2.5 mois sans autorisation de sortir. Se présente hier pour demande de TTT (produit gratuit).<text:line-break/>Au sortir il prend un appartement que lui a trouvé son père. Un héritage lui permet de taper de la coke ++++<text:line-break/>JOrdane appelle Le Provence ou Rémi dit vouloir retourner. De la contrainte dans l'hospitaliserait serait nécessaire.<text:line-break/>Hospit ne lui convient pas plus que le TTT.<text:line-break/><text:line-break/><text:line-break/><text:span text:style-name="Strong_20_Emphasis">Madame CHABRAND</text:span><text:line-break/>Sortie lundi des Collines du REVEST. Voit Jordane et Laurence pour un AT qu'elle a finalement fait faire par un autre médecin.<text:line-break/>La même mais en +++++++  Besoin qu'on la suive au CSAPA.<text:line-break/>Modalité et objectifs??????   Va t elle revenir et comment on va travailler avec elle? Impossible de la mettre au travail. Elle fuit dès qu'on gratte un peu.<text:line-break/>Elle peut être procédurière... et fait l'effort pour rendre l'autre impuissant.<text:line-break/>LS est inquiète car sa structuration psychique se détériore et à la fois....   On renforce son sentiment de toute puissance en la recevant. Elle trouve la faille.<text:line-break/><text:line-break/>Peut être faut il lui dire que nous ne sommes pas compétents pour la suivre.<text:line-break/><text:line-break/><text:line-break/><text:span text:style-name="Strong_20_Emphasis">Monsieur BOUZARD</text:span> va bien. Gère sa conso d'alcool pas trop mal...<text:line-break/><text:line-break/><text:line-break/><text:span text:style-name="Strong_20_Emphasis">Alyia SARHAOUI</text:span><text:line-break/>13 ans Mesure alternative.<text:line-break/><text:line-break/><text:line-break/><text:line-break/><text:span text:style-name="Strong_20_Emphasis">Emmanuel PIGNARD</text:span><text:line-break/>Doit passer au tribunal et très anxieux. Dit faire celui qui va bien mais que ce n'est pas le cas.<text:line-break/>Attestation à faire par MJV. Inquiète d'un passage à l'acte contre lui. IL a peur de lui.<text:line-break/><text:line-break/><text:line-break/>ORDO <text:span text:style-name="Strong_20_Emphasis">Substitution nicotinique </text:span>- Comment gérer<text:line-break/>Les IDE peuvent faire des ordo sans forcément besoin d'entretien.<text:line-break/><text:line-break/><text:line-break/><text:soft-page-break/><text:span text:style-name="Strong_20_Emphasis">MARIONNETTE des ALPES</text:span><text:line-break/>2 projets<text:line-break/>- relobilisation pour les personnes éloignées de l'emploi depuis longtemps. Orienter les usagers.<text:line-break/>-Projet spécifique jeune<text:line-break/><text:line-break/><text:line-break/>Matos RDR<text:line-break/>Rangement et étiquetage du matos disponible. Et commande.<text:line-break/>Noter le nombre de patchs donnés ainsi que le nom des personnes bénéficiaires pour comptage.<text:line-break/><text:line-break/><text:line-break/>ACT <text:line-break/>voir pour organiser une rencontre avec l'équipe. <text:line-break/>Première un peu élargie puis OK pour deux trois fois par an...<text:line-break/><text:line-break/><text:span text:style-name="Strong_20_Emphasis">La cordée/APAS.</text:span><text:line-break/>Améliorer la collaboration entre les structures.<text:line-break/><text:line-break/>Formation CHICAS<text:line-break/>Janvier mars et avril<text:line-break/>Accueil au CSAPA le 1° avril et journée réseau le 2<text:line-break/><text:line-break/>Réseau PERINAT et ADDICTION : TERMINE<text:line-break/>On demande la pérennisation du module n°???<text:line-break/>Dr DUPUY a l'initiative de ça dans ????? Va venir le 8 novembre pour réunion<text:line-break/><text:line-break/><text:line-break/>PAS de COTE<text:line-break/>Gaelle SANSON va bien<text:line-break/>Alain ROCHAS va bien - travaille sur ses micro projets<text:line-break/>Alain CUCHOT est ravi. il a du mal quand même avec ses états d'ame et ses comportements.<text:line-break/>Kevin OSS ne va pas trop bien. Re consomme même si différemment d'avant.<text:line-break/><text:line-break/>Réunion à distance, évaluation finale, On t il encore les fiches? <text:line-break/>Comment s'y prend on? Qu'attend on de cette réunion?<text:line-break/><text:line-break/>Après coup, que peuvent ils ramener de cette expérience? Devant les autres et les professionnels du CSAPA.<text:line-break/>Sur une demie journée pour avoir le temps, ne pas être restreint.<text:line-break/><text:line-break/>Trouver une date<text:line-break/>Serge MJo ou MPA, Joel, Séverine<text:line-break/><text:line-break/><text:line-break/><text:line-break/><text:line-break/><text:line-break/><text:line-break/><text:line-break/><text:span text:style-name="Strong_20_Emphasis">Jeudi 6 septembre 2018</text:span><text:line-break/><text:line-break/><text:span text:style-name="Strong_20_Emphasis">SM, JBo, JP, MPA, SSa, LS, MJV, JBu, SC, PG, SBG, SF</text:span><text:line-break/><text:line-break/><text:line-break/><text:soft-page-break/><text:line-break/>BAUMGARTNER<text:line-break/>Incarcéré suite à délit routier.<text:line-break/><text:line-break/>Rémy ALBOUY<text:line-break/>JBo le sent en danger.  Malgré tout, monsieur est en mouvement par rapport au logement, au travail... Investissement et mouvement dans son logement.<text:line-break/>MPA dit qu'il dort beaucou .(hypersomnie)... Fuite dans le sommeil... Fuite du quotidien et de son envie de boire.<text:line-break/>MPA pense qu'il ne dit pas tout. Audience du divorce qui approche.<text:line-break/>On évoque sa difficulté a être père mais (SC) n'est ce pas renforcer cela que de le renvoyer sur un travail  autour de ce sujet. Manque d'estime de soi. Ce serait plutôt le corps qui devrait se mettre en mouvement?(SC)<text:line-break/>Difficile de le mettre en mouvement.<text:line-break/><text:line-break/>LS le voit plutôt au contraire, plutôt comme se dévalorisant et inquiet de ce qui va se passer après l'hospitalisation.<text:line-break/>Les rdv ici, qu'il multiplie lui donnent à s'occuper.<text:line-break/>SSa: Même s'il garde l'idée de pouvoir boire sur certains moments de partages il veut pouvoir gérer et ne pas consommer.<text:line-break/><text:line-break/>LS: IL a peur de l'échec de l'arrêt des consommations. JBo: Il a plein de raisons de boire. Posture sociale et effacement de....<text:line-break/><text:line-break/>MJo: Que tente t on de faire en lui disant qu'il arrive à faire alors que personne n'y croit vraiment. Y a t il un bénéfice à cela?<text:line-break/><text:line-break/>L'alcool fait aussi lien avec sa famille, puisque ses parents consommaient. Il revendique d'identité...<text:line-break/>MOnsieur est dans une réduction des risques. il gère le risque à prendre la moto s'il n'est pas en état.<text:line-break/><text:line-break/>JBo: Fait il de la relax avec Silvana? Serait ce intéressant?<text:line-break/>LS: Le suivi au CSAPA sert d’étayage. Ils viennent parfois pour causer, d'autre chose que du soin.<text:line-break/><text:line-break/>Projet de déménagement. ça devrait pouvoir aider à l'aller vers autre chose.<text:line-break/><text:line-break/><text:line-break/><text:line-break/>Monsieur SOUALMIA<text:line-break/>Sorti de la source à sa demande pour faire ses démarches et autres... IL a perdu des capacités neuronales.<text:line-break/>Les séjours à la source font ruptures? Faut il malgré tout les renouveler?<text:line-break/><text:line-break/><text:line-break/><text:line-break/><text:line-break/>ANALYSE de PRODUITS<text:line-break/>Deux dates proposées par le bus 31.34<text:line-break/><text:line-break/><text:line-break/><text:line-break/><text:line-break/>PERINATALITE<text:line-break/>Suite à la 1 ° réunion au CORTOMALTESE, proposition faite de faire un retour au groupe.<text:line-break/>Besoin de l'aide de l'équipe pour réalisation du support. <text:line-break/>L'idée c'est d'utiliser un système de tableau avec idées positionnables et repositionnables.<text:line-break/><text:soft-page-break/><text:line-break/><text:line-break/><text:line-break/><text:line-break/><text:line-break/><text:line-break/><text:line-break/><text:line-break/><text:line-break/><text:span text:style-name="Strong_20_Emphasis">13 septembre</text:span><text:line-break/><text:line-break/>JP, LS, JBo, SSan, SM, JBu, SBG, PG, MJV, SF<text:line-break/><text:line-break/><text:line-break/>MPA, Sil, SC<text:line-break/><text:line-break/><text:line-break/><text:span text:style-name="Strong_20_Emphasis">Hélène CHABRAND</text:span><text:line-break/>Reçue mardi. très alcoolisée. Véhémente. Partie en claquant la porte car Jordane ne fait pas ce qu'elle demande.<text:line-break/>Veut tout et son contraire. Demande hospitalisation d'urgence alors qu'elle vient de sortir. Jordane l'oriente vers les URGENCES.<text:line-break/>Ne refuserait elle pas d'être hospitalisée à Laragne parce que sa fille y travaille?<text:line-break/><text:line-break/>Jordane ne souhaite plus la recevoir. Il ne peut pas être insulté une fois sur deux.<text:line-break/>Lui signifier lors de son rdv demain Josiane P (directrice)) qu'il n'est plus possible de la recevoir dans ces conditions. Rappel du règlement...<text:line-break/>Ne pas lui donner de rdv. La laisser réfléchir. Reviendra quant elle aura une idée un peu claire de la façon dont elle veut qu'on l'accompagne.<text:line-break/><text:line-break/>Josiane se renseigne sur la procédure à suivre dans ce genre de situation.<text:line-break/>Comment s'y prend on?<text:line-break/><text:line-break/>FINALEMENT: Josiane l'appelle pour lui signifier la possible continuité de son accompagnement si elle est rencontrée par la directrice au préalable. JP l'appelle.<text:line-break/><text:line-break/><text:line-break/>DETILLEUL père et fils<text:line-break/>Patrick a reçu Lucas sur demande de son père.. Serge connait Julien (père).<text:line-break/><text:line-break/><text:line-break/>CHAUVEAU PIOT MORVAN Pierre<text:line-break/>Histoire de vie "sordide". Adopté par sa soeur au décès de ses parents alors qu'ils avaient 20 et 4 ans. parfcours d'alcoolisation +++++<text:line-break/>Vient pour arrêter de fumer dans l'objectif de réparation de son épaule abîmée. Inversion de rythme, mauvaise alimentation.<text:line-break/>Chirurgie réparatrice en cours... sur Grenoble.<text:line-break/>Passe d'une addiction a une autre. Trois paquets de cigarettes... Aujourd'hui Patché à 42... Se sent mieux. Travail de relax bénéfique dont il s'est saisi et qu'il fait lui même. IL attend le retour de Silvana.<text:line-break/>Souhaiterait redessiner...<text:line-break/>Malgré les séquelles du trauma crânien il semble aller mieux.<text:line-break/><text:line-break/>Gérard EYRAUD<text:line-break/><text:soft-page-break/>Soucis liés à son poids. 90 kg stable. Par rapport à son diabète, Il "faudrait qu'il perde du poids". Lui n'y trouve aucun problème.<text:line-break/>Ce qui lui pose problème c'est la compulsion.<text:line-break/>Trouve de l'intérêt dans son boulot seulement dans la relation humaine.<text:line-break/>Dans la culpabilité de trop manger.<text:line-break/>A rencontré Cécilia et revient ...... Sylvie est embarrassée parce que ne sait pas quoi lui proposer.<text:line-break/>Anxieux et frénétique. Toujours pressé de tout mais pas présent à ses ressentis... Relaxation à voir.<text:line-break/>N'applique rien. Refuse l'engagement. Travailler sur la "théorie de l'engagement". C'est apparenté à la manipulation au conditionnement. C'est dangereux!!!<text:line-break/>PG: N'y a t il pas une valeur par rapport au travail. Manger vite pour  passer vite à autre chose. Prend le temps de voir Sylvie mais regarde sa montre.<text:line-break/>Question du rapport à sa femme. Ça semble compliqué.<text:line-break/><text:line-break/>LS: Dans quoi peut il s'engager finalement?<text:line-break/>MJV: Que veut monsieur?<text:line-break/>SM: il veut se sentir mieux. Il ne met rien en place de ce qui lui est proposé.<text:line-break/>Pourquoi ne pas lui proposer une cure ou le jeûne.<text:line-break/><text:line-break/><text:line-break/>BETTAS Nuncia<text:line-break/>Ancienne compagne de Nicolas JAZAT. Déjà rencontré par Silvana deux fois.<text:line-break/>Consulte Jordane pour info  RdR<text:line-break/>Orientée vers JBo.<text:line-break/><text:line-break/><text:line-break/>DA FONCECA<text:line-break/><text:line-break/><text:line-break/><text:line-break/>Rencontre Mas Saint Gilles aura lieu le 15 novembre. Ne serait il pas intéressant de joindre une visite au Mas THIBERT.<text:line-break/>OK. <text:line-break/>Jordane, Séverine, SErge, Joel et Laurence.<text:line-break/><text:line-break/><text:line-break/>PAS de COTE<text:line-break/><text:line-break/><text:line-break/>REUNION collectives<text:line-break/>Expérimenter l'enregistrement commun.<text:line-break/><text:line-break/><text:line-break/><text:line-break/><text:span text:style-name="Strong_20_Emphasis">MOIS sans tabac</text:span><text:line-break/>Redémarre en novembre. Réunion d'info le 15 octobre organisé par le CODES.<text:line-break/>Prévu deux jours de formation à l'entretien motivationnel. Plus 1/2 journée d'intervention par sylvie.<text:line-break/><text:line-break/>Fondation Edith SELTZER refait une formation ....<text:line-break/>Collectif des entreprises d'insertion font des formations.<text:line-break/><text:line-break/><text:line-break/>Formation sensibilisation à l'addictologie...<text:line-break/>Programme OK<text:line-break/><text:soft-page-break/>Envoyer aux partenaires.<text:line-break/><text:line-break/><text:line-break/><text:line-break/><text:line-break/><text:line-break/><text:span text:style-name="Strong_20_Emphasis">Petit arrangement avec la vie... ARTE. Patient et reporter...</text:span><text:line-break/><text:line-break/><text:line-break/><text:line-break/><text:line-break/><text:line-break/><text:line-break/><text:line-break/>DEBRUYNE Jérémy<text:line-break/>Va mal. C'est réalcoolisé en revenant de Lille car ne se retrouve pas ici dans les hautes alpes. Seul, se réfugie dans le sport mais y associe des produits (amphétamines).<text:line-break/>Se présente alcoolisé au groupe de parole et accroche avec Robert HIDOUX...qui râle et se plaint. Se positionne comme celui qui sait et est peu bienveillant. amène le cadre dans son paradoxe puisqu'il ne le respecte pas. Que vient il chercher chez nous malgré son mécontentement quant à l'accompagnement qui y ait proposé.<text:line-break/>Jérémy avait besoin de faire part de son mal être et se confronte à l'autre difficilement... <text:line-break/>PG: Conduites à risque au niveau sportif? Serge ne pense pas qu'il soit dans <text:line-break/>SSa inquiet. Etre vigilant à l'accompagnement...<text:line-break/>LS: Aujourd'hui il peut en parler ce qui n'était peut être pas le cas il y a quelques temps.<text:line-break/><text:line-break/><text:line-break/>Monsieur HIDOUX<text:line-break/>Remet en cause, <text:line-break/><text:line-break/>CHAVE Laurent et parents.<text:line-break/>Monsieur ne vient plus ou plus difficilement mais ses parents oui. <text:line-break/>Des limites sont posées pour la première fois depuis des mois, des années. Il touche du doigt les limites.....<text:line-break/>JBo. Mère distante et père très proche... <text:line-break/>SSa interrogation du lien. Comment prendre de la distance? Soeur sur Cros, Serait ce une possibilité?<text:line-break/><text:line-break/><text:line-break/>Absences et maintien du lien.<text:line-break/>Sonder et prendre des nouvelles de la personne quitte à proposer un rdv avec quelqu'un d'autre si dispo...<text:line-break/><text:line-break/><text:line-break/>COPLAN Mère<text:line-break/>Souhaite faire interner sa fille car n'y arrive plus. Mais comment renverser les choses? Alors que cela renvoie à sa propre vie de femme.<text:line-break/>Anne Carole est suivie par la psychiatrie. <text:line-break/>JBo propose à la mère de venir expérimenter le groupe de parole entourage.<text:line-break/>Evoquer avec le CSM<text:line-break/><text:line-break/><text:line-break/>ALESSIO Rémi<text:line-break/>Consomme par injection et arrose tout le monde. Demande de la MTD pour arrêter la cocaîne mais ne consomme pas d'héroîne. Demande une hospit ou cure. Digne NON, Bois de l'ourse, pourquoi pas. Le médecin, MERLOT PONTY veut bien le recevoir pour étudier la demande.<text:line-break/><text:soft-page-break/><text:line-break/>Yann PARIZEL<text:line-break/>Lien thérapeutique maintenu avec l'équipe malgré sa sortie du PdeC qui posait des limites. Rappel à son enfance où les choses lui étaient imposées et peu de plaisir. Souvent mis à l'écart. Rien n'était jamais suffisant pour son beau père qui mettait beaucoup de limites.<text:line-break/>Vu par joël également. Il touche avec Serge des choses qui le bouleversent. Une supervision psy pour Serge serait intéressante.<text:line-break/>Hospitalisation pour opération des genoux permettra un sevrage.<text:line-break/>Vie en camion leur permet davantage de lien. Ils s'organisent pour répartir les tâches...<text:line-break/>Cela leur permet aussi de se poser loin des tentations.<text:line-break/>SM: atelier créativité...???<text:line-break/><text:line-break/><text:line-break/>Aurélien CLERC hébergé en foyer sur ROSANS<text:line-break/>Quelques projets de vie il y a un an qui semblaient en accord avec son accompagnement foyer...<text:line-break/>Demande autour du cannabis essentiellement. Périodes avec ou sans cannabis... <text:line-break/>Forte demande de l'encadrement qui met la pression quant à ses consommations de cannabis. sevrage cannabis envisagé. Rupture amoureuse, projet mis à mal, ça monte creschendo... Monsieur consomme donc plus plus plus....<text:line-break/>Des limites rigides sont posées et la situation est tendue +++ et crée de l'envie de conso au lieu de la diminuer.<text:line-break/>Il a beosin de trouver une aide et un soutien plus que la limite... <text:line-break/>LS: pourquoi pas un accompagnement éducatif au CSAPA.<text:line-break/><text:line-break/>SM: un devis à été envoyé au foyer pour une formation en addicto.<text:line-break/>PG: Il est difficile de travailler avec les adultes car peu de temps infirmier pour le faire. Ils sont dans une situation compliquée entre ce qui se fait ou pas et ce qui est autorisé ou pas.<text:line-break/>Il se colle une étiquette addict pour ne pas être étiqueté handicapé.<text:line-break/>PLus on va l'empêcher de consommer plus il va vouloir le faire. <text:line-break/>Aurélien demande à aller en cure. Non pour les effets de la cure mais pour la liberté...<text:line-break/>PG: le connait depuis longtemps... il peut éventuellement le revoir.<text:line-break/><text:line-break/>LRS repris par une asso SOS DI....</text:p>
      <text:list xml:id="list2359998913" text:style-name="L11">
        <text:list-item>
          <text:list>
            <text:list-item>
              <text:h text:style-name="P1" text:outline-level="2">REUNION DU 11 OCTOBRE 2018</text:h>
            </text:list-item>
          </text:list>
        </text:list-item>
      </text:list>
      <text:p text:style-name="Text_20_body"><text:line-break/>Se reporter aux notes de Syl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on-d-equipe</dc:title>
    <meta:initial-creator>Etherpad</meta:initial-creator>
    <meta:generator>LibreOffice/6.0.5.2$Windows_X86_64 LibreOffice_project/54c8cbb85f300ac59db32fe8a675ff7683cd5a16</meta:generator>
    <dc:date>2019-05-28T14:47:54.108000000</dc:date>
    <meta:editing-duration>PT1M47S</meta:editing-duration>
    <meta:editing-cycles>1</meta:editing-cycles>
    <meta:document-statistic meta:table-count="0" meta:image-count="0" meta:object-count="0" meta:page-count="44" meta:paragraph-count="39" meta:word-count="13807" meta:character-count="88381" meta:non-whitespace-character-count="73245"/>
    <meta:user-defined meta:name=""/>
  </office:meta>
</office:document-meta>
</file>